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40000000C85624AD8A3C721C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imes New Roman4" svg:font-family="'Times New Roman', 'Times New Roman PS'" style:font-family-generic="roman"/>
    <style:font-face style:name="Times New Roman1" svg:font-family="'Times New Roman', 'Times New Roman PSMT'" style:font-family-generic="roman"/>
    <style:font-face style:name="Arial Unicode MS1" svg:font-family="'Arial Unicode MS'" style:font-family-generic="swiss"/>
    <style:font-face style:name="ArialMT" svg:font-family="ArialMT, 'Arial Unicode MS'" style:font-family-generic="swiss"/>
    <style:font-face style:name="Century Gothic" svg:font-family="'Century Gothic', 'Century Gothic'" style:font-family-generic="swiss"/>
    <style:font-face style:name="Palatino Linotype" svg:font-family="'Palatino Linotype', Palatino"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rial-BoldMT, Arial" svg:font-family="'Arial-BoldMT, Arial'" style:font-family-generic="system" style:font-pitch="variable"/>
    <style:font-face style:name="Calibri, Calibri" svg:font-family="'Calibri, Calibri'" style:font-family-generic="system" style:font-pitch="variable"/>
    <style:font-face style:name="Courier New2" svg:font-family="'Courier New'" style:font-family-generic="system" style:font-pitch="variable"/>
    <style:font-face style:name="Mangal, Courier" svg:font-family="'Mangal, Courier'"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style:font-face style:name="TimesNewRomanPS-BoldMT, 'Times" svg:font-family="'TimesNewRomanPS-BoldMT, 'Times'" style:font-family-generic="system" style:font-pitch="variable"/>
    <style:font-face style:name="Trebuchet MS" svg:font-family="'Trebuchet MS'" style:font-family-generic="system" style:font-pitch="variable"/>
    <style:font-face style:name="Yu Gothic UI Semilight" svg:font-family="'Yu Gothic UI Semilight'" style:font-family-generic="system" style:font-pitch="variable"/>
  </office:font-face-decls>
  <office:automatic-styles>
    <style:style style:name="Tabela2" style:family="table">
      <style:table-properties style:width="10.873cm" fo:margin-left="1.175cm" fo:margin-right="4.953cm" table:align="margins" style:writing-mode="lr-tb"/>
    </style:style>
    <style:style style:name="Tabela2.A" style:family="table-column">
      <style:table-column-properties style:column-width="4.979cm" style:rel-column-width="30013*"/>
    </style:style>
    <style:style style:name="Tabela2.B" style:family="table-column">
      <style:table-column-properties style:column-width="5.893cm" style:rel-column-width="35522*"/>
    </style:style>
    <style:style style:name="Tabela2.1" style:family="table-row">
      <style:table-row-properties style:min-row-height="0.538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152cm" fo:keep-together="auto"/>
    </style:style>
    <style:style style:name="Tabela1" style:family="table">
      <style:table-properties style:width="19.69cm" fo:margin-left="-1.207cm" fo:margin-right="-1.483cm" fo:margin-top="0cm" fo:margin-bottom="0cm" fo:break-after="page" table:align="margins"/>
    </style:style>
    <style:style style:name="Tabela1.A" style:family="table-column">
      <style:table-column-properties style:column-width="0.794cm" style:rel-column-width="2641*"/>
    </style:style>
    <style:style style:name="Tabela1.B" style:family="table-column">
      <style:table-column-properties style:column-width="1.302cm" style:rel-column-width="4332*"/>
    </style:style>
    <style:style style:name="Tabela1.C" style:family="table-column">
      <style:table-column-properties style:column-width="3.505cm" style:rel-column-width="11665*"/>
    </style:style>
    <style:style style:name="Tabela1.E" style:family="table-column">
      <style:table-column-properties style:column-width="12.788cm" style:rel-column-width="42565*"/>
    </style:style>
    <style:style style:name="Tabela1.1" style:family="table-row">
      <style:table-row-properties style:min-row-height="1.575cm" fo:keep-together="auto"/>
    </style:style>
    <style:style style:name="Tabela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cccccc" fo:padding="0.097cm" fo:border="0.5pt solid #000000">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a1.E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8" style:family="table-row">
      <style:table-row-properties style:min-row-height="0.787cm" fo:keep-together="auto"/>
    </style:style>
    <style:style style:name="Tabela1.E10" style:family="table-cell">
      <style:table-cell-properties style:vertical-align="" fo:background-color="transparent" fo:padding="0.097cm" fo:border-left="0.5pt solid #000000" fo:border-right="0.5pt solid #000000"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2pt" fo:language="en" fo:country="AU" style:font-size-asian="12pt"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P6" style:family="paragraph" style:parent-style-name="Standard">
      <style:paragraph-properties fo:line-height="150%" fo:text-align="justify" style:justify-single-word="false"/>
      <style:text-properties style:font-name="Times New Roman" fo:font-size="12pt" fo:font-style="normal" style:font-name-asian="Times New Roman3" style:font-size-asian="12pt" style:font-style-asian="normal" style:font-name-complex="Times New Roman3" style:font-size-complex="12pt" style:font-style-complex="normal"/>
    </style:style>
    <style:style style:name="P7" style:family="paragraph" style:parent-style-name="Standard">
      <style:paragraph-properties fo:line-height="150%" fo:text-align="justify" style:justify-single-word="false"/>
      <style:text-properties style:font-name="Times New Roman" fo:font-size="12pt"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line-height="150%"/>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ab-stops>
          <style:tab-stop style:position="0.9cm"/>
          <style:tab-stop style:position="1cm"/>
        </style:tab-stops>
      </style:paragraph-properties>
      <style:text-properties style:font-name="Times New Roman" fo:font-size="12pt" style:font-size-asian="12pt" style:font-size-complex="12pt"/>
    </style:style>
    <style:style style:name="P13" style:family="paragraph" style:parent-style-name="Standard">
      <style:paragraph-properties fo:line-height="150%" fo:text-align="end" style:justify-single-word="false"/>
      <style:text-properties style:font-name="Times New Roman" fo:font-size="12pt"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style:font-size-asian="12pt" style:font-size-complex="12pt" style:font-weight-complex="bold"/>
    </style:style>
    <style:style style:name="P15" style:family="paragraph" style:parent-style-name="Standard">
      <style:paragraph-properties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style:font-size-asian="12pt" style:font-name-complex="Times New Roman3" style:font-size-complex="12pt"/>
    </style:style>
    <style:style style:name="P17" style:family="paragraph" style:parent-style-name="Standard">
      <loext:graphic-properties draw:fill="solid" draw:fill-color="#ffffff" draw:opacity="100%"/>
      <style:paragraph-properties fo:line-height="150%" fo:text-align="justify" style:justify-single-word="false" fo:background-color="#ffffff"/>
      <style:text-properties style:font-name="Times New Roman" fo:font-size="12pt" style:font-size-asian="12pt" style:font-name-complex="Times New Roman3" style:font-size-complex="12pt"/>
    </style:style>
    <style:style style:name="P18" style:family="paragraph" style:parent-style-name="Standard">
      <style:paragraph-properties fo:line-height="150%"/>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9" style:family="paragraph" style:parent-style-name="Standard">
      <style:paragraph-properties fo:line-height="150%" fo:text-align="justify" style:justify-single-word="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0" style:family="paragraph" style:parent-style-name="Standard">
      <style:paragraph-properties fo:line-height="150%" fo:text-align="center" style:justify-single-word="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1" style:family="paragraph" style:parent-style-name="Standard">
      <style:paragraph-properties fo:line-height="150%" fo:text-align="center" style:justify-single-word="false"/>
      <style:text-properties style:font-name="Times New Roman" fo:font-size="12pt" fo:font-weight="bold" style:font-name-asian="Times New Roman3" style:font-size-asian="12pt" style:font-weight-asian="bold" style:font-name-complex="Times New Roman3" style:font-size-complex="12pt"/>
    </style:style>
    <style:style style:name="P22" style:family="paragraph" style:parent-style-name="Standard">
      <style:paragraph-properties fo:line-height="150%"/>
      <style:text-properties style:font-name="Times New Roman" fo:font-size="12pt" fo:font-weight="bold" style:font-size-asian="12pt" style:font-weight-asian="bold" style:font-size-complex="12pt"/>
    </style:style>
    <style:style style:name="P2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line-height="150%" fo:text-align="end" style:justify-single-word="false"/>
      <style:text-properties style:font-name="Times New Roman" fo:font-size="12pt" fo:font-weight="bold" style:font-size-asian="12pt" style:font-weight-asian="bold" style:font-size-complex="12pt"/>
    </style:style>
    <style:style style:name="P25"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2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28" style:family="paragraph" style:parent-style-name="Standard">
      <style:paragraph-properties fo:line-height="150%" fo:text-align="center" style:justify-single-word="false"/>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29" style:family="paragraph" style:parent-style-name="Standard">
      <style:paragraph-properties fo:line-height="150%" fo:text-align="end" style:justify-single-word="false"/>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30" style:family="paragraph" style:parent-style-name="Standard">
      <style:paragraph-properties fo:line-height="150%" fo:text-align="justify" style:justify-single-word="false"/>
      <style:text-properties style:font-name="Times New Roman" fo:font-size="12pt" style:font-name-asian="Times New Roman CE" style:font-size-asian="12pt" style:font-name-complex="Times New Roman CE" style:font-size-complex="12pt"/>
    </style:style>
    <style:style style:name="P31" style:family="paragraph" style:parent-style-name="Standard">
      <style:paragraph-properties fo:line-height="150%"/>
      <style:text-properties style:font-name="Times New Roman" fo:font-size="12pt" style:font-name-asian="Times New Roman3" style:font-size-asian="12pt" style:font-name-complex="Times New Roman3" style:font-size-complex="12pt"/>
    </style:style>
    <style:style style:name="P32" style:family="paragraph" style:parent-style-name="Standard">
      <style:paragraph-properties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33" style:family="paragraph" style:parent-style-name="Standard">
      <style:text-properties style:font-name="Times New Roman" fo:font-size="12pt" fo:language="de" fo:country="DE" style:font-size-asian="12pt" style:font-size-complex="12pt"/>
    </style:style>
    <style:style style:name="P3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 New Roman CE" style:font-size-asian="12pt" style:font-weight-asian="bold" style:font-name-complex="Times New Roman CE" style:font-size-complex="12pt" style:font-weight-complex="bold"/>
    </style:style>
    <style:style style:name="P35"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36" style:family="paragraph" style:parent-style-name="Standard">
      <style:paragraph-properties fo:text-align="justify" style:justify-single-word="false"/>
      <style:text-properties style:font-name="Times New Roman" fo:font-size="10pt" style:font-size-asian="10pt" style:font-size-complex="10pt"/>
    </style:style>
    <style:style style:name="P37" style:family="paragraph" style:parent-style-name="Standard">
      <style:paragraph-properties fo:text-align="center" style:justify-single-word="false">
        <style:tab-stops/>
      </style:paragraph-properties>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text-align="center" style:justify-single-word="false">
        <style:tab-stops/>
      </style:paragraph-properties>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line-height="150%" fo:text-align="justify" style:justify-single-word="false"/>
      <style:text-properties style:font-name="Times New Roman" fo:font-size="8pt" style:font-size-asian="8pt" style:font-size-complex="8pt"/>
    </style:style>
    <style:style style:name="P40"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41" style:family="paragraph" style:parent-style-name="Standard">
      <style:paragraph-properties fo:line-height="150%" fo:text-align="justify" style:justify-single-word="fals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42" style:family="paragraph" style:parent-style-name="List_20_Paragraph">
      <style:paragraph-properties fo:margin-left="0cm" fo:margin-right="0cm" fo:line-height="150%" fo:text-align="justify" style:justify-single-word="false" fo:text-indent="0cm" style:auto-text-indent="false"/>
    </style:style>
    <style:style style:name="P43" style:family="paragraph" style:parent-style-name="List_20_Paragraph">
      <style:paragraph-properties fo:margin-left="0cm" fo:margin-right="0cm" fo:line-height="150%" fo:text-align="justify" style:justify-single-word="false" fo:text-indent="0cm" style:auto-text-indent="false">
        <style:tab-stops>
          <style:tab-stop style:position="1cm"/>
        </style:tab-stops>
      </style:paragraph-properties>
    </style:style>
    <style:style style:name="P44"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45" style:family="paragraph" style:parent-style-name="List_20_Paragraph">
      <style:paragraph-properties fo:margin-left="0cm" fo:margin-right="0cm" fo:line-height="150%"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46" style:family="paragraph" style:parent-style-name="List_20_Paragraph">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47" style:family="paragraph" style:parent-style-name="List_20_Paragraph">
      <style:paragraph-properties fo:margin-left="0cm" fo:margin-right="0cm" fo:margin-top="0cm" fo:margin-bottom="0.101cm" loext:contextual-spacing="false" fo:line-height="150%" fo:text-align="justify" style:justify-single-word="false" fo:text-indent="0cm" style:auto-text-indent="false">
        <style:tab-stops>
          <style:tab-stop style:position="1cm"/>
        </style:tab-stops>
      </style:paragraph-properties>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language-complex="zxx" style:country-complex="none" style:font-style-complex="normal"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ArialMT" style:font-size-complex="12pt" style:language-complex="zxx" style:country-complex="none" style:font-style-complex="normal"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bold" style:font-size-asian="12pt" style:font-style-asian="normal" style:font-weight-asian="bold" style:font-name-complex="Arial" style:font-size-complex="12pt" style:language-complex="zxx" style:country-complex="none" style:font-style-complex="normal"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MT" style:font-size-complex="12pt" style:language-complex="zxx" style:country-complex="none" style:font-style-complex="normal"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language="pl" fo:country="PL" fo:font-style="normal" fo:font-weight="normal" style:font-size-asian="12pt" style:font-style-asian="normal" style:font-weight-asian="normal" style:font-name-complex="Tahoma" style:font-size-complex="12pt" style:language-complex="zxx" style:country-complex="none" style:font-style-complex="normal"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ff3333" style:font-name="Times New Roman" fo:font-size="12pt" fo:letter-spacing="normal" fo:font-style="normal" style:text-underline-style="none" fo:font-weight="normal" style:font-size-asian="12pt" style:font-style-asian="normal" style:font-weight-asian="normal" style:font-name-complex="ArialMT" style:font-size-complex="12pt" style:language-complex="zxx" style:country-complex="none" style:font-style-complex="normal" style:font-weight-complex="normal"/>
    </style:style>
    <style:style style:name="P58"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6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style:font-size-asian="12pt"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401cm"/>
        </style:tab-stops>
      </style:paragraph-properties>
      <style:text-properties style:font-name="Times New Roman" fo:font-size="12pt" style:font-size-asian="12pt" style:font-size-complex="12pt"/>
    </style:style>
    <style:style style:name="P6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6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normal" style:font-size-asian="12pt" style:font-style-asian="normal" style:font-size-complex="12pt" style:font-style-complex="normal"/>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3" style:font-size-asian="12pt" style:language-asian="ar" style:country-asian="SA" style:font-name-complex="Times New Roman3" style:font-size-complex="12pt" style:language-complex="ar" style:country-complex="SA"/>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7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7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Arial" style:font-size-asian="12pt" style:font-weight-asian="bold" style:font-size-complex="12pt"/>
    </style:style>
    <style:style style:name="P7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7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132cm"/>
        </style:tab-stops>
      </style:paragraph-properties>
      <style:text-properties style:font-name="Times New Roman" fo:font-size="12pt" fo:font-weight="bold" style:font-size-asian="12pt" style:font-weight-asian="bold" style:font-size-complex="12pt"/>
    </style:style>
    <style:style style:name="P77"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weight="bold" style:font-size-asian="12pt" style:font-weight-asian="bold" style:font-size-complex="12pt"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size-complex="12pt"/>
    </style:style>
    <style:style style:name="P7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name-asian="Arial" style:font-size-asian="12pt" style:font-size-complex="12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ffffff" style:font-size-asian="12pt" style:font-size-complex="12pt"/>
    </style:style>
    <style:style style:name="P81"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8pt" fo:font-style="normal" fo:font-weight="normal" style:font-size-asian="7pt" style:font-style-asian="normal" style:font-weight-asian="normal" style:font-size-complex="8pt" style:font-style-complex="normal"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8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85" style:family="paragraph" style:parent-style-name="Standard">
      <style:paragraph-properties fo:margin-left="0cm" fo:margin-right="0cm" fo:margin-top="0cm" fo:margin-bottom="0cm" loext:contextual-spacing="false" style:line-height-at-least="0.353cm" fo:text-align="end" style:justify-single-word="false" fo:text-indent="0cm"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6" style:family="paragraph" style:parent-style-name="Standard">
      <style:paragraph-properties fo:margin-left="0cm" fo:margin-right="0cm" fo:margin-top="0cm" fo:margin-bottom="0cm" loext:contextual-spacing="false" fo:line-height="150%" fo:text-align="end" style:justify-single-word="false" fo:text-indent="0cm"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bold" style:font-size-asian="12pt" style:font-style-asian="normal" style:font-weight-asian="bold" style:font-name-complex="ArialMT" style:font-size-complex="12pt" style:font-style-complex="normal"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name-asian="Times New Roman3" style:font-size-asian="12pt" style:language-asian="pl" style:country-asian="PL" style:font-style-asian="normal" style:font-weight-asian="bold" style:font-name-complex="Times New Roman3" style:font-size-complex="12pt" style:font-style-complex="italic" style:font-weight-complex="bold"/>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name-asian="Arial" style:font-size-asian="12pt" style:font-weight-asian="bold" style:font-name-complex="ArialMT" style:font-size-complex="12pt"/>
    </style:style>
    <style:style style:name="P9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P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2pt" fo:font-style="normal" fo:font-weight="bold" style:font-size-asian="12pt" style:font-style-asian="normal" style:font-weight-asian="bold" style:font-size-complex="12pt" style:font-style-complex="normal" style:font-weight-complex="bold"/>
    </style:style>
    <style:style style:name="P9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use-window-font-color="true" style:font-name="Times New Roman" fo:font-size="12pt" fo:background-color="transparent" style:font-size-asian="12pt" style:font-size-complex="12pt"/>
    </style:style>
    <style:style style:name="P9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ce181e"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1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text-line-through-style="none" style:text-line-through-type="none" style:font-name="Times New Roman" fo:font-size="12pt" fo:font-style="italic" fo:font-weight="normal" style:font-size-asian="12pt" style:font-style-asian="italic" style:font-weight-asian="normal" style:font-size-complex="12pt" style:font-style-complex="italic" style:font-weight-complex="normal"/>
    </style:style>
    <style:style style:name="P101" style:family="paragraph" style:parent-style-name="Standard" style:master-page-name="">
      <style:paragraph-properties fo:margin-left="0cm" fo:margin-right="0cm" fo:margin-top="0cm" fo:margin-bottom="0cm" loext:contextual-spacing="false" fo:line-height="100%" fo:text-align="start" style:justify-single-word="false" fo:text-indent="0cm" style:auto-text-indent="false" style:page-number="auto" fo:break-before="auto" fo:break-after="auto"/>
      <style:text-properties fo:color="#000000" style:text-line-through-style="none" style:text-line-through-type="none" style:font-name="Times New Roman" fo:font-size="12pt" fo:font-style="normal" fo:font-weight="bold" style:font-size-asian="12pt" style:font-style-asian="normal" style:font-weight-asian="bold" style:font-size-complex="12pt" style:font-style-complex="normal" style:font-weight-complex="bold"/>
    </style:style>
    <style:style style:name="P102" style:family="paragraph" style:parent-style-name="Standard" style:master-page-name="">
      <style:paragraph-properties fo:margin-left="0cm" fo:margin-right="0cm" fo:margin-top="0cm" fo:margin-bottom="0cm" loext:contextual-spacing="false" fo:line-height="150%" fo:text-indent="0cm" style:auto-text-indent="false" style:page-number="auto">
        <style:tab-stops>
          <style:tab-stop style:position="0.132cm"/>
        </style:tab-stops>
      </style:paragraph-properties>
      <style:text-properties style:font-name="Times New Roman" fo:font-size="12pt" style:font-size-asian="12pt" style:font-size-complex="12pt"/>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953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05"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size-complex="12pt"/>
    </style:style>
    <style:style style:name="P106"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7"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style:font-size-asian="12pt" style:font-size-complex="12pt"/>
    </style:style>
    <style:style style:name="P10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0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110"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1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12" style:family="paragraph" style:parent-style-name="tyt">
      <style:paragraph-properties fo:margin-left="0cm" fo:margin-right="0cm" fo:margin-top="0cm" fo:margin-bottom="0cm" loext:contextual-spacing="false" fo:line-height="150%" fo:orphans="0" fo:widows="0" fo:text-indent="0cm" style:auto-text-indent="false"/>
      <style:text-properties style:font-name="Times New Roman" fo:font-size="12pt" style:font-size-asian="12pt" style:font-name-complex="Times New Roman" style:font-size-complex="12pt"/>
    </style:style>
    <style:style style:name="P113" style:family="paragraph" style:parent-style-name="tyt">
      <style:paragraph-properties fo:margin-left="0cm" fo:margin-right="0cm" fo:margin-top="0cm" fo:margin-bottom="0cm" loext:contextual-spacing="false" fo:line-height="150%" fo:orphans="0" fo:widows="0" fo:text-indent="0cm" style:auto-text-indent="false" style:text-autospace="none"/>
      <style:text-properties style:font-name="Times New Roman" fo:font-size="12pt" style:font-size-asian="12pt" style:font-name-complex="Times New Roman" style:font-size-complex="12pt"/>
    </style:style>
    <style:style style:name="P114" style:family="paragraph" style:parent-style-name="tyt">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fo:font-weight="normal" fo:background-color="transparent" style:font-size-asian="12pt" style:font-weight-asian="normal" style:font-name-complex="Times New Roman" style:font-size-complex="12pt"/>
    </style:style>
    <style:style style:name="P115"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116"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17"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weight="bold"/>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12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size-complex="12pt"/>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P128"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name-asian="Arial" style:font-size-asian="12pt" style:font-weight-asian="normal" style:font-size-complex="12pt" style:font-weight-complex="normal"/>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ArialMT" style:font-size-complex="12pt" style:font-style-complex="normal" style:font-weight-complex="bold"/>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ArialMT" style:font-size-complex="12pt" style:language-complex="zxx" style:country-complex="none" style:font-style-complex="normal" style:font-weight-complex="normal"/>
    </style:style>
    <style:style style:name="P137" style:family="paragraph" style:parent-style-name="Standard_20__28_user_29_">
      <style:paragraph-properties fo:margin-left="0cm" fo:margin-right="0cm" fo:margin-top="0cm" fo:margin-bottom="0cm" loext:contextual-spacing="false" style:line-height-at-least="0.353cm" fo:text-align="end" style:justify-single-word="false" fo:text-indent="0cm"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38"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139"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P140"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141" style:family="paragraph" style:parent-style-name="Standard">
      <style:paragraph-properties fo:margin-top="0cm" fo:margin-bottom="0.101cm" loext:contextual-spacing="false" fo:line-height="150%" fo:text-align="justify" style:justify-single-word="false"/>
    </style:style>
    <style:style style:name="P142" style:family="paragraph" style:parent-style-name="Standard">
      <style:paragraph-properties fo:margin-top="0cm" fo:margin-bottom="0.101cm" loext:contextual-spacing="false" fo:line-height="150%" fo:text-align="justify" style:justify-single-word="false" fo:hyphenation-ladder-count="no-limit"/>
      <style:text-properties fo:hyphenate="true" fo:hyphenation-remain-char-count="2" fo:hyphenation-push-char-count="2"/>
    </style:style>
    <style:style style:name="P143" style:family="paragraph" style:parent-style-name="Standard">
      <style:paragraph-properties fo:margin-top="0cm" fo:margin-bottom="0.101cm" loext:contextual-spacing="false" fo:line-height="150%"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44" style:family="paragraph" style:parent-style-name="Standard">
      <style:paragraph-properties fo:margin-top="0cm" fo:margin-bottom="0.101cm" loext:contextual-spacing="false" fo:line-height="150%" fo:text-align="justify" style:justify-single-word="false" fo:hyphenation-ladder-count="no-limit"/>
      <style:text-properties style:font-name="Times New Roman" fo:font-size="12pt" fo:font-weight="bold" style:font-size-asian="12pt" style:font-weight-asian="bold" style:font-name-complex="Times New Roman3" style:font-size-complex="12pt" style:font-weight-complex="bold" fo:hyphenate="true" fo:hyphenation-remain-char-count="2" fo:hyphenation-push-char-count="2"/>
    </style:style>
    <style:style style:name="P145"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font-weight="normal" style:font-size-asian="12pt" style:font-weight-asian="normal" style:font-name-complex="Times New Roman3" style:font-size-complex="12pt" style:font-weight-complex="normal"/>
    </style:style>
    <style:style style:name="P146" style:family="paragraph" style:parent-style-name="Domy徑nie">
      <style:paragraph-properties fo:margin-top="0cm" fo:margin-bottom="0.101cm" loext:contextual-spacing="false" fo:line-height="150%" fo:text-align="justify" style:justify-single-word="false"/>
    </style:style>
    <style:style style:name="P147" style:family="paragraph" style:parent-style-name="Standard_20__28_user_29_">
      <style:paragraph-properties fo:margin-top="0cm" fo:margin-bottom="0.101cm" loext:contextual-spacing="false" fo:line-height="150%" fo:text-align="justify" style:justify-single-word="false"/>
      <style:text-properties style:language-complex="ar" style:country-complex="SA"/>
    </style:style>
    <style:style style:name="P148" style:family="paragraph" style:parent-style-name="Standard_20__28_user_29_">
      <style:paragraph-properties fo:margin-top="0cm" fo:margin-bottom="0.101cm" loext:contextual-spacing="false" fo:line-height="150%" fo:text-align="center" style:justify-single-word="false"/>
      <style:text-properties style:language-complex="ar" style:country-complex="SA"/>
    </style:style>
    <style:style style:name="P149" style:family="paragraph" style:parent-style-name="Standard_20__28_user_29_">
      <style:paragraph-properties fo:margin-top="0cm" fo:margin-bottom="0.101cm" loext:contextual-spacing="false" fo:line-height="150%" fo:text-align="justify" style:justify-single-word="false"/>
    </style:style>
    <style:style style:name="P150" style:family="paragraph" style:parent-style-name="Standard_20__28_user_29_">
      <style:paragraph-properties fo:margin-top="0cm" fo:margin-bottom="0.101cm" loext:contextual-spacing="false" fo:text-align="justify" style:justify-single-word="false"/>
    </style:style>
    <style:style style:name="P151" style:family="paragraph" style:parent-style-name="Standard_20__28_user_29_">
      <style:paragraph-properties fo:margin-top="0cm" fo:margin-bottom="0.101cm" loext:contextual-spacing="false" fo:text-align="justify" style:justify-single-word="false"/>
      <style:text-properties fo:font-size="10pt" style:font-size-asian="10pt" style:language-complex="ar" style:country-complex="SA"/>
    </style:style>
    <style:style style:name="P152" style:family="paragraph" style:parent-style-name="Standard_20__28_user_29_">
      <style:paragraph-properties fo:margin-top="0cm" fo:margin-bottom="0.101cm" loext:contextual-spacing="false" fo:line-height="150%"/>
      <style:text-properties fo:font-weight="bold" style:font-weight-asian="bold" style:language-complex="ar" style:country-complex="SA"/>
    </style:style>
    <style:style style:name="P153" style:family="paragraph" style:parent-style-name="Standard_20__28_user_29_">
      <style:paragraph-properties fo:margin-top="0cm" fo:margin-bottom="0.101cm" loext:contextual-spacing="false" fo:line-height="150%" fo:text-align="center" style:justify-single-word="false"/>
      <style:text-properties fo:font-weight="bold" style:font-weight-asian="bold" style:language-complex="ar" style:country-complex="SA"/>
    </style:style>
    <style:style style:name="P154" style:family="paragraph" style:parent-style-name="Text_20_body">
      <style:paragraph-properties fo:margin-top="0cm" fo:margin-bottom="0cm" loext:contextual-spacing="false" fo:line-height="150%" fo:text-align="justify" style:justify-single-word="false"/>
    </style:style>
    <style:style style:name="P155" style:family="paragraph" style:parent-style-name="Text_20_body">
      <style:paragraph-properties fo:margin-top="0cm" fo:margin-bottom="0cm" loext:contextual-spacing="false" fo:line-height="150%"/>
      <style:text-properties style:font-name="Times New Roman" fo:font-size="12pt" style:font-size-asian="12pt" style:font-size-complex="12pt"/>
    </style:style>
    <style:style style:name="P156"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57" style:family="paragraph" style:parent-style-name="Text_20_body">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style:font-size-asian="12pt" style:font-size-complex="12pt"/>
    </style:style>
    <style:style style:name="P158" style:family="paragraph" style:parent-style-name="Text_20_body">
      <style:paragraph-properties fo:margin-top="0cm" fo:margin-bottom="0cm" loext:contextual-spacing="false" fo:line-height="150%"/>
      <style:text-properties style:font-name="Times New Roman" fo:font-size="12pt" fo:font-weight="bold" style:font-size-asian="12pt" style:font-weight-asian="bold" style:font-size-complex="12pt"/>
    </style:style>
    <style:style style:name="P159"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160" style:family="paragraph" style:parent-style-name="Text_20_body">
      <style:paragraph-properties fo:margin-top="0cm" fo:margin-bottom="0cm" loext:contextual-spacing="false" fo:line-height="150%" fo:text-align="center" style:justify-single-word="false"/>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P161" style:family="paragraph" style:parent-style-name="Text_20_body">
      <style:paragraph-properties fo:margin-top="0cm" fo:margin-bottom="0cm" loext:contextual-spacing="false" fo:line-height="150%" fo:text-align="center" style:justify-single-word="false"/>
      <style:text-properties style:font-name="Times New Roman" fo:font-size="12pt" style:font-name-asian="Times New Roman CE" style:font-size-asian="12pt" style:font-name-complex="Times New Roman CE" style:font-size-complex="12pt"/>
    </style:style>
    <style:style style:name="P162" style:family="paragraph" style:parent-style-name="Text_20_body">
      <style:paragraph-properties fo:margin-top="0cm" fo:margin-bottom="0cm" loext:contextual-spacing="false" fo:line-height="150%"/>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163"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64" style:family="paragraph" style:parent-style-name="Standard">
      <style:paragraph-properties fo:margin-top="0cm" fo:margin-bottom="0cm" loext:contextual-spacing="false" fo:line-height="100%" fo:text-align="center" style:justify-single-word="false" style:text-autospace="none"/>
    </style:style>
    <style:style style:name="P165" style:family="paragraph" style:parent-style-name="Standard">
      <style:paragraph-properties fo:margin-top="0cm" fo:margin-bottom="0cm" loext:contextual-spacing="false" fo:text-align="justify" style:justify-single-word="false" fo:padding="0cm" fo:border="none"/>
      <style:text-properties style:use-window-font-color="true" style:font-name="Times New Roman" fo:font-size="10pt" style:font-size-asian="10pt" style:font-size-complex="10pt"/>
    </style:style>
    <style:style style:name="P166" style:family="paragraph" style:parent-style-name="Standard">
      <style:paragraph-properties fo:margin-top="0cm" fo:margin-bottom="0cm" loext:contextual-spacing="false" fo:text-align="justify" style:justify-single-word="false" fo:padding="0cm" fo:border="non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167" style:family="paragraph" style:parent-style-name="Table_20_Contents">
      <style:paragraph-properties fo:margin-top="0cm" fo:margin-bottom="0cm" loext:contextual-spacing="false" fo:text-align="justify" style:justify-single-word="false" fo:padding="0cm" fo:border="none"/>
      <style:text-properties style:use-window-font-color="true" style:font-name="Times New Roman" fo:font-size="10pt" fo:font-weight="bold" style:font-size-asian="10pt" style:font-weight-asian="bold" style:font-size-complex="10pt" style:font-weight-complex="bold"/>
    </style:style>
    <style:style style:name="P168" style:family="paragraph" style:parent-style-name="Table_20_Contents">
      <style:paragraph-properties fo:margin-top="0cm" fo:margin-bottom="0cm" loext:contextual-spacing="false" fo:text-align="justify" style:justify-single-word="false" fo:padding="0cm" fo:border="non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169" style:family="paragraph" style:parent-style-name="Table_20_Contents">
      <style:paragraph-properties fo:margin-top="0cm" fo:margin-bottom="0cm" loext:contextual-spacing="false" fo:text-align="justify" style:justify-single-word="false" fo:padding="0cm" fo:border="none"/>
      <style:text-properties style:use-window-font-color="true" style:font-name="Times New Roman" fo:font-size="10pt" style:font-size-asian="10pt" style:font-size-complex="10pt"/>
    </style:style>
    <style:style style:name="P170" style:family="paragraph" style:parent-style-name="Table_20_Contents">
      <style:paragraph-properties fo:margin-top="0cm" fo:margin-bottom="0cm" loext:contextual-spacing="false" fo:text-align="justify" style:justify-single-word="false" fo:padding="0cm" fo:border="none">
        <style:tab-stops/>
      </style:paragraph-properties>
      <style:text-properties style:use-window-font-color="true" style:font-name="Times New Roman" fo:font-size="10pt" style:font-size-asian="10pt" style:font-size-complex="10pt"/>
    </style:style>
    <style:style style:name="P171" style:family="paragraph" style:parent-style-name="Table_20_Contents">
      <style:paragraph-properties fo:margin-top="0cm" fo:margin-bottom="0cm" loext:contextual-spacing="false" fo:text-align="start" style:justify-single-word="false" fo:padding="0cm" fo:border="none"/>
      <style:text-properties style:use-window-font-color="true" style:font-name="Times New Roman" fo:font-size="10pt" fo:font-weight="normal" style:font-size-asian="10pt" style:font-weight-asian="normal" style:font-size-complex="10pt" style:font-weight-complex="normal"/>
    </style:style>
    <style:style style:name="P172" style:family="paragraph" style:parent-style-name="Table_20_Contents">
      <style:paragraph-properties fo:margin-top="0cm" fo:margin-bottom="0cm" loext:contextual-spacing="false" fo:text-align="start" style:justify-single-word="false" fo:padding="0cm" fo:border="none">
        <style:tab-stops/>
      </style:paragraph-properties>
      <style:text-properties style:use-window-font-color="true" style:font-name="Times New Roman" fo:font-size="10pt" fo:font-weight="normal" style:font-size-asian="10pt" style:font-weight-asian="normal" style:font-size-complex="10pt" style:font-weight-complex="normal"/>
    </style:style>
    <style:style style:name="P173" style:family="paragraph" style:parent-style-name="Table_20_Contents">
      <style:paragraph-properties fo:margin-top="0cm" fo:margin-bottom="0cm" loext:contextual-spacing="false" fo:text-align="justify" style:justify-single-word="false" fo:padding="0cm" fo:border="none"/>
      <style:text-properties style:use-window-font-color="true" style:font-name="Times New Roman" fo:font-size="10pt" fo:font-weight="normal" style:font-size-asian="10pt" style:font-weight-asian="normal" style:font-size-complex="10pt" style:font-weight-complex="normal"/>
    </style:style>
    <style:style style:name="P174" style:family="paragraph" style:parent-style-name="Table_20_Contents">
      <style:paragraph-properties fo:margin-top="0cm" fo:margin-bottom="0cm" loext:contextual-spacing="false" fo:text-align="justify" style:justify-single-word="false" fo:padding="0cm" fo:border="none">
        <style:tab-stops/>
      </style:paragraph-properties>
      <style:text-properties style:use-window-font-color="true" style:font-name="Times New Roman" fo:font-size="10pt" fo:font-weight="normal" style:font-size-asian="10pt" style:font-weight-asian="normal" style:font-size-complex="10pt" style:font-weight-complex="normal"/>
    </style:style>
    <style:style style:name="P175" style:family="paragraph" style:parent-style-name="Table_20_Contents">
      <style:paragraph-properties fo:margin-top="0cm" fo:margin-bottom="0cm" loext:contextual-spacing="false" fo:text-align="justify" style:justify-single-word="false" fo:padding="0cm" fo:border="none">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text-emphasize="none"/>
    </style:style>
    <style:style style:name="P176" style:family="paragraph" style:parent-style-name="Table_20_Contents">
      <style:paragraph-properties fo:margin-top="0cm" fo:margin-bottom="0cm" loext:contextual-spacing="false" fo:text-align="justify" style:justify-single-word="false" fo:padding="0cm" fo:border="none">
        <style:tab-stops/>
      </style:paragraph-properties>
      <style:text-properties style:font-name="Times New Roman" fo:font-size="10pt" style:font-size-asian="10pt" style:font-size-complex="10pt"/>
    </style:style>
    <style:style style:name="P177" style:family="paragraph" style:parent-style-name="Standard_20__28_user_29_">
      <style:paragraph-properties fo:line-height="150%" fo:text-align="justify" style:justify-single-word="false"/>
    </style:style>
    <style:style style:name="P178" style:family="paragraph" style:parent-style-name="Standard_20__28_user_29_">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79" style:family="paragraph" style:parent-style-name="Standard_20__28_user_29_">
      <style:paragraph-properties fo:line-height="15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80" style:family="paragraph" style:parent-style-name="Standard_20__28_user_29_">
      <style:paragraph-properties fo:line-height="150%" fo:text-align="justify" style:justify-single-word="false"/>
      <style:text-properties style:font-name="Times New Roman" fo:font-size="12pt" style:font-size-asian="12pt" style:font-size-complex="12pt"/>
    </style:style>
    <style:style style:name="P181" style:family="paragraph" style:parent-style-name="Standard_20__28_user_29_">
      <style:paragraph-properties fo:line-height="150%" fo:text-align="justify" style:justify-single-word="false"/>
      <style:text-properties style:font-name="Times New Roman" fo:font-size="12pt" style:font-size-asian="12pt" style:font-name-complex="Times New Roman" style:font-size-complex="12pt"/>
    </style:style>
    <style:style style:name="P182" style:family="paragraph" style:parent-style-name="Standard_20__28_user_29_">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3" style:family="paragraph" style:parent-style-name="Standard_20__28_user_29_">
      <style:paragraph-properties style:line-height-at-least="0.353cm" fo:text-align="end" style:justify-single-word="false"/>
      <style:text-properties style:language-complex="ar" style:country-complex="SA"/>
    </style:style>
    <style:style style:name="P184" style:family="paragraph" style:parent-style-name="Standard_20__28_user_29_">
      <style:paragraph-properties style:line-height-at-least="0.353cm" fo:text-align="end" style:justify-single-word="false"/>
      <style:text-properties fo:font-size="10pt" style:font-size-asian="10pt" style:language-complex="ar" style:country-complex="SA"/>
    </style:style>
    <style:style style:name="P185" style:family="paragraph" style:parent-style-name="Standard_20__28_user_29_">
      <style:paragraph-properties style:line-height-at-least="0.353cm" fo:text-align="end" style:justify-single-word="false"/>
      <style:text-properties fo:font-size="10pt" fo:font-weight="bold" style:font-size-asian="10pt" style:font-weight-asian="bold" style:language-complex="ar" style:country-complex="SA"/>
    </style:style>
    <style:style style:name="P186" style:family="paragraph" style:parent-style-name="Standard_20__28_user_29_">
      <style:paragraph-properties style:line-height-at-least="0.353cm" fo:text-align="justify" style:justify-single-word="false"/>
    </style:style>
    <style:style style:name="P187" style:family="paragraph" style:parent-style-name="Standard">
      <style:paragraph-properties fo:margin-top="0.176cm" fo:margin-bottom="0cm" loext:contextual-spacing="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88" style:family="paragraph" style:parent-style-name="Standard">
      <style:paragraph-properties fo:line-height="150%" fo:text-align="center" style:justify-single-word="false" fo:keep-with-next="always"/>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189"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190"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91" style:family="paragraph" style:parent-style-name="Default">
      <style:paragraph-properties fo:line-height="150%" fo:text-align="justify" style:justify-single-word="false" style:text-autospace="none"/>
      <style:text-properties fo:color="#000000" style:text-line-through-style="none" style:text-line-through-typ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P192" style:family="paragraph" style:parent-style-name="Default">
      <style:paragraph-properties fo:line-height="150%" style:text-autospace="none"/>
      <style:text-properties fo:color="#000000" style:text-line-through-style="none" style:text-line-through-type="none" style:font-name="Times New Roman" fo:font-size="12pt" fo:language="en" fo:country="AU" style:text-underline-style="none" fo:font-weight="normal" style:font-name-asian="Times New Roman1" style:font-size-asian="12pt" style:font-weight-asian="normal" style:font-name-complex="Times New Roman1" style:font-size-complex="12pt" style:font-weight-complex="normal"/>
    </style:style>
    <style:style style:name="P193" style:family="paragraph" style:parent-style-name="Default">
      <style:paragraph-properties fo:text-align="center" style:justify-single-word="false" style:text-autospace="none"/>
      <style:text-properties fo:color="#000000" style:text-line-through-style="none" style:text-line-through-type="none" style:font-name="Times New Roman" fo:font-size="10pt" style:text-underline-style="none" fo:font-weight="bold" style:font-name-asian="Century Gothic" style:font-size-asian="10pt" style:font-weight-asian="bold" style:font-name-complex="Century Gothic" style:font-size-complex="10pt" style:font-weight-complex="bold"/>
    </style:style>
    <style:style style:name="P194" style:family="paragraph" style:parent-style-name="Default">
      <style:paragraph-properties fo:text-align="center" style:justify-single-word="false" style:text-autospace="none"/>
      <style:text-properties fo:color="#000000" style:text-line-through-style="none" style:text-line-through-type="none" style:font-name="Times New Roman" fo:font-size="9pt" style:text-underline-style="none" style:font-name-asian="Century Gothic" style:font-size-asian="9pt" style:font-name-complex="Century Gothic" style:font-size-complex="9pt"/>
    </style:style>
    <style:style style:name="P195" style:family="paragraph" style:parent-style-name="Default">
      <style:paragraph-properties fo:line-height="150%" fo:text-align="justify" style:justify-single-word="false" style:text-autospace="non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196" style:family="paragraph" style:parent-style-name="Default">
      <style:paragraph-properties fo:text-align="center" style:justify-single-word="false" style:text-autospace="none"/>
      <style:text-properties fo:color="#000000" style:font-name="Times New Roman" fo:font-size="10pt" fo:font-weight="bold" style:font-name-asian="Century Gothic" style:font-size-asian="10pt" style:font-weight-asian="bold" style:font-name-complex="Century Gothic" style:font-size-complex="10pt" style:font-weight-complex="bold"/>
    </style:style>
    <style:style style:name="P197" style:family="paragraph" style:parent-style-name="Default">
      <style:paragraph-properties fo:text-align="center" style:justify-single-word="false" style:text-autospace="none"/>
      <style:text-properties fo:color="#000000" style:font-name="Times New Roman" fo:font-size="10pt" style:font-name-asian="Century Gothic" style:font-size-asian="10pt" style:font-name-complex="Century Gothic" style:font-size-complex="10pt"/>
    </style:style>
    <style:style style:name="P198" style:family="paragraph" style:parent-style-name="Default">
      <style:paragraph-properties fo:line-height="150%" style:text-autospace="none"/>
      <style:text-properties style:font-name="Times New Roman" fo:font-size="12pt" style:font-size-asian="12pt" style:font-size-complex="12pt"/>
    </style:style>
    <style:style style:name="P199" style:family="paragraph" style:parent-style-name="Default">
      <style:paragraph-properties fo:line-height="150%" style:text-autospace="none"/>
      <style:text-properties style:font-name="Times New Roman" fo:font-size="12pt" fo:language="en" fo:country="AU" style:font-size-asian="12pt" style:font-size-complex="12pt" style:font-weight-complex="bold"/>
    </style:style>
    <style:style style:name="P200"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201" style:family="paragraph" style:parent-style-name="Text_20_body">
      <style:paragraph-properties fo:line-height="150%"/>
      <style:text-properties style:font-name="Times New Roman" fo:font-size="12pt" fo:font-weight="bold" style:font-size-asian="12pt" style:font-weight-asian="bold" style:font-size-complex="12pt"/>
    </style:style>
    <style:style style:name="P202" style:family="paragraph" style:parent-style-name="Standard" style:master-page-name="Standard">
      <style:paragraph-properties fo:line-height="150%" style:page-number="auto"/>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03" style:family="paragraph" style:parent-style-name="Standard">
      <style:paragraph-properties fo:line-height="150%"/>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04" style:family="paragraph" style:parent-style-name="Standard">
      <style:paragraph-properties fo:line-height="150%" fo:text-align="justify" style:justify-single-word="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05" style:family="paragraph" style:parent-style-name="Standard" style:list-style-name="L4">
      <style:paragraph-properties fo:text-align="start" style:justify-single-word="false">
        <style:tab-stops/>
      </style:paragraph-properties>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0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07" style:family="paragraph" style:parent-style-name="Standard">
      <style:paragraph-properties fo:text-align="start" style:justify-single-word="false">
        <style:tab-stops/>
      </style:paragraph-properties>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208" style:family="paragraph" style:parent-style-name="Standard">
      <style:paragraph-properties fo:line-height="150%" fo:text-align="justify" style:justify-single-word="false"/>
      <style:text-properties style:font-name="Times New Roman" fo:font-size="12pt" style:font-name-asian="Times New Roman CE" style:font-size-asian="12pt" style:font-name-complex="Times New Roman CE" style:font-size-complex="12pt"/>
    </style:style>
    <style:style style:name="P209" style:family="paragraph" style:parent-style-name="Standard">
      <style:paragraph-properties fo:line-height="150%" fo:text-align="justify" style:justify-single-word="false"/>
      <style:text-properties style:font-name="Times New Roman" fo:font-size="12pt" officeooo:paragraph-rsid="00148bcf" style:font-size-asian="12pt" style:font-size-complex="12pt"/>
    </style:style>
    <style:style style:name="P210" style:family="paragraph" style:parent-style-name="Standard" style:list-style-name="L4">
      <style:paragraph-properties fo:text-align="start" style:justify-single-word="false">
        <style:tab-stops/>
      </style:paragraph-properties>
      <style:text-properties style:font-name="Times New Roman" fo:font-size="10pt" fo:font-weight="bold" style:font-size-asian="10pt" style:font-weight-asian="bold" style:font-size-complex="10pt" style:font-weight-complex="bold"/>
    </style:style>
    <style:style style:name="P211" style:family="paragraph" style:parent-style-name="Standard">
      <style:paragraph-properties fo:line-height="150%" fo:text-align="justify" style:justify-single-word="false"/>
      <style:text-properties fo:color="#111111"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P212" style:family="paragraph" style:parent-style-name="Standard">
      <style:paragraph-properties fo:line-height="150%" fo:text-align="justify" style:justify-single-word="false"/>
      <style:text-properties style:use-window-font-color="true"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213" style:family="paragraph" style:parent-style-name="Standard">
      <style:paragraph-properties fo:line-height="150%"/>
    </style:style>
    <style:style style:name="P214" style:family="paragraph" style:parent-style-name="Standard">
      <style:paragraph-properties fo:line-height="150%"/>
      <style:text-properties officeooo:paragraph-rsid="00148bcf"/>
    </style:style>
    <style:style style:name="P215" style:family="paragraph" style:parent-style-name="Standard" style:list-style-name="WWNum3">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21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ArialMT" style:font-size-complex="12pt" style:font-style-complex="normal" style:font-weight-complex="bold"/>
    </style:style>
    <style:style style:name="P217" style:family="paragraph" style:parent-style-name="Standard" style:list-style-name="WWNum3">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bold" style:font-name-asian="Times New Roman3" style:font-size-asian="12pt" style:font-style-asian="normal" style:font-weight-asian="bold" style:font-name-complex="Times New Roman3" style:font-size-complex="12pt" style:language-complex="zxx" style:country-complex="none" style:font-style-complex="normal" style:font-weight-complex="bold"/>
    </style:style>
    <style:style style:name="P218" style:family="paragraph" style:parent-style-name="Standard" style:list-style-name="L3">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219"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220"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MT" style:font-size-complex="12pt" style:language-complex="zxx" style:country-complex="none" style:font-style-complex="normal" style:font-weight-complex="normal"/>
    </style:style>
    <style:style style:name="P221"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132cm"/>
        </style:tab-stops>
      </style:paragraph-properties>
      <style:text-properties style:font-name="Times New Roman" fo:font-size="12pt" fo:font-weight="bold" style:font-size-asian="12pt" style:font-weight-asian="bold" style:font-size-complex="12pt"/>
    </style:style>
    <style:style style:name="P2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size-complex="12pt"/>
    </style:style>
    <style:style style:name="P22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26"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2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style:font-size-asian="12pt" style:font-size-complex="12pt"/>
    </style:style>
    <style:style style:name="P22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style:font-name-asian="Arial" style:font-size-asian="12pt" style:font-name-complex="ArialMT" style:font-size-complex="12pt"/>
    </style:style>
    <style:style style:name="P229" style:family="paragraph" style:parent-style-name="Standard" style:list-style-name="L2" style:master-page-name="">
      <style:paragraph-properties fo:margin-left="0cm" fo:margin-right="0cm" fo:margin-top="0cm" fo:margin-bottom="0cm" loext:contextual-spacing="false" fo:line-height="150%" fo:text-align="justify" style:justify-single-word="false" fo:text-indent="0cm" style:auto-text-indent="false" style:page-number="auto"/>
      <style:text-properties fo:font-variant="normal" fo:text-transform="none" fo:color="#000000" style:font-name="Times New Roman" fo:font-size="12pt" fo:letter-spacing="normal" fo:font-style="normal" fo:font-weight="normal" style:font-size-asian="12pt" style:font-style-asian="normal" style:font-weight-asian="normal" style:font-name-complex="ArialMT" style:font-size-complex="12pt" style:language-complex="zxx" style:country-complex="none" style:font-style-complex="normal" style:font-weight-complex="normal"/>
    </style:style>
    <style:style style:name="P230" style:family="paragraph" style:parent-style-name="Standard" style:master-page-name="">
      <style:paragraph-properties fo:margin-left="0cm" fo:margin-right="0cm" fo:margin-top="0cm" fo:margin-bottom="0cm" loext:contextual-spacing="false" fo:line-height="150%" fo:text-align="end" style:justify-single-word="false" fo:text-indent="0cm" style:auto-text-indent="false" style:page-number="auto" fo:break-before="auto" fo:break-after="auto"/>
      <style:text-properties fo:color="#000000" style:font-name="Times New Roman" fo:font-size="12pt" fo:font-style="normal" fo:font-weight="bold" officeooo:paragraph-rsid="00148bcf" style:font-size-asian="12pt" style:font-style-asian="normal" style:font-weight-asian="bold" style:font-size-complex="12pt" style:font-style-complex="normal" style:font-weight-complex="bold"/>
    </style:style>
    <style:style style:name="P231" style:family="paragraph" style:parent-style-name="Standard">
      <style:paragraph-properties fo:margin-top="0.176cm" fo:margin-bottom="0cm" loext:contextual-spacing="false"/>
      <style:text-properties style:font-name="Times New Roman" fo:font-size="12pt" style:font-size-asian="12pt" style:font-size-complex="12pt"/>
    </style:style>
    <style:style style:name="P232" style:family="paragraph" style:parent-style-name="Standard">
      <style:paragraph-properties fo:margin-top="0.176cm" fo:margin-bottom="0cm" loext:contextual-spacing="false"/>
      <style:text-properties style:font-name="Times New Roman" fo:font-size="12pt" officeooo:paragraph-rsid="00148bcf" style:font-size-asian="12pt" style:font-size-complex="12pt"/>
    </style:style>
    <style:style style:name="P233" style:family="paragraph" style:parent-style-name="Standard">
      <style:paragraph-properties fo:margin-top="0.176cm" fo:margin-bottom="0cm" loext:contextual-spacing="false" fo:keep-with-next="always"/>
      <style:text-properties style:font-name="Times New Roman" fo:font-size="12pt" style:font-size-asian="12pt" style:font-size-complex="12pt"/>
    </style:style>
    <style:style style:name="P234" style:family="paragraph" style:parent-style-name="Default">
      <style:paragraph-properties fo:line-height="150%" fo:text-align="justify" style:justify-single-word="false" style:text-autospace="none"/>
      <style:text-properties fo:color="#000000" style:font-name="Times New Roman" fo:font-size="8pt" fo:font-weight="normal" style:font-name-asian="Palatino Linotype" style:font-size-asian="7pt" style:font-weight-asian="normal" style:font-name-complex="Palatino Linotype" style:font-size-complex="8pt" style:font-weight-complex="normal"/>
    </style:style>
    <style:style style:name="P235" style:family="paragraph" style:parent-style-name="Default">
      <style:paragraph-properties fo:margin-top="0cm" fo:margin-bottom="0.101cm" loext:contextual-spacing="false" fo:line-height="150%" fo:text-align="justify" style:justify-single-word="false" fo:hyphenation-ladder-count="no-limit"/>
      <style:text-properties style:font-name="Times New Roman" fo:font-size="8pt" fo:font-weight="bold" style:font-size-asian="7pt" style:font-weight-asian="bold" style:font-name-complex="Times New Roman3" style:font-size-complex="8pt" style:font-weight-complex="bold" fo:hyphenate="true" fo:hyphenation-remain-char-count="2" fo:hyphenation-push-char-count="2"/>
    </style:style>
    <style:style style:name="P236" style:family="paragraph" style:parent-style-name="Normal_20__28_Web_29_" style:list-style-name="WWNum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use-window-font-color="true" style:font-name="Times New Roman" fo:font-size="12pt" style:font-size-asian="12pt" style:font-size-complex="12pt"/>
    </style:style>
    <style:style style:name="P237" style:family="paragraph" style:parent-style-name="Normal_20__28_Web_29_" style:list-style-name="WWNum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use-window-font-color="true" style:font-name="Times New Roman" fo:font-size="12pt" officeooo:paragraph-rsid="00158d32" style:font-size-asian="12pt" style:font-size-complex="12pt"/>
    </style:style>
    <style:style style:name="P23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158d32" style:font-size-asian="12pt" style:font-size-complex="12pt"/>
    </style:style>
    <style:style style:name="P239" style:family="paragraph" style:parent-style-name="Normal_20__28_Web_29_"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40" style:family="paragraph" style:parent-style-name="Normal_20__28_Web_29_"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58d32" style:font-size-asian="12pt" style:font-size-complex="12pt"/>
    </style:style>
    <style:style style:name="P241" style:family="paragraph" style:parent-style-name="Normal_20__28_Web_29_" style:list-style-name="WWNum2">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242" style:family="paragraph" style:parent-style-name="Normal_20__28_Web_29_" style:list-style-name="WWNum2">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officeooo:paragraph-rsid="00158d32" style:font-size-asian="12pt" style:font-size-complex="12pt"/>
    </style:style>
    <style:style style:name="P243" style:family="paragraph" style:parent-style-name="Normal_20__28_Web_29_" style:list-style-name="WWNum4">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244" style:family="paragraph" style:parent-style-name="Normal_20__28_Web_29_" style:list-style-name="WWNum4">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officeooo:paragraph-rsid="00158d32" style:font-size-asian="12pt" style:font-size-complex="12pt"/>
    </style:style>
    <style:style style:name="P245"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58d32" style:font-size-asian="12pt" style:font-size-complex="12pt"/>
    </style:style>
    <style:style style:name="P246"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officeooo:paragraph-rsid="00158d32" style:font-size-asian="12pt" style:font-size-complex="12pt"/>
    </style:style>
    <style:style style:name="P247"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fo:font-weight="bold" officeooo:paragraph-rsid="00148bcf" style:font-size-asian="12pt" style:font-weight-asian="bold" style:font-size-complex="12pt" style:font-weight-complex="bold"/>
    </style:style>
    <style:style style:name="P248"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fo:font-weight="bold" officeooo:paragraph-rsid="00158d32" style:font-size-asian="12pt" style:font-weight-asian="bold" style:font-size-complex="12pt" style:font-weight-complex="bold"/>
    </style:style>
    <style:style style:name="P249"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officeooo:paragraph-rsid="00158d32" style:font-size-asian="12pt" style:font-weight-asian="bold" style:font-size-complex="12pt" style:font-weight-complex="bold"/>
    </style:style>
    <style:style style:name="P250"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officeooo:rsid="00162199" officeooo:paragraph-rsid="00162199" style:font-size-asian="12pt" style:font-weight-asian="bold" style:font-size-complex="12pt" style:font-weight-complex="bold"/>
    </style:style>
    <style:style style:name="P25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name-asian="Times New Roman" style:font-size-asian="12pt" style:language-asian="pl" style:country-asian="PL" style:font-style-asian="normal" style:font-weight-asian="bold" style:font-name-complex="Times New Roman" style:font-size-complex="12pt" style:font-style-complex="italic" style:font-weight-complex="bold"/>
    </style:style>
    <style:style style:name="P252"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officeooo:paragraph-rsid="00158d32" style:font-name-asian="Times New Roman3" style:font-size-asian="12pt" style:font-style-asian="normal" style:font-weight-asian="normal" style:font-name-complex="Times New Roman3" style:font-size-complex="12pt" style:font-style-complex="normal" style:font-weight-complex="normal"/>
    </style:style>
    <style:style style:name="P253"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officeooo:paragraph-rsid="00158d32" style:font-name-asian="Times New Roman" style:font-size-asian="12pt" style:language-asian="pl" style:country-asian="PL" style:font-weight-asian="bold" style:font-name-complex="Times New Roman" style:font-size-complex="12pt" style:font-weight-complex="bold"/>
    </style:style>
    <style:style style:name="P254" style:family="paragraph" style:parent-style-name="Normal_20__28_Web_29_"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fo:color="#000000" style:font-name="Times New Roman" fo:font-size="12pt" fo:font-style="normal" fo:font-weight="bold" officeooo:paragraph-rsid="00148bcf" style:font-size-asian="12pt" style:font-style-asian="normal" style:font-weight-asian="bold" style:font-size-complex="12pt" style:font-style-complex="normal" style:font-weight-complex="bold"/>
    </style:style>
    <style:style style:name="P255" style:family="paragraph" style:parent-style-name="Heading_20_9">
      <style:text-properties style:font-name="Times New Roman" fo:font-size="12pt" style:font-size-asian="12pt" style:font-size-complex="12pt"/>
    </style:style>
    <style:style style:name="P256" style:family="paragraph" style:parent-style-name="List_20_Paragraph" style:list-style-name="WW8Num1">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57" style:family="paragraph" style:parent-style-name="List_20_Paragraph"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58" style:family="paragraph" style:parent-style-name="List_20_Paragraph"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59" style:family="paragraph" style:parent-style-name="List_20_Paragraph" style:list-style-name="WW8Num4">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60" style:family="paragraph" style:parent-style-name="List_20_Paragraph" style:list-style-name="WW8Num5">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61" style:family="paragraph" style:parent-style-name="List_20_Paragraph"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62" style:family="paragraph" style:parent-style-name="List_20_Paragraph" style:list-style-name="WW8Num6">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63" style:family="paragraph" style:parent-style-name="List_20_Paragraph"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64" style:family="paragraph" style:parent-style-name="List_20_Paragraph"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style:font-size-asian="12pt" style:font-size-complex="12pt"/>
    </style:style>
    <style:style style:name="P265" style:family="paragraph" style:parent-style-name="List_20_Paragraph" style:list-style-name="WW8Num10">
      <style:paragraph-properties fo:margin-left="0cm" fo:margin-right="0cm" fo:margin-top="0cm" fo:margin-bottom="0cm" loext:contextual-spacing="false" fo:line-height="150%" fo:text-indent="0cm" style:auto-text-indent="false">
        <style:tab-stops>
          <style:tab-stop style:position="0.132cm"/>
        </style:tab-stops>
      </style:paragraph-properties>
      <style:text-properties style:font-name="Times New Roman" fo:font-size="12pt" style:font-size-asian="12pt" style:font-size-complex="12pt"/>
    </style:style>
    <style:style style:name="P266" style:family="paragraph" style:parent-style-name="List_20_Paragraph" style:list-style-name="WW8Num11">
      <style:paragraph-properties fo:margin-left="0cm" fo:margin-right="0cm" fo:margin-top="0cm" fo:margin-bottom="0cm" loext:contextual-spacing="false" fo:line-height="150%" fo:text-indent="0cm" style:auto-text-indent="false">
        <style:tab-stops>
          <style:tab-stop style:position="0.132cm"/>
        </style:tab-stops>
      </style:paragraph-properties>
      <style:text-properties style:font-name="Times New Roman" fo:font-size="12pt" style:font-size-asian="12pt" style:font-size-complex="12pt"/>
    </style:style>
    <style:style style:name="P267" style:family="paragraph" style:parent-style-name="List_20_Paragraph"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fo:font-weight="normal" style:font-size-asian="12pt" style:font-weight-asian="normal" style:font-size-complex="12pt"/>
    </style:style>
    <style:style style:name="P2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size-complex="12pt"/>
    </style:style>
    <style:style style:name="P2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P270" style:family="paragraph" style:parent-style-name="Text_20_body" style:list-style-name="L5">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size-complex="12pt"/>
    </style:style>
    <style:style style:name="P27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73"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74" style:family="paragraph" style:parent-style-name="Text_20_body" style:list-style-name="WW8Num36">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style:font-size-asian="12pt" style:font-size-complex="12pt"/>
    </style:style>
    <style:style style:name="P2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095d05" style:font-size-asian="12pt" style:font-size-complex="12pt"/>
    </style:style>
    <style:style style:name="P276"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text-underline-style="none" style:font-size-asian="12pt" style:font-size-complex="12pt"/>
    </style:style>
    <style:style style:name="P277" style:family="paragraph" style:parent-style-name="Text_20_body"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0.132cm"/>
        </style:tab-stops>
      </style:paragraph-properties>
      <style:text-properties style:font-name="Times New Roman" fo:font-size="12pt" fo:font-weight="normal" style:font-size-asian="12pt" style:font-weight-asian="normal" style:font-size-complex="12pt" style:font-weight-complex="normal"/>
    </style:style>
    <style:style style:name="P2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279" style:family="paragraph" style:parent-style-name="Text_20_body">
      <style:paragraph-properties fo:margin-top="0cm" fo:margin-bottom="0cm" loext:contextual-spacing="false" fo:line-height="150%" fo:text-align="end" style:justify-single-word="false"/>
      <style:text-properties style:font-name="Times New Roman" fo:font-size="12pt" style:font-name-asian="Times New Roman3" style:font-size-asian="12pt" style:font-name-complex="Times New Roman3"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style>
    <style:style style:name="T5" style:family="text">
      <style:text-properties fo:font-weight="bold" style:font-name-asian="Times New Roman3" style:font-weight-asian="bold" style:font-name-complex="Times New Roman3" style:font-weight-complex="bold"/>
    </style:style>
    <style:style style:name="T6" style:family="text">
      <style:text-properties fo:font-weight="bold" officeooo:rsid="00148bcf" style:font-name-asian="Times New Roman3" style:font-weight-asian="bold" style:font-name-complex="Times New Roman3" style:font-weight-complex="bold"/>
    </style:style>
    <style:style style:name="T7" style:family="text">
      <style:text-properties fo:font-weight="bold" style:font-name-asian="Times New Roman3" style:font-weight-asian="bold" style:font-name-complex="Times New Roman3" style:language-complex="ar" style:country-complex="SA" style:font-weight-complex="normal"/>
    </style:style>
    <style:style style:name="T8" style:family="text">
      <style:text-properties fo:font-weight="bold" style:font-name-asian="Times New Roman3" style:font-weight-asian="bold" style:font-name-complex="Times New Roman CE" style:font-weight-complex="bold"/>
    </style:style>
    <style:style style:name="T9" style:family="text">
      <style:text-properties fo:font-weight="bold" style:font-name-asian="Times New Roman CE" style:font-weight-asian="bold" style:font-name-complex="Times New Roman CE" style:font-weight-complex="bold"/>
    </style:style>
    <style:style style:name="T10" style:family="text">
      <style:text-properties fo:font-weight="bold" officeooo:rsid="0006a718" style:font-name-asian="Times New Roman CE" style:font-weight-asian="bold" style:font-name-complex="Times New Roman CE" style:font-weight-complex="bold"/>
    </style:style>
    <style:style style:name="T11" style:family="text">
      <style:text-properties fo:font-weight="bold" style:font-name-asian="Times New Roman" style:language-asian="zh" style:country-asian="CN" style:font-weight-asian="bold" style:font-name-complex="Times New Roman" style:font-weight-complex="bold"/>
    </style:style>
    <style:style style:name="T12" style:family="text">
      <style:text-properties style:font-name-asian="Times New Roman3" style:font-name-complex="Times New Roman3"/>
    </style:style>
    <style:style style:name="T13" style:family="text">
      <style:text-properties style:font-name-asian="Times New Roman3" style:font-name-complex="Times New Roman3" style:language-complex="ar" style:country-complex="SA"/>
    </style:style>
    <style:style style:name="T14" style:family="text">
      <style:text-properties style:font-name-asian="Times New Roman3" style:font-weight-asian="bold" style:font-name-complex="Times New Roman3" style:font-weight-complex="bold"/>
    </style:style>
    <style:style style:name="T15" style:family="text">
      <style:text-properties fo:language="en" fo:country="US" style:font-name-asian="Times New Roman3" style:font-name-complex="Times New Roman3"/>
    </style:style>
    <style:style style:name="T16" style:family="text">
      <style:text-properties fo:font-weight="normal" style:font-name-asian="Times New Roman3" style:font-weight-asian="normal" style:font-name-complex="Times New Roman3" style:font-weight-complex="normal"/>
    </style:style>
    <style:style style:name="T17" style:family="text">
      <style:text-properties fo:font-weight="normal" officeooo:rsid="000528a8" style:font-name-asian="Times New Roman3" style:font-weight-asian="normal" style:font-name-complex="Times New Roman3" style:font-weight-complex="normal"/>
    </style:style>
    <style:style style:name="T18" style:family="text">
      <style:text-properties fo:font-weight="normal" style:font-weight-asian="normal" style:font-weight-complex="normal"/>
    </style:style>
    <style:style style:name="T19" style:family="text">
      <style:text-properties fo:font-weight="normal" style:font-name-asian="Times New Roman CE" style:font-weight-asian="normal" style:font-name-complex="Times New Roman CE" style:font-weight-complex="normal"/>
    </style:style>
    <style:style style:name="T20" style:family="text">
      <style:text-properties style:font-name-asian="Times New Roman CE"/>
    </style:style>
    <style:style style:name="T21" style:family="text">
      <style:text-properties style:font-name-asian="Times New Roman CE" style:font-name-complex="Times New Roman CE"/>
    </style:style>
    <style:style style:name="T22" style:family="text">
      <style:text-properties style:text-underline-style="solid" style:text-underline-width="auto" style:text-underline-color="font-color" style:font-name-asian="Times New Roman3" style:font-name-complex="Times New Roman3"/>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style:font-name-asian="Times New Roman CE" style:font-name-complex="Times New Roman CE"/>
    </style:style>
    <style:style style:name="T25" style:family="text">
      <style:text-properties fo:color="#000000"/>
    </style:style>
    <style:style style:name="T26" style:family="text">
      <style:text-properties fo:color="#000000" fo:language="ar" fo:country="SA" fo:font-weight="bold" style:font-name-asian="Times New Roman3" style:font-weight-asian="bold" style:font-weight-complex="bold"/>
    </style:style>
    <style:style style:name="T27" style:family="text">
      <style:text-properties fo:color="#000000" fo:font-weight="bold"/>
    </style:style>
    <style:style style:name="T28" style:family="text">
      <style:text-properties fo:color="#000000" fo:font-weight="bold" style:font-name-asian="Times New Roman CE" style:font-weight-asian="bold" style:font-name-complex="Times New Roman" style:font-weight-complex="bold"/>
    </style:style>
    <style:style style:name="T29" style:family="text">
      <style:text-properties fo:color="#000000" fo:font-weight="bold" style:font-weight-asian="bold"/>
    </style:style>
    <style:style style:name="T30" style:family="text">
      <style:text-properties fo:color="#000000" fo:font-weight="bold" style:font-name-asian="Times New Roman3" style:font-name-complex="Times New Roman3"/>
    </style:style>
    <style:style style:name="T31" style:family="text">
      <style:text-properties fo:color="#000000" style:font-name-asian="Calibri, Calibri" style:font-name-complex="Calibri, Calibri" style:language-complex="ar" style:country-complex="SA"/>
    </style:style>
    <style:style style:name="T32" style:family="text">
      <style:text-properties fo:color="#000000" style:font-name-asian="Calibri, Calibri" style:language-complex="ar" style:country-complex="SA"/>
    </style:style>
    <style:style style:name="T33" style:family="text">
      <style:text-properties fo:color="#000000" style:text-position="super 58%" style:font-name-asian="Calibri, Calibri" style:language-complex="ar" style:country-complex="SA"/>
    </style:style>
    <style:style style:name="T34" style:family="text">
      <style:text-properties fo:color="#000000" style:text-position="super 58%" fo:font-weight="bold" style:font-name-asian="Calibri, Calibri" style:language-asian="en" style:country-asian="US" style:font-weight-asian="bold"/>
    </style:style>
    <style:style style:name="T35"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36" style:family="text">
      <style:text-properties fo:color="#000000" style:text-line-through-style="none" style:text-line-through-type="none" style:text-underline-style="none" fo:font-weight="normal" style:font-name-asian="Times New Roman CE" style:font-weight-asian="normal" style:font-name-complex="Times New Roman CE" style:font-weight-complex="normal"/>
    </style:style>
    <style:style style:name="T37" style:family="text">
      <style:text-properties fo:color="#000000" style:text-line-through-style="none" style:text-line-through-type="none" style:text-underline-style="none" fo:font-weight="normal" style:font-name-asian="Times New Roman4" style:font-weight-asian="normal" style:font-name-complex="Times New Roman4" style:font-weight-complex="normal"/>
    </style:style>
    <style:style style:name="T38" style:family="text">
      <style:text-properties fo:color="#000000" style:text-line-through-style="none" style:text-line-through-type="none" style:text-underline-style="none" fo:font-weight="bold" style:font-name-asian="Times New Roman4" style:font-weight-asian="bold" style:font-name-complex="Times New Roman4"/>
    </style:style>
    <style:style style:name="T39" style:family="text">
      <style:text-properties fo:color="#000000" style:text-line-through-style="none" style:text-line-through-type="none" style:text-underline-style="none" fo:font-weight="bold" style:font-name-asian="Times New Roman4" style:font-weight-asian="bold" style:font-name-complex="Times New Roman4" style:font-weight-complex="bold"/>
    </style:style>
    <style:style style:name="T40" style:family="text">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T41" style:family="text">
      <style:text-properties fo:color="#000000" style:text-line-through-style="none" style:text-line-through-type="none" style:font-name="Times New Roman" fo:font-size="12pt" style:text-underline-style="solid" style:text-underline-width="auto" style:text-underline-color="font-color" fo:font-weight="normal" style:font-name-asian="Palatino Linotype" style:font-size-asian="12pt" style:font-weight-asian="normal" style:font-name-complex="Palatino Linotype" style:font-size-complex="12pt" style:font-weight-complex="normal"/>
    </style:style>
    <style:style style:name="T42" style:family="text">
      <style:text-properties fo:color="#000000" style:text-line-through-style="none" style:text-line-through-type="none" style:font-name="Times New Roman" fo:font-size="12pt" style:text-underline-style="solid" style:text-underline-width="auto" style:text-underline-color="font-color" fo:font-weight="normal" style:font-name-asian="Century Gothic" style:font-size-asian="12pt" style:font-weight-asian="normal" style:font-name-complex="Century Gothic" style:font-size-complex="12pt" style:font-weight-complex="normal"/>
    </style:style>
    <style:style style:name="T43" style:family="text">
      <style:text-properties fo:color="#000000" style:text-line-through-style="none" style:text-line-through-type="none" style:font-name="Times New Roman" fo:font-size="10pt" style:text-underline-style="none" fo:font-weight="bold" style:font-name-asian="Palatino Linotype" style:font-size-asian="10pt" style:font-weight-asian="bold" style:font-name-complex="Palatino Linotype" style:font-size-complex="10pt" style:font-weight-complex="bold"/>
    </style:style>
    <style:style style:name="T44" style:family="text">
      <style:text-properties fo:color="#000000" style:text-line-through-style="none" style:text-line-through-type="none" style:font-name="Times New Roman" fo:font-size="10pt" style:text-underline-style="none" fo:font-weight="bold" style:font-name-asian="Century Gothic" style:font-size-asian="10pt" style:font-weight-asian="bold" style:font-name-complex="Century Gothic" style:font-size-complex="10pt" style:font-weight-complex="bold"/>
    </style:style>
    <style:style style:name="T45" style:family="text">
      <style:text-properties fo:color="#000000" fo:font-style="normal" style:font-style-asian="normal" style:font-name-complex="ArialMT" style:font-style-complex="normal"/>
    </style:style>
    <style:style style:name="T46" style:family="text">
      <style:text-properties fo:color="#000000" fo:font-style="normal" style:text-underline-style="none" style:font-style-asian="normal" style:font-name-complex="ArialMT" style:font-style-complex="normal"/>
    </style:style>
    <style:style style:name="T47" style:family="text">
      <style:text-properties fo:color="#000000" fo:font-style="normal" style:text-underline-style="none" style:font-name-asian="Times New Roman3" style:font-style-asian="normal" style:font-name-complex="ArialMT" style:font-style-complex="normal"/>
    </style:style>
    <style:style style:name="T48" style:family="text">
      <style:text-properties fo:color="#000000" fo:font-style="normal" style:text-underline-style="none" fo:font-weight="normal" style:font-style-asian="normal" style:font-weight-asian="normal" style:font-name-complex="ArialMT" style:font-style-complex="normal" style:font-weight-complex="normal"/>
    </style:style>
    <style:style style:name="T49" style:family="text">
      <style:text-properties fo:color="#000000" fo:font-style="normal" fo:font-weight="bold" fo:background-color="transparent" loext:char-shading-value="0" style:font-style-asian="normal" style:font-weight-asian="bold" style:font-style-complex="normal" style:font-weight-complex="bold"/>
    </style:style>
    <style:style style:name="T50" style:family="text">
      <style:text-properties fo:color="#000000" style:font-name="Times New Roman" fo:font-size="12pt" style:font-name-asian="Times New Roman1" style:font-size-asian="12pt" style:font-name-complex="Times New Roman1" style:font-size-complex="12pt"/>
    </style:style>
    <style:style style:name="T51" style:family="text">
      <style:text-properties fo:color="#000000"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T52" style:family="text">
      <style:text-properties fo:color="#000000" style:font-name="Times New Roman" fo:font-size="12pt" style:text-underline-style="none" fo:font-weight="bold" style:font-name-asian="Times New Roman3" style:font-size-asian="12pt" style:language-asian="hi" style:country-asian="IN" style:font-weight-asian="bold" style:font-name-complex="Times New Roman3" style:font-size-complex="12pt" style:language-complex="ar" style:country-complex="SA" style:font-weight-complex="bold"/>
    </style:style>
    <style:style style:name="T53" style:family="text">
      <style:text-properties fo:color="#000000" style:font-name="Times New Roman" fo:font-size="12pt" style:font-size-asian="12pt" style:font-name-complex="Times New Roman3" style:font-size-complex="12pt"/>
    </style:style>
    <style:style style:name="T54" style:family="text">
      <style:text-properties fo:color="#000000" style:font-name="Times New Roman" fo:font-size="12pt" fo:font-weight="normal" style:font-name-asian="TimesNewRomanPS-BoldMT, 'Times" style:font-size-asian="12pt" style:font-weight-asian="normal" style:font-name-complex="Times New Roman3" style:font-size-complex="12pt" style:font-style-complex="italic" style:font-weight-complex="normal"/>
    </style:style>
    <style:style style:name="T55" style:family="text">
      <style:text-properties fo:color="#000000" style:font-name="Times New Roman" fo:font-size="12pt" fo:font-weight="normal" style:font-size-asian="12pt" style:font-weight-asian="normal" style:font-name-complex="Times New Roman3" style:font-size-complex="12pt" style:font-weight-complex="normal"/>
    </style:style>
    <style:style style:name="T56" style:family="text">
      <style:text-properties fo:color="#000000" style:font-name="Times New Roman" fo:font-size="12pt" style:font-name-asian="Calibri, Calibri" style:font-size-asian="12pt" style:font-size-complex="12pt" style:language-complex="ar" style:country-complex="SA"/>
    </style:style>
    <style:style style:name="T57" style:family="text">
      <style:text-properties fo:color="#000000" style:font-name="Times New Roman" fo:font-size="12pt" fo:font-weight="bold" style:font-name-asian="Arial-BoldMT, Arial" style:font-size-asian="12pt" style:font-weight-asian="bold" style:font-name-complex="Times New Roman3" style:font-size-complex="12pt" style:font-weight-complex="bold"/>
    </style:style>
    <style:style style:name="T58" style:family="text">
      <style:text-properties fo:color="#000000" style:font-name="Times New Roman" fo:font-size="12pt" style:text-underline-style="solid" style:text-underline-width="auto" style:text-underline-color="font-color" style:font-size-asian="12pt" style:font-name-complex="Times New Roman3" style:font-size-complex="12pt"/>
    </style:style>
    <style:style style:name="T59"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3" style:font-size-complex="12pt" style:font-weight-complex="normal"/>
    </style:style>
    <style:style style:name="T60" style:family="text">
      <style:text-properties fo:color="#000000" style:font-name="Times New Roman" fo:font-size="12pt" style:text-underline-style="solid" style:text-underline-width="auto" style:text-underline-color="font-color" fo:font-weight="normal" style:font-name-asian="Palatino Linotype" style:font-size-asian="12pt" style:font-weight-asian="normal" style:font-name-complex="Palatino Linotype" style:font-size-complex="12pt" style:font-weight-complex="normal"/>
    </style:style>
    <style:style style:name="T61" style:family="text">
      <style:text-properties fo:color="#000000" style:font-name="Times New Roman" fo:font-weight="normal" style:font-name-asian="Arial" style:font-weight-asian="normal" style:font-name-complex="Tahoma1" style:font-style-complex="italic" style:font-weight-complex="normal"/>
    </style:style>
    <style:style style:name="T62" style:family="text">
      <style:text-properties fo:color="#000000" style:text-underline-style="none" fo:font-weight="bold" style:font-name-asian="Times New Roman3" style:font-weight-asian="bold" style:font-name-complex="Times New Roman3" style:font-weight-complex="bold"/>
    </style:style>
    <style:style style:name="T63" style:family="text">
      <style:text-properties fo:color="#000000" style:text-underline-style="none" fo:font-weight="bold" style:font-name-asian="Times New Roman3" style:language-asian="pl" style:country-asian="PL" style:font-weight-asian="bold" style:font-name-complex="Times New Roman3" style:font-weight-complex="bold"/>
    </style:style>
    <style:style style:name="T64" style:family="text">
      <style:text-properties fo:color="#000000" style:text-underline-style="none" style:font-name-complex="ArialMT"/>
    </style:style>
    <style:style style:name="T65" style:family="text">
      <style:text-properties fo:color="#000000" style:text-underline-style="none" fo:font-weight="normal" style:font-weight-asian="normal" style:font-weight-complex="normal"/>
    </style:style>
    <style:style style:name="T66" style:family="text">
      <style:text-properties fo:color="#000000" fo:font-style="italic" style:text-underline-style="none" style:font-style-asian="italic" style:font-name-complex="ArialMT" style:font-style-complex="italic"/>
    </style:style>
    <style:style style:name="T67" style:family="text">
      <style:text-properties fo:color="#000000" fo:font-style="italic" style:text-underline-style="none" style:font-name-asian="Times New Roman3" style:font-style-asian="italic" style:font-name-complex="ArialMT" style:font-style-complex="italic"/>
    </style:style>
    <style:style style:name="T68" style:family="text">
      <style:text-properties fo:color="#000000" fo:font-style="italic" fo:font-weight="bold" style:font-name-asian="Calibri, Calibri" style:font-style-asian="italic" style:font-weight-asian="bold"/>
    </style:style>
    <style:style style:name="T69"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ArialMT" style:font-style-complex="normal" style:font-weight-complex="normal" style:text-emphasize="none"/>
    </style:style>
    <style:style style:name="T70" style:family="text">
      <style:text-properties fo:color="#000000" style:text-outline="false" style:text-line-through-style="none" style:text-line-through-type="none" fo:font-style="normal" fo:text-shadow="none" style:text-underline-style="none" style:font-style-asian="normal" style:font-name-complex="ArialMT" style:font-style-complex="normal" style:text-emphasize="none"/>
    </style:style>
    <style:style style:name="T71" style:family="text">
      <style:text-properties fo:color="#000000" style:text-outline="false" style:text-line-through-style="none" style:text-line-through-type="none" fo:font-style="italic" fo:text-shadow="none" style:text-underline-style="solid" style:text-underline-width="auto" style:text-underline-color="font-color" style:font-style-asian="italic" style:font-name-complex="ArialMT" style:font-style-complex="italic" style:text-emphasize="none"/>
    </style:style>
    <style:style style:name="T72" style:family="text">
      <style:text-properties fo:color="#000000" style:text-outline="false" style:text-line-through-style="none" style:text-line-through-type="none" fo:font-style="italic" fo:text-shadow="none" style:text-underline-style="solid" style:text-underline-width="auto" style:text-underline-color="font-color" fo:font-weight="bold" style:font-style-asian="italic" style:font-weight-asian="bold" style:font-name-complex="ArialMT" style:font-style-complex="italic" style:font-weight-complex="bold" style:text-emphasize="none"/>
    </style:style>
    <style:style style:name="T73" style:family="text">
      <style:text-properties fo:color="#000000" style:text-outline="false" style:text-line-through-style="none" style:text-line-through-type="none" fo:font-style="italic" fo:text-shadow="none" style:text-underline-style="none" fo:font-weight="normal" style:font-style-asian="italic" style:font-weight-asian="normal" style:font-name-complex="ArialMT" style:font-style-complex="italic" style:font-weight-complex="normal" style:text-emphasize="none"/>
    </style:style>
    <style:style style:name="T74" style:family="text">
      <style:text-properties fo:color="#000000" style:text-outline="false" style:text-line-through-style="none" style:text-line-through-type="none" fo:font-style="italic" fo:text-shadow="none" style:text-underline-style="none" style:font-style-asian="italic" style:font-name-complex="ArialMT" style:font-style-complex="italic" style:text-emphasize="none"/>
    </style:style>
    <style:style style:name="T75" style:family="text">
      <style:text-properties fo:letter-spacing="-0.002cm"/>
    </style:style>
    <style:style style:name="T76" style:family="text">
      <style:text-properties fo:letter-spacing="-0.004cm"/>
    </style:style>
    <style:style style:name="T77" style:family="text">
      <style:text-properties fo:font-size="10pt" style:font-size-asian="10pt" style:language-complex="ar" style:country-complex="SA"/>
    </style:style>
    <style:style style:name="T78" style:family="text">
      <style:text-properties fo:language="de" fo:country="DE"/>
    </style:style>
    <style:style style:name="T79" style:family="text">
      <style:text-properties fo:language="de" fo:country="DE" style:font-name-asian="Times New Roman3" style:font-name-complex="Times New Roman3"/>
    </style:style>
    <style:style style:name="T80" style:family="text">
      <style:text-properties style:font-name-asian="Yu Gothic UI Semilight" style:font-name-complex="Yu Gothic UI Semilight"/>
    </style:style>
    <style:style style:name="T81" style:family="text">
      <style:text-properties style:font-name-asian="Andale Sans UI"/>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tyle="italic" style:font-style-asian="italic" style:language-complex="ar" style:country-complex="SA"/>
    </style:style>
    <style:style style:name="T85" style:family="text">
      <style:text-properties fo:font-style="italic" fo:font-weight="bold" style:font-name-asian="Times New Roman3" style:font-style-asian="italic" style:font-weight-asian="bold" style:font-name-complex="Times New Roman3" style:font-style-complex="italic" style:font-weight-complex="bold"/>
    </style:style>
    <style:style style:name="T86" style:family="text">
      <style:text-properties fo:font-style="italic" fo:font-weight="bold" style:font-name-asian="Times New Roman CE" style:font-style-asian="italic" style:font-weight-asian="bold" style:font-name-complex="Times New Roman CE" style:font-style-complex="italic" style:font-weight-complex="bold"/>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fo:font-style="italic" fo:font-weight="bold" style:font-name-asian="Calibri, Calibri" style:font-style-asian="italic" style:font-weight-asian="bold"/>
    </style:style>
    <style:style style:name="T89" style:family="text">
      <style:text-properties fo:font-style="italic" style:font-name-asian="Calibri, Calibri" style:language-asian="en" style:country-asian="US" style:font-style-asian="italic"/>
    </style:style>
    <style:style style:name="T90" style:family="text">
      <style:text-properties style:text-position="super 58%" fo:font-style="italic" fo:font-weight="bold" style:font-style-asian="italic" style:font-weight-asian="bold" style:font-style-complex="italic" style:font-weight-complex="bold"/>
    </style:style>
    <style:style style:name="T91" style:family="text">
      <style:text-properties style:text-position="super 58%" fo:font-weight="bold" style:font-weight-asian="bold" style:font-weight-complex="bold"/>
    </style:style>
    <style:style style:name="T92" style:family="text">
      <style:text-properties style:text-underline-style="none"/>
    </style:style>
    <style:style style:name="T93" style:family="text">
      <style:text-properties style:text-underline-style="none" fo:font-weight="bold" style:font-weight-asian="bold" style:font-weight-complex="bold"/>
    </style:style>
    <style:style style:name="T94" style:family="text">
      <style:text-properties style:text-underline-style="none" fo:font-weight="bold" style:font-name-asian="Times New Roman3" style:font-weight-asian="bold" style:font-name-complex="Times New Roman3" style:font-weight-complex="bold"/>
    </style:style>
    <style:style style:name="T95" style:family="text">
      <style:text-properties fo:background-color="transparent" loext:char-shading-value="0"/>
    </style:style>
    <style:style style:name="T96" style:family="text">
      <style:text-properties fo:background-color="transparent" loext:char-shading-value="0" style:font-name-asian="Times New Roman CE" style:font-name-complex="Times New Roman CE"/>
    </style:style>
    <style:style style:name="T97" style:family="text">
      <style:text-properties style:use-window-font-color="true"/>
    </style:style>
    <style:style style:name="T98" style:family="text">
      <style:text-properties style:use-window-font-color="true" style:font-name-complex="Times New Roman"/>
    </style:style>
    <style:style style:name="T99" style:family="text">
      <style:text-properties style:use-window-font-color="tru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T100" style:family="text">
      <style:text-properties style:use-window-font-color="true" style:font-name="Times New Roman" fo:font-size="12pt" style:text-underline-style="none" fo:font-weight="bold" style:font-name-asian="Times New Roman3" style:font-size-asian="12pt" style:language-asian="hi" style:country-asian="IN" style:font-weight-asian="bold" style:font-name-complex="Times New Roman3" style:font-size-complex="12pt" style:language-complex="ar" style:country-complex="SA" style:font-weight-complex="bold"/>
    </style:style>
    <style:style style:name="T101" style:family="text">
      <style:text-properties style:use-window-font-color="tru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02" style:family="text">
      <style:text-properties style:use-window-font-color="tru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3" style:family="text">
      <style:text-properties style:use-window-font-color="true" style:text-underline-style="none" fo:font-weight="bold" style:font-name-asian="Times New Roman3" style:font-weight-asian="bold" style:font-name-complex="Times New Roman3" style:font-weight-complex="bold"/>
    </style:style>
    <style:style style:name="T104" style:family="text">
      <style:text-properties style:use-window-font-color="true" style:text-underline-style="none" fo:font-weight="bold" style:font-name-asian="Times New Roman3" style:language-asian="pl" style:country-asian="PL" style:font-weight-asian="bold" style:font-name-complex="Times New Roman3" style:font-weight-complex="bold"/>
    </style:style>
    <style:style style:name="T105" style:family="text">
      <style:text-properties style:use-window-font-color="true" style:text-underline-style="none" fo:font-weight="bold" style:font-name-asian="Times New Roman" style:language-asian="pl" style:country-asian="PL" style:font-weight-asian="bold" style:font-name-complex="Times New Roman" style:font-weight-complex="bold"/>
    </style:style>
    <style:style style:name="T106" style:family="text">
      <style:text-properties style:use-window-font-color="true" fo:font-weight="normal" style:font-weight-asian="normal" style:font-weight-complex="normal"/>
    </style:style>
    <style:style style:name="T107" style:family="text">
      <style:text-properties style:use-window-font-color="true" fo:font-style="normal" fo:font-weight="normal" style:font-style-asian="normal" style:font-weight-asian="normal" style:font-style-complex="normal" style:font-weight-complex="normal"/>
    </style:style>
    <style:style style:name="T108" style:family="text">
      <style:text-properties style:font-name-complex="ArialMT"/>
    </style:style>
    <style:style style:name="T109" style:family="text">
      <style:text-properties fo:color="#ce181e" style:font-name="Times New Roman" fo:font-size="12pt" style:font-size-asian="12pt" style:font-name-complex="Times New Roman" style:font-size-complex="12pt"/>
    </style:style>
    <style:style style:name="T110" style:family="text">
      <style:text-properties fo:font-style="normal" style:font-style-asian="normal" style:font-name-complex="ArialMT" style:font-style-complex="normal"/>
    </style:style>
    <style:style style:name="T111" style:family="text">
      <style:text-properties fo:font-style="normal" style:font-style-asian="normal" style:font-style-complex="normal"/>
    </style:style>
    <style:style style:name="T112" style:family="text">
      <style:text-properties fo:font-style="normal" style:font-style-asian="normal" style:font-style-complex="normal" style:font-weight-complex="normal"/>
    </style:style>
    <style:style style:name="T113" style:family="text">
      <style:text-properties fo:font-style="normal" style:text-underline-style="none" style:language-asian="ar" style:country-asian="SA" style:font-style-asian="normal" style:font-name-complex="ArialMT" style:font-style-complex="normal"/>
    </style:style>
    <style:style style:name="T114" style:family="text">
      <style:text-properties fo:font-style="normal" style:text-underline-style="none" fo:font-weight="bold" style:font-style-asian="normal" style:font-weight-asian="bold" style:font-name-complex="ArialMT" style:font-style-complex="normal" style:font-weight-complex="bold"/>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fo:font-style="normal" fo:background-color="transparent" loext:char-shading-value="0" style:font-style-asian="normal" style:font-style-complex="normal" style:font-weight-complex="normal"/>
    </style:style>
    <style:style style:name="T118" style:family="text">
      <style:text-properties fo:font-variant="normal" fo:text-transform="none"/>
    </style:style>
    <style:style style:name="T119" style:family="text">
      <style:text-properties fo:font-variant="normal" fo:text-transform="none" fo:color="#000000" fo:letter-spacing="normal" fo:language="pl" fo:country="PL" fo:font-style="normal" fo:font-weight="normal" style:font-style-asian="normal" style:font-weight-asian="normal" style:font-name-complex="Tahoma" style:language-complex="zxx" style:country-complex="none" style:font-style-complex="normal" style:font-weight-complex="normal"/>
    </style:style>
    <style:style style:name="T120" style:family="text">
      <style:text-properties fo:font-variant="normal" fo:text-transform="none" fo:color="#000000" fo:letter-spacing="normal" fo:font-style="normal" style:text-underline-style="none" style:font-style-asian="normal" style:font-name-complex="ArialMT" style:language-complex="zxx" style:country-complex="none" style:font-style-complex="normal"/>
    </style:style>
    <style:style style:name="T121" style:family="text">
      <style:text-properties fo:font-variant="normal" fo:text-transform="none" fo:color="#000000" fo:letter-spacing="normal" fo:font-style="normal" fo:font-weight="normal" style:font-style-asian="normal" style:font-weight-asian="normal" style:font-name-complex="Arial" style:language-complex="zxx" style:country-complex="none" style:font-style-complex="normal" style:font-weight-complex="normal"/>
    </style:style>
    <style:style style:name="T122" style:family="text">
      <style:text-properties fo:font-variant="normal" fo:text-transform="none" fo:color="#000000" style:font-name="Times New Roman" fo:font-size="12pt" fo:letter-spacing="normal" fo:font-style="normal" style:text-underline-style="none" fo:font-weight="normal" style:font-name-asian="Arial" style:font-size-asian="12pt" style:font-style-asian="normal" style:font-weight-asian="normal" style:font-name-complex="ArialMT" style:font-size-complex="12pt" style:language-complex="zxx" style:country-complex="none" style:font-style-complex="normal" style:font-weight-complex="normal"/>
    </style:style>
    <style:style style:name="T123" style:family="text">
      <style:text-properties fo:font-variant="normal" fo:text-transform="none" fo:font-weight="bold"/>
    </style:style>
    <style:style style:name="T124" style:family="text">
      <style:text-properties fo:font-variant="normal" fo:text-transform="none" style:font-name="Times New Roman" fo:font-size="12pt" style:font-size-asian="12pt" style:font-size-complex="12pt"/>
    </style:style>
    <style:style style:name="T125" style:family="text">
      <style:text-properties fo:font-variant="normal" fo:text-transform="none" fo:background-color="transparent" loext:char-shading-value="0"/>
    </style:style>
    <style:style style:name="T126" style:family="text">
      <style:text-properties fo:font-variant="normal" fo:text-transform="none" fo:color="#c9211e" style:text-line-through-style="solid" style:text-line-through-type="single" fo:letter-spacing="normal" fo:font-style="normal" style:text-underline-style="none" style:font-style-asian="normal" style:font-name-complex="ArialMT" style:language-complex="zxx" style:country-complex="none" style:font-style-complex="normal"/>
    </style:style>
    <style:style style:name="T127" style:family="text">
      <style:text-properties fo:color="#ff3333" style:font-name="Times New Roman" fo:font-size="8pt" style:text-underline-style="solid" style:text-underline-width="auto" style:text-underline-color="font-color" style:font-size-asian="7pt" style:font-name-complex="Times New Roman3" style:font-size-complex="8pt"/>
    </style:style>
    <style:style style:name="T128" style:family="text">
      <style:text-properties style:font-name="Times New Roman" fo:font-weight="normal" style:font-weight-asian="normal" style:font-style-complex="italic" style:font-weight-complex="normal"/>
    </style:style>
    <style:style style:name="T129" style:family="text">
      <style:text-properties style:font-name="Times New Roman" fo:font-size="12pt" style:font-name-asian="Times New Roman3" style:font-size-asian="12pt" style:font-weight-asian="bold" style:font-name-complex="Times New Roman3" style:font-size-complex="12pt" style:font-weight-complex="bold"/>
    </style:style>
    <style:style style:name="T130" style:family="text">
      <style:text-properties style:font-name="Times New Roman" fo:font-size="12pt" style:font-name-asian="Times New Roman3" style:font-size-asian="12pt" style:font-name-complex="Times New Roman3" style:font-size-complex="12pt"/>
    </style:style>
    <style:style style:name="T131" style:family="text">
      <style:text-properties style:font-name="Times New Roman" fo:font-size="12pt" style:font-size-asian="12pt" style:font-name-complex="Times New Roman" style:font-size-complex="12pt"/>
    </style:style>
    <style:style style:name="T132" style:family="text">
      <style:text-properties style:font-name="Times New Roman" fo:font-size="12pt" style:font-size-asian="12pt" style:font-size-complex="12pt"/>
    </style:style>
    <style:style style:name="T133" style:family="text">
      <style:text-properties style:font-name="Times New Roman" fo:font-size="12pt" style:font-size-asian="12pt" style:font-size-complex="12pt" style:font-weight-complex="bold"/>
    </style:style>
    <style:style style:name="T134" style:family="text">
      <style:text-properties style:font-name="Times New Roman" fo:font-size="12pt" style:font-size-asian="12pt" style:font-name-complex="Times New Roman3" style:font-size-complex="12pt"/>
    </style:style>
    <style:style style:name="T135" style:family="text">
      <style:text-properties style:font-name="Times New Roman" fo:font-size="12pt" style:font-size-asian="12pt" style:language-asian="hi" style:country-asian="IN" style:font-size-complex="12pt" style:language-complex="hi" style:country-complex="IN"/>
    </style:style>
    <style:style style:name="T136" style:family="text">
      <style:text-properties style:font-name="Times New Roman" fo:font-size="12pt" fo:font-weight="bold" style:font-size-asian="12pt" style:font-weight-asian="bold" style:font-name-complex="Times New Roman" style:font-size-complex="12pt" style:font-weight-complex="bold"/>
    </style:style>
    <style:style style:name="T137" style:family="text">
      <style:text-properties style:font-name="Times New Roman" fo:font-size="12pt" fo:font-weight="bold" style:font-size-asian="12pt" style:font-weight-asian="bold" style:font-size-complex="12pt"/>
    </style:style>
    <style:style style:name="T138" style:family="text">
      <style:text-properties style:font-name="Times New Roman" fo:font-size="12pt" fo:font-weight="bold" style:font-size-asian="12pt" style:font-weight-asian="bold" style:font-name-complex="Times New Roman3" style:font-size-complex="12pt" style:font-weight-complex="bold"/>
    </style:style>
    <style:style style:name="T139" style:family="text">
      <style:text-properties style:font-name="Times New Roman" fo:font-size="12pt" fo:font-weight="bold" style:font-name-asian="Times New Roman3" style:font-size-asian="12pt" style:font-weight-asian="bold" style:font-name-complex="Times New Roman" style:font-size-complex="12pt" style:font-weight-complex="bold"/>
    </style:style>
    <style:style style:name="T140" style:family="text">
      <style:text-properties style:font-name="Times New Roman" fo:font-size="12pt" fo:font-weight="bold" officeooo:rsid="0006a718" style:font-name-asian="Times New Roman3" style:font-size-asian="12pt" style:font-weight-asian="bold" style:font-name-complex="Times New Roman" style:font-size-complex="12pt" style:font-weight-complex="bold"/>
    </style:style>
    <style:style style:name="T141" style:family="text">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T142" style:family="text">
      <style:text-properties style:font-name="Times New Roman" fo:font-size="12pt" fo:font-weight="bold" style:font-name-asian="Arial" style:font-size-asian="12pt" style:font-weight-asian="bold" style:font-size-complex="12pt"/>
    </style:style>
    <style:style style:name="T143" style:family="text">
      <style:text-properties style:font-name="Times New Roman" fo:font-size="12pt" fo:font-weight="bold" style:font-name-asian="Times New Roman CE" style:font-size-asian="12pt" style:font-weight-asian="bold" style:font-name-complex="Times New Roman CE" style:font-size-complex="12pt" style:font-weight-complex="bold"/>
    </style:style>
    <style:style style:name="T144" style:family="text">
      <style:text-properties style:font-name="Times New Roman" fo:font-size="12pt" fo:font-weight="normal" style:font-size-asian="12pt" style:font-weight-asian="normal" style:font-size-complex="12pt" style:font-weight-complex="normal"/>
    </style:style>
    <style:style style:name="T145" style:family="text">
      <style:text-properties style:font-name="Times New Roman" fo:font-size="12pt" fo:font-weight="normal" style:font-size-asian="12pt" style:font-weight-asian="normal" style:font-name-complex="Times New Roman3" style:font-size-complex="12pt" style:font-weight-complex="normal"/>
    </style:style>
    <style:style style:name="T146" style:family="text">
      <style:text-properties style:font-name="Times New Roman" fo:font-size="12pt" fo:font-weight="normal" style:font-name-asian="Trebuchet MS" style:font-size-asian="12pt" style:font-weight-asian="normal" style:font-name-complex="Times New Roman3" style:font-size-complex="12pt" style:font-weight-complex="normal"/>
    </style:style>
    <style:style style:name="T147" style:family="text">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T148" style:family="text">
      <style:text-properties style:font-name="Times New Roman" fo:font-size="12pt" fo:font-weight="normal" officeooo:rsid="000528a8" style:font-name-asian="Times New Roman3" style:font-size-asian="12pt" style:font-weight-asian="normal" style:font-name-complex="Times New Roman3" style:font-size-complex="12pt" style:font-weight-complex="normal"/>
    </style:style>
    <style:style style:name="T149" style:family="text">
      <style:text-properties style:font-name="Times New Roman" fo:font-size="12pt" style:font-name-asian="Times New Roman CE" style:font-size-asian="12pt" style:font-name-complex="Times New Roman CE" style:font-size-complex="12pt"/>
    </style:style>
    <style:style style:name="T150" style:family="text">
      <style:text-properties style:font-name="Times New Roman" fo:font-size="12pt" style:font-name-asian="Times New Roman CE" style:font-size-asian="12pt" style:font-name-complex="Times New Roman3" style:font-size-complex="12pt"/>
    </style:style>
    <style:style style:name="T151" style:family="text">
      <style:text-properties style:font-name="Times New Roman" fo:font-size="12pt" officeooo:rsid="00148bcf" style:font-name-asian="Times New Roman CE" style:font-size-asian="12pt" style:font-name-complex="Times New Roman3" style:font-size-complex="12pt"/>
    </style:style>
    <style:style style:name="T152" style:family="text">
      <style:text-properties style:font-weight-complex="bold"/>
    </style:style>
    <style:style style:name="T153" style:family="text">
      <style:text-properties style:font-name-complex="Times New Roman"/>
    </style:style>
    <style:style style:name="T154" style:family="text">
      <style:text-properties style:language-complex="ar" style:country-complex="SA"/>
    </style:style>
    <style:style style:name="T155" style:family="text">
      <style:text-properties style:font-name-asian="Palatino Linotype" style:font-name-complex="Palatino Linotype"/>
    </style:style>
    <style:style style:name="T156" style:family="text">
      <style:text-properties style:text-line-through-style="none" style:text-line-through-type="none"/>
    </style:style>
    <style:style style:name="T157" style:family="text">
      <style:text-properties style:text-line-through-style="none" style:text-line-through-type="none" style:text-underline-style="none" style:font-name-asian="Century Gothic" style:font-name-complex="Century Gothic"/>
    </style:style>
    <style:style style:name="T158" style:family="text">
      <style:text-properties style:text-line-through-style="none" style:text-line-through-type="none" style:text-underline-style="none" style:font-name-asian="Palatino Linotype" style:font-name-complex="Palatino Linotype"/>
    </style:style>
    <style:style style:name="T159" style:family="text">
      <style:text-properties style:text-line-through-style="none" style:text-line-through-type="none" fo:font-weight="bold" style:font-weight-asian="bold" style:font-weight-complex="bold"/>
    </style:style>
    <style:style style:name="T160" style:family="text">
      <style:text-properties fo:color="#c9211e"/>
    </style:style>
    <style:style style:name="T161" style:family="text">
      <style:text-properties style:language-asian="pl" style:country-asian="PL" style:font-style-complex="italic"/>
    </style:style>
    <style:style style:name="T162" style:family="text">
      <style:text-properties style:text-outline="false" style:text-line-through-style="none" style:text-line-through-type="none" fo:font-style="normal" fo:text-shadow="none" style:text-underline-style="none" style:font-style-asian="normal" style:font-name-complex="ArialMT" style:font-style-complex="normal" style:text-emphasize="none"/>
    </style:style>
    <style:style style:name="T163" style:family="text">
      <style:text-properties style:text-outline="false" style:text-line-through-style="none" style:text-line-through-type="none" fo:font-style="italic" fo:text-shadow="none" style:text-underline-style="none" fo:font-weight="bold" style:font-style-asian="italic" style:font-weight-asian="bold" style:font-name-complex="ArialMT" style:font-style-complex="italic" style:font-weight-complex="bold" style:text-emphasize="none"/>
    </style:style>
    <style:style style:name="T164" style:family="text">
      <style:text-properties fo:language="pl" fo:country="PL" fo:font-weight="bold" style:font-name-asian="Times New Roman3" style:language-asian="zh" style:country-asian="CN" style:font-weight-asian="bold" style:font-name-complex="Times New Roman3" style:font-weight-complex="bold"/>
    </style:style>
    <style:style style:name="T165" style:family="text">
      <style:text-properties fo:language="pl" fo:country="PL" fo:font-weight="bold" style:font-name-asian="Times New Roman" style:language-asian="zh" style:country-asian="CN" style:font-weight-asian="bold" style:font-name-complex="Times New Roman" style:font-weight-complex="bold"/>
    </style:style>
    <style:style style:name="T166" style:family="text">
      <style:text-properties fo:language="pl" fo:country="PL" fo:font-weight="normal" style:font-name-asian="Times New Roman" style:language-asian="zh" style:country-asian="CN" style:font-weight-asian="normal" style:font-name-complex="Times New Roman" style:font-weight-complex="normal"/>
    </style:style>
    <style:style style:name="T167" style:family="text">
      <style:text-properties style:language-asian="zh" style:country-asian="CN"/>
    </style:style>
    <style:style style:name="T168" style:family="text">
      <style:text-properties style:font-name-asian="Times New Roman" style:language-asian="zh" style:country-asian="CN" style:font-name-complex="Times New Roman"/>
    </style:style>
    <style:style style:name="T169" style:family="text">
      <style:text-properties style:font-name-asian="Times New Roman" style:language-asian="pl" style:country-asian="PL" style:font-name-complex="Times New Roman"/>
    </style:style>
    <style:style style:name="T170" style:family="text">
      <style:text-properties officeooo:rsid="00148bcf" style:font-name-asian="Times New Roman" style:language-asian="pl" style:country-asian="PL" style:font-name-complex="Times New Roman"/>
    </style:style>
    <style:style style:name="T171" style:family="text">
      <style:text-properties style:text-line-through-style="solid" style:text-line-through-type="single" fo:font-weight="bold" style:font-weight-asian="bold" style:font-weight-complex="bold"/>
    </style:style>
    <style:style style:name="T172" style:family="text">
      <style:text-properties fo:color="#111111"/>
    </style:style>
    <style:style style:name="T173" style:family="text">
      <style:text-properties fo:color="#111111" style:text-underline-style="none" fo:font-weight="bold" style:font-name-asian="Times New Roman" style:language-asian="pl" style:country-asian="PL" style:font-weight-asian="bold" style:font-name-complex="Times New Roman" style:font-weight-complex="bold"/>
    </style:style>
    <style:style style:name="T174" style:family="text">
      <style:text-properties fo:color="#111111" fo:font-weight="bold" style:font-weight-asian="bold" style:font-weight-complex="bold"/>
    </style:style>
    <style:style style:name="T175" style:family="text">
      <style:text-properties fo:font-size="8pt" style:font-size-asian="8pt" style:font-size-complex="8pt"/>
    </style:style>
    <style:style style:name="T176" style:family="text">
      <style:text-properties fo:font-size="8pt" fo:font-weight="normal" style:font-name-asian="Times New Roman3" style:font-size-asian="8pt" style:font-weight-asian="normal" style:font-name-complex="Times New Roman3" style:font-size-complex="8pt" style:font-weight-complex="normal"/>
    </style:style>
    <style:style style:name="T177" style:family="text">
      <style:text-properties officeooo:rsid="000528a8"/>
    </style:style>
    <style:style style:name="T178" style:family="text">
      <style:text-properties officeooo:rsid="00095d05"/>
    </style:style>
    <style:style style:name="T179" style:family="text">
      <style:text-properties officeooo:rsid="00148bcf"/>
    </style:style>
    <style:style style:name="T180" style:family="text">
      <style:text-properties officeooo:rsid="00158d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18">Nr zamówienia ….....................................</text:p>
      <text:p text:style-name="P22"/>
      <text:p text:style-name="P25">SPECYFIKACJA ISTOTNYCH WARUNKÓW ZAMÓWIENIA POSTĘPOWANIA <text:line-break/>O WARTOŚCI NIE PRZEKRACZAJĄCEJ WYRAŻONEJ W ZŁOTYCH RÓWNOWARTOŚCI KWOTY 221 000 EURO</text:p>
      <text:p text:style-name="P18"/>
      <text:p text:style-name="P9"><text:span text:style-name="T5"><text:line-break/></text:span><text:span text:style-name="T28">I. ZAMAWIAJĄCY</text:span></text:p>
      <text:p text:style-name="P40">Miejski Ośrodek Pomocy Społecznej w Będzinie </text:p>
      <text:p text:style-name="P189">ul. 11 Listopada 1, 42-500 Będzin </text:p>
      <text:p text:style-name="P189">tel. + 48 (32) 296 21 31 </text:p>
      <text:p text:style-name="P189">faks + 48 (32) 267 41 98 </text:p>
      <text:p text:style-name="P198"><text:span text:style-name="T35">Strona internetowa: </text:span><text:span text:style-name="T39">bedzin.bip.info.pl </text:span><text:span text:style-name="T35">oraz </text:span><text:span text:style-name="T39">www.mops.bedzin.pl </text:span></text:p>
      <text:p text:style-name="P190">e-mail: sekretariat@mops.bedzin.pl </text:p>
      <text:p text:style-name="P190">NIP: 625-14-32-800 </text:p>
      <text:p text:style-name="P190">REGON: 003448244 </text:p>
      <text:p text:style-name="P192">Godziny urzędowania: </text:p>
      <text:p text:style-name="P199"><text:span text:style-name="T35">pon. </text:span><text:span text:style-name="T38">od 7.30 do 17.00</text:span></text:p>
      <text:p text:style-name="P4"><text:span text:style-name="T35">wt.- pt. </text:span><text:span text:style-name="T38">od 7.30 do 15.30</text:span></text:p>
      <text:p text:style-name="P9"><text:span text:style-name="T5"><text:line-break/></text:span><text:span text:style-name="T2">II. TRYB UDZIELENIA ZAMÓWIENIA PUBLICZNEGO</text:span></text:p>
      <text:p text:style-name="P3"><text:span text:style-name="T132">Postępowanie prowadzone jest w trybie przetargu nieograniczonego zgodnie z art.39 i nast.<text:line-break/>ustawy z dnia 29 stycznia 2004 r. Prawo zamówień publicznych (t.j. Dz. U. z 2018 r. poz. 1986<text:line-break/>ze zm.)</text:span><text:span text:style-name="Domyślna_20_czcionka_20_akapitu1"><text:span text:style-name="T132">.</text:span></text:span></text:p>
      <text:p text:style-name="P11">W sprawach nieuregulowanych zapisami niniejszej SIWZ, stosuje się przepisy wspomnianej ustawy.</text:p>
      <text:p text:style-name="P200">Zamawiający przewidział zastosowanie procedury, o której mowa w art. 24aa ust. 1 ustawy – tzw. procedury „odwróconej”.</text:p>
      <text:p text:style-name="P23"/>
      <text:p text:style-name="P23"/>
      <text:p text:style-name="P11"><text:span text:style-name="T2"><text:line-break/></text:span><text:soft-page-break/><text:span text:style-name="T2">III. OPIS PRZEDMIOTU ZAMÓWIENIA – </text:span><text:span text:style-name="T5">usługa pn.:</text:span><text:span text:style-name="T94"> </text:span><text:span text:style-name="T103">Prowadzenie zajęć terapeutycznych <text:s text:c="12"/>i edukacyjnych w Centrum Usług Społecznych </text:span><text:span text:style-name="T62">Miejskiego Ośrodka Pomocy Społecznej <text:s text:c="21"/>w Będzinie w ramach projektu </text:span><text:span text:style-name="T105">„Centrum Usług Społecznych w Będzinie - wsparcie organizacji usług opiekuńczych na poziomie lokalnym” współfinansowanego z Europejskiego Funduszu Społecznego <text:s/>w ramach </text:span><text:span text:style-name="T173">Regionalnego Programu Operacyjnego Województwa Śląskiego na lata 2014-2020 – dla działania 9.2. Dostępne i efektywne usługi społeczne<text:line-break/>i zdrowotne dla poddziałania 9.2.1 Rozwój usług społecznych i zdrowotnych - ZIT. </text:span></text:p>
      <text:p text:style-name="P211"/>
      <text:p text:style-name="P212">Usługa przeprowadzenia zajęć terapeutycznych i edukacyjnych dla uczestników Centrum Usług Społecznych (Dzienny Dom Pomocy i Klub Seniora) w ramach projektu pn. „Centrum Usług Społecznych w Będzinie – wsparcie organizacji usług opiekuńczych na poziomie lokalnym.”</text:p>
      <text:p text:style-name="P83"><text:tab/></text:p>
      <text:p text:style-name="P83">Wspólny Słownik Zamówień (CPV):</text:p>
      <text:p text:style-name="P97">80000000-4 Usługi edukacyjne i szkoleniowe</text:p>
      <text:p text:style-name="P84"><text:span text:style-name="T98">80340000-9 Us</text:span>ługi edukacji specjalnej</text:p>
      <text:p text:style-name="P84">80400000-8 Usługi edukacji osób dorosłych oraz inne</text:p>
      <text:p text:style-name="P84">85312500-4 Usługi rehabilitacyjne</text:p>
      <text:p text:style-name="P84">80533100-0 Usługi szkolenia komputerowego</text:p>
      <text:p text:style-name="P84">80570000-0 Usługi szkolenia w dziedzinie rozwoju osobistego</text:p>
      <text:p text:style-name="P84">79960000-1 Usługi fotograficzne i pomocnicze</text:p>
      <text:p text:style-name="P99"/>
      <text:p text:style-name="P134">Usługa polega na <text:span text:style-name="T97">kompleksowym przeprowadzeniu zajęć terapeutycznych i edukacyjnych dla osób </text:span><text:span text:style-name="T93"><text:s/>w wieku 60+, które są osobami niepełnosprawnymi lub niesamodzielnymi</text:span><text:span text:style-name="T92"> <text:s text:c="36"/>w wykonywaniu co najmniej jednaj czynności dnia codziennego – będący uczestnikami</text:span><text:span text:style-name="T97"> Centrum Usług Społecznych w Będzinie. Zamawiający wymaga, aby osoby przeprowadzające zajęcia miały odpowiednią wiedzę i umiejętności dydaktyczne niezbędne do wykonania niniejszej usługi. </text:span></text:p>
      <text:list xml:id="list3864504846" text:style-name="WWNum3">
        <text:list-item>
          <text:p text:style-name="P215"><text:span text:style-name="T15"/></text:p>
        </text:list-item>
        <text:list-item>
          <text:p text:style-name="P215"><text:span text:style-name="T15">Zamówienie obejmuje <text:s/>XI <text:s/>cz</text:span><text:span text:style-name="T12">ęści.</text:span></text:p>
        </text:list-item>
      </text:list>
      <text:p text:style-name="P51">DZIENNY DOM POMOCY</text:p>
      <text:p text:style-name="P132">Część I – <text:s/>ZAJĘCIA/WARSZTATY z ARTETERAPII – min. 2h tygodniowo – max. 160 <text:span text:style-name="T172">h</text:span></text:p>
      <text:p text:style-name="P132">Część II – <text:s text:c="2"/>ZAJĘCIA/WARSZTATY z CHOREOTERAPII – <text:s/>min. 1h tygodniowo – max. <text:s/>80h </text:p>
      <text:p text:style-name="P132">Część III – <text:s/>ZAJĘCIA/WARSZTATY z ERGOTERAPII – min. 2h co drugi tydzień – max.80h</text:p>
      <text:p text:style-name="P132"><text:soft-page-break/>Część IV – <text:s/>ZAJĘCIA/WARSZTATY z SOCJOTERAPII – min. 3h tygodniowo – max. 240h <text:s/></text:p>
      <text:p text:style-name="P132">Część V - ZAJĘCIA/WARSZTATY z KULTUROTERAPII – min. 2h tygodniowo – max. 192h </text:p>
      <text:p text:style-name="P132">Część VI <text:s/>– ZAJĘCIA/WARSZTATY KOMPUTEROWE – min. 1,5h tygodniowo – max. 160h </text:p>
      <text:p text:style-name="P132"/>
      <text:p text:style-name="P135">KLUB SENIORA</text:p>
      <text:p text:style-name="P132">Część VII <text:s/>- <text:s/>ZAJĘCIA/WARSZTATY z RĘKODZIEŁA – min. 1h tygodniowo – max. 80h </text:p>
      <text:p text:style-name="P132">Część VIII <text:s/>- <text:s/>ZAJĘCIA/WARSZTATY z JĘZYKA ANGIELSKIEGO – min. 1h tygodniowo -max.80h </text:p>
      <text:p text:style-name="P132">Część IX <text:s/>- <text:s/>ZAJĘCIA/WARSZTATY KOMPUTEROWE – min. 1h tygodniowo – max. 80h Część X - <text:s/>ZAJĘCIA/WARSZTATY z FOTOGRAFII – min. 1h tygodniowo – max. 80h </text:p>
      <text:p text:style-name="P132">Część XI <text:s/>- <text:s/>ZAJĘCIA <text:s/>ZUMBA GOLD – min. 1h tygodniowo – max. 80h </text:p>
      <text:p text:style-name="P91"/>
      <text:p text:style-name="P132">Realizacja maksymalnej liczby godzin będzie możliwa pod warunkiem zainteresowania zajęciami uczestników oraz możliwościami organizacyjnymi. </text:p>
      <text:p text:style-name="P132"/>
      <text:p text:style-name="P132">Zamawiający dopuszcza możliwość niezrealizowania przez Wykonawcę określonej liczby godzin w danym tygodniu (np. m.in. urlop, choroba, zdarzenia losowe), pod warunkiem,<text:line-break/>że godziny te zostaną nadrobione we wcześniejszym lub późniejszym terminie ustalonym<text:line-break/>z Zamawiającym. Wykonawca w takim przypadku jest zobowiązany niezwłocznie poinformować Zamawiającego o zaistniałej sytuacji i zaproponować inny termin realizacji zajęć.</text:p>
      <text:p text:style-name="P132"/>
      <text:list xml:id="list132602939944329" text:continue-numbering="true" text:style-name="WWNum3">
        <text:list-item>
          <text:p text:style-name="P217">Szczegółowy opis przedmiotu zamówienia został zawarty w załączniku nr 4 do SIWZ.</text:p>
        </text:list-item>
      </text:list>
      <text:p text:style-name="P52"><text:line-break/>W ramach niniejszego postępowania Zamawiający bierze pod uwagę liczbę faktycznie przeprowadzonych godzin, za które zapłaci proporcjonalnie tj. iloczyn liczby przeprowadzonych godzin i stawki jednostkowej za godzinę zajęć/warsztatów. </text:p>
      <text:p text:style-name="P52"/>
      <text:p text:style-name="P61"><text:span text:style-name="T121">Program zajęć powinien zostać dostosowany </text:span><text:span text:style-name="T119">do potrzeb osób w wieku 60+, osób niesamodzielnych, zmagających się z niepełnosprawnościami i innymi schorzeniami, które<text:line-break/>są uczestnikami Centrum Usług Społecznych. Celem zajęć jest poprawa funkcjonowania uczestników/uczestniczek w wykonywaniu podstawowych <text:s/>czynności dnia codziennego, integracja </text:span><text:soft-page-break/><text:span text:style-name="T119">z grupą i środowiskiem lokalnym, a w konsekwencji wzrost aktywności w życiu społecznym danej jednostki. Osoby realizujące zajęcia warsztaty zobowiązane są do prowadzenia zajęć zgodnie<text:line-break/>z zakresem zadań dla danego zawodu, który to zakres został opisany w Rozporządzeniu</text:span> Ministra Pracy i Polityki Społecznej z dnia 7 sierpnia 2014 r. w sprawie klasyfikacji zawodów i specjalności na potrzeby rynku pracy oraz zakresu jej stosowania (Dz. U. z dn. 25.01.2018 r. poz. 227).</text:p>
      <text:p text:style-name="P56"/>
      <text:p text:style-name="P53">Wykonawcy zobowiązani są do:</text:p>
      <text:p text:style-name="P54">- opracowania i przedłożenia do akceptacji wstępnego dwumiesięcznego harmonogramu realizacji usługi, <text:s/>ustalenia terminów zajęć, <text:s/>sposobu ich realizacji oraz przebiegu realizacji (zakres tematyczny)</text:p>
      <text:p text:style-name="P54">- opracowania materiałów szkoleniowych dla uczestników/uczestniczek i przekazania ich uczestnikom/uczestniczkom</text:p>
      <text:p text:style-name="P54">- prowadzenia poprawnej i kompletnej dokumentacji projektowej wymaganej przez Zamawiającego, opisanej w SIWZ ,</text:p>
      <text:p text:style-name="P54">- weryfikacji obecności uczestników/uczestniczek na zajęciach <text:s/>oraz bezzwłoczne informowanie Zamawiającego o nieobecnościach <text:s/>uczestników/uczestniczek</text:p>
      <text:p text:style-name="P54">- sporządzenia sprawozdania ewaluacyjnego zawierającego opis rezultatów jakie zostały osiągnięte<text:line-break/>w ramach przeprowadzonego wsparcia</text:p>
      <text:list xml:id="list1980849588" text:style-name="L1">
        <text:list-item>
          <text:p text:style-name="P219">przedkładania Zamawiającemu po każdym miesiącu realizacji zajęć list obecności, dokumentacji fotograficznej z przeprowadzonych zajęć oraz dziennika zajęć z opisem realizowanych bloków tematycznych bądź z opisem realizowanego wsparcia.</text:p>
        </text:list-item>
      </text:list>
      <text:p text:style-name="P53">WYMAGANIA ORGANIZACYJNE WOBEC WYKONAWCY/WYKONAWCÓW DOTYCZĄCE WSZYSTKICH CZĘŚCI ZAMÓWIENIA:</text:p>
      <text:p text:style-name="P55">1. Realizacja zajęć ma odbywać się na terenie Centrum Usług Społecznych w Będzinie <text:s text:c="19"/>przy ul. 1 Maja 2. Zamawiający zapewnia Wykonawcy sale szkoleniowe, w których będą prowadzone zajęcia.</text:p>
      <text:list xml:id="list3516744294" text:style-name="L2">
        <text:list-header>
          <text:p text:style-name="P220">2. Zajęcia co do zasady <text:span text:style-name="T160"><text:s/></text:span>mają być organizowane w dni robocze tj. od poniedziałku do piątku<text:line-break/>w godzinach od 9:00 do 12:00 oraz od 13:00 do 14:30 <text:s/>w Dziennym Domu Pomocy oraz od 9:00 do 15:00 w Klubie Seniora. Zamawiający dopuszcza możliwość realizacji zajęć w innych godzinach, po wcześniejszym ustaleniu możliwości ich realizacji.<text:span text:style-name="T160"> </text:span>Zamawiający nie dopuszcza możliwości organizacji usługi w soboty, niedziele i święta.</text:p>
          <text:p text:style-name="P229">3. Zamawiający informuje, że po rozstrzygnięciu niniejszego postępowania wyznaczy spotkanie <text:soft-page-break/>organizacyjne z wyłonionymi Wykonawcami w celu ustalenia wstępnych godzin realizacji zajęć globalnie dla Dziennego Domu Pomocy oraz Klubu Seniora.</text:p>
        </text:list-header>
      </text:list>
      <text:list xml:id="list516715164" text:style-name="L3">
        <text:list-header>
          <text:p text:style-name="P218"><text:span text:style-name="T108">4. Wykonawca zobowiązany jest do zapewnienia niezbędnego sprzętu do prowadzenia zajęć/warsztatów, poza tym sprzętem/materiałami, którymi dysponuje Zamawiający. Sprzęt/materiały, którymi dysponuje Zamawiający zostały określone w szczegółowym opisie przedmiotu zamówienia, który stanowi załącznik nr 4 do SIWZ <text:s text:c="3"/></text:span></text:p>
        </text:list-header>
      </text:list>
      <text:p text:style-name="P57"/>
      <text:p text:style-name="P88">Do obowiązków Wykonawcy usług wymienionych we wszystkich częściach będzie należeć:</text:p>
      <text:p text:style-name="P92"><text:span text:style-name="T110">1. <text:s/>Opracowanie i realizację merytorycznego programu zajęć/warsztatów/wykładów,<text:line-break/>ze wskazaniem metod, które będą przez nich wykorzystywane w czasie zajęć. Wybrany </text:span><text:span text:style-name="T113">Wykonawca/Wykonawcy</text:span><text:span text:style-name="T110"> muszą dysponować prawami autorskimi do programów i materiałów wykorzystywanych na zajęciach.</text:span></text:p>
      <text:p text:style-name="P83">2. Opracowanie i realizację dwumiesięcznego harmonogramu zajęć/warsztatów/wykładów. Zamawiający zastrzega sobie prawo do zmian w dostarczonym harmonogramie zajęć.</text:p>
      <text:p text:style-name="P59"><text:span text:style-name="T45">3. </text:span><text:span text:style-name="T120">Zapewnienie wszystkim uczestnikom sprzętu niezbędnego do należytej realizacji przedmiotu zamówienia, w tym materiałów dydaktycznych, zgodnie z charakterem zadania, jeżeli Zamawiający takim sprzętem nie dysponuje i nie został on wskazany w Szczegółowym Opisie Przedmiotu Zamówienia stanowiącym zał. nr 4 do niniejszego zamówienia. </text:span><text:span text:style-name="T126"><text:s/></text:span></text:p>
      <text:p text:style-name="P52">4. Prowadzenie list obecności na zajęciach/warsztatach/wykładach wraz z podpisami uczestników/uczestniczek.</text:p>
      <text:p text:style-name="P136">5. Prowadzenie dziennika zajęć wraz z tematami zajęć i wymiarem godzinowym.</text:p>
      <text:p text:style-name="P136">6. <text:s/>Prowadzenie list odbioru materiałów dydaktycznych.</text:p>
      <text:p text:style-name="P136">7. Prowadzenie dokumentacji fotograficznej z prowadzonych zajęć/warsztatów/wykładów.</text:p>
      <text:p text:style-name="P136">8. Przeprowadzenia badań ewaluacyjnych wraz z opisem rezultatów, w tym pre testu przed rozpoczęciem zajęć i post testu po zakończeniu zajęć.</text:p>
      <text:p text:style-name="P52">9. Materiały szkoleniowe/dydaktyczne – jeżeli będą przekazywane - muszą być obowiązkowo przekazane uczestnikom/uczestniczkom spotkań wraz z ich rozpoczęciem. W przypadku przekazywania uczestnikom/uczestniczkom materiałów, każdorazowo musi zostać sporządzona lista odbioru materiałów z podpisami uczestników/uczestniczek o ich otrzymaniu.</text:p>
      <text:p text:style-name="P136">10. Informowanie każdorazowo przed rozpoczęciem zajęć uczestników o współfinansowaniu projektu ze środków Unii Europejskiej w ramach Europejskiego Funduszu Społecznego, zamieszczenia logo na wszystkich dokumentach oraz oznaczenie sal.</text:p>
      <text:p text:style-name="P125"><text:soft-page-break/>11. Stały kontakt z Zamawiającym (telefoniczny, emailowy, pisemny).</text:p>
      <text:p text:style-name="P125">12. Przestrzeganie zasad idei równości szans, w tym płci, w trakcie realizacji usług w ramach projektu.</text:p>
      <text:p text:style-name="P66">13. Przekazanie wszystkich dokumentów wymienionych w punktach 1-2 oraz 4-8 <text:s/>w terminie do<text:line-break/>5 dni roboczych po zakończeniu realizacji usługi za dany miesiąc</text:p>
      <text:p text:style-name="P66">14. Przekazania poprawnie wystawionej faktury/rachunku niezwłocznie po podpisaniu protokołu<text:line-break/>z realizacji usługi bez zastrzeżeń za dany miesiąc.</text:p>
      <text:p text:style-name="P82"/>
      <text:p text:style-name="P70">Wykonawca ponosi pełną odpowiedzialność cywilną za niewykonanie lub nienależyte wykonanie przedmiotu zamówienia oraz za wszelkie szkody na osobach i rzeczach związanych<text:line-break/>z wykonywaniem przedmiotu zamówienia.</text:p>
      <text:p text:style-name="P101">Zamawiający dopuszcza możliwość realizacji zajęć w większym lub mniejszym wymiarze tygodniowym.</text:p>
      <text:p text:style-name="P96"/>
      <text:p text:style-name="P100"/>
      <text:p text:style-name="P156"><text:span text:style-name="T5">IV. TERMIN WYKONANIA ZAMÓWIENIA: od daty zawarcia umowy </text:span><text:span text:style-name="T7"><text:s/>do 30.09.2020 r. </text:span></text:p>
      <text:p text:style-name="P72"/>
      <text:p text:style-name="P124">V .PODSTAWY WYKLUCZENIA Z POSTĘPOWANIA O UDZIELENIE ZAMÓWIENIA WARUNKI UDZIAŁU W POSTĘPOWANIU ORAZ WYKAZ OŚWIADCZEŃ <text:s text:c="34"/>I DOKUMENTÓW, POTWIERDZAJĄCYCH SPEŁNIANIE WARUNKÓW UDZIAŁU <text:s text:c="19"/>W POSTĘPOWANIU ORAZ BRAK PODSTAW WYKLUCZENIA</text:p>
      <text:p text:style-name="P124">Dla wszystkich części zamówienia:</text:p>
      <text:p text:style-name="P124">1.<text:span text:style-name="T118"> </text:span>O udzielenie zamówienia mogą się ubiegać Wykonawcy, którzy:</text:p>
      <text:p text:style-name="P129">1)nie podlegają wykluczeniu;</text:p>
      <text:p text:style-name="P129">2)spełniają warunki udziału w postępowaniu określone przez Zamawiającego w ogłoszeniu <text:s text:c="22"/>o zamówieniu oraz w <text:s/>SIWZ.</text:p>
      <text:p text:style-name="P124">Dla wszystkich części zamówienia:</text:p>
      <text:p text:style-name="P129"><text:span text:style-name="T1">2.</text:span><text:span text:style-name="T123"> </text:span><text:span text:style-name="T1">Podstawy wykluczenia:</text:span></text:p>
      <text:p text:style-name="P129"><text:span text:style-name="T1">2.1.</text:span><text:span text:style-name="T123"> </text:span><text:span text:style-name="T1">Zamawiający wykluczy z postępowania Wykonawcę/ów w przypadkach, o których mowa w art. 24 ust. 1 pkt 12-23 ustawy (przesłanki wykluczenia obligatoryjne).</text:span></text:p>
      <text:p text:style-name="P122">3. Warunki udziału w postępowaniu, określone przez Zamawiającego zgodnie z art. 22 ust. 1b ustawy:</text:p>
      <text:p text:style-name="P122"/>
      <text:p text:style-name="P122"/>
      <text:p text:style-name="P122"><text:soft-page-break/>3.1. Zdolność techniczna lub zawodowa:</text:p>
      <text:p text:style-name="P129"><text:span text:style-name="T5">Dla <text:s/>części I zamówienia </text:span><text:span text:style-name="T30">zajęcia/warsztaty z arteterapii</text:span><text:span text:style-name="T5">:</text:span></text:p>
      <text:p text:style-name="P121"><text:span text:style-name="T18">3.1.1. Wykonawca musi wykazać dysponowanie (dysponuje lub będzie dysponował) min. jedną osobą zdolną do wykonania zamówienia tj. osobą posiadającą dyplom ukończenia studiów wyższych kierunkowych i/lub studiów podyplomowych przygotowujących do prowadzenia arteterapii i/lub certyfikat edukatora arteterapii potwierdzający kompetencje arteterapeuty wydany przez Stowarzyszenie Arteterapeutów Polskich „KAJROS” bądź inny równoważny i/lub uprawnienia do wykonywania zawodu terapeuty zajęciowego zgodnie z Rozporządzeniem Ministra Zdrowia z 6 listopada z 2013r. w sprawie świadczeń gwarantowanych z zakresu rehabilitacji leczniczej i ukończony kurs z zakresu arteterapii oraz </text:span><text:span text:style-name="T16">minimum roczne doświadczenie <text:s text:c="32"/>w prowadzeniu zajęć z przedmiotowego zakresu.</text:span></text:p>
      <text:p text:style-name="P124"/>
      <text:p text:style-name="P122"><text:span text:style-name="T14">Dla <text:s/>części II zamówienia </text:span><text:span text:style-name="T25">zajęcia/warsztaty z choreoterapii</text:span><text:span text:style-name="T14">:</text:span></text:p>
      <text:p text:style-name="P121"><text:span text:style-name="T16">3.1.2. Wykonawca musi wykazać dysponowanie (dysponuje lub będzie dysponował) min. jedną osobą zdolną do wykonania zamówienia tj. osobą posiadającą dyplom ukończenia studiów wyższych</text:span><text:span text:style-name="T18"> na kierunku muzycznym <text:s/>i/lub studiów podyplomowych przygotowujących do prowadzenia choreoterapii lub muzykoterapii <text:s/>i/lub certyfikat potwierdzający kompetencje zawodowe Polskiego Stowarzyszenia Choreoterapii – PTT w Poznaniu bądź inny równoważny <text:s/>i/lub uprawnienia do wykonywania zawodu terapeuty zajęciowego zgodnie z Rozporządzeniem Ministra Zdrowia z 6 listopada z 2013r. w sprawie świadczeń gwarantowanych z zakresu rehabilitacji leczniczej i ukończony kurs z zakresu choreoterapii oraz </text:span><text:span text:style-name="T16">minimum roczne doświadczenie w prowadzeniu zajęć z przedmiotowego zakresu.</text:span></text:p>
      <text:p text:style-name="P130"/>
      <text:p text:style-name="P122"><text:span text:style-name="T14">Dla <text:s/>części III zamówienia </text:span><text:span text:style-name="T25">zajęcia/warsztaty z ergoterapii</text:span><text:span text:style-name="T14">:</text:span></text:p>
      <text:p text:style-name="P130">3.1.3. Wykonawca musi wykazać dysponowanie (dysponuje lub będzie dysponował) min. jedną osobą zdolną do wykonania zamówienia tj. osobą posiadającą dyplom ukończenia studiów wyższych kierunkowych i/lub studiów podyplomowych przygotowujących do prowadzenia terapii zajęciowej i/lub uprawnienia do wykonywania zawodu terapeuty zajęciowego zgodnie z Rozporządzeniem Ministra Zdrowia z 6 listopada z 2013r. w sprawie świadczeń gwarantowanych z zakresu rehabilitacji leczniczej oraz minimum roczne doświadczenie w prowadzeniu zajęć<text:line-break/>z przedmiotowego zakresu.</text:p>
      <text:p text:style-name="P207"/>
      <text:p text:style-name="P207"/>
      <text:p text:style-name="P122"><text:soft-page-break/><text:span text:style-name="T14">Dla <text:s/>części IV zamówienia </text:span><text:span text:style-name="T25">zajęcia/warsztaty z socjoterapii</text:span><text:span text:style-name="T14">:</text:span></text:p>
      <text:p text:style-name="P121"><text:span text:style-name="T16">3.1.4. Wykonawca musi wykazać dysponowanie (dysponuje lub będzie dysponował) min. jedną osobą zdolną do wykonania zamówienia tj. osobą posiadającą dyplom ukończenia studiów wyższych <text:s/>w zakresie psychologii lub pedagogiki i/lub studiów podyplomowych <text:s/>z zakresu socjoterapii i/lub </text:span><text:span text:style-name="T18">kurs kwalifikacyjny, certyfikowany w zakresie socjoterapii i/lub uprawnienia do wykonywania zawodu terapeuty zajęciowego zgodnie z Rozporządzeniem Ministra Zdrowia <text:s text:c="22"/>z 6 listopada z 2013r. w sprawie świadczeń gwarantowanych z zakresu rehabilitacji leczniczej <text:s text:c="20"/>i ukończony kurs z zakresu socjoterapii oraz </text:span><text:span text:style-name="T16">minimum roczne doświadczenie w prowadzeniu zajęć z przedmiotowego zakresu.</text:span></text:p>
      <text:p text:style-name="P130"/>
      <text:p text:style-name="P118"><text:span text:style-name="T129">Dla <text:s/>części V zamówienia </text:span><text:span text:style-name="T25">zajęcia/warsztaty z kulturoterapii</text:span><text:span text:style-name="T129">:</text:span></text:p>
      <text:p text:style-name="P130">3.1.<text:span text:style-name="T177">5</text:span>. Wykonawca musi wykazać dysponowanie (dysponuje lub będzie dysponował) min. jedną osobą zdolną do wykonania zamówienia tj. osobą posiadającą dyplom ukończenia studiów wyższych na kierunku teatralnym, reżyserskim lub aktorskim <text:s/>i/lub studiów podyplomowych <text:s text:c="10"/>z zakresu arteterapii zawierające kulturoterapię i/lub uprawnienia do wykonywania zawodu terapeuty zajęciowego zgodnie z Rozporządzeniem Ministra Zdrowia z 6 listopada z 2013r.<text:line-break/>w sprawie świadczeń gwarantowanych z zakresu rehabilitacji leczniczej i ukończony kurs<text:line-break/>z zakresu kulturoterapii oraz minimum roczne doświadczenie w prowadzeniu zajęć<text:line-break/>z przedmiotowego zakresu.</text:p>
      <text:p text:style-name="P130"/>
      <text:p text:style-name="P118"><text:span text:style-name="T129">Dla <text:s/>części VI <text:s/>zamówienia </text:span><text:span text:style-name="T25">zajęcia/warsztaty komputerowe</text:span><text:span text:style-name="T129">:</text:span></text:p>
      <text:p text:style-name="P121"><text:span text:style-name="T16">3.1.</text:span><text:span text:style-name="T17">6</text:span><text:span text:style-name="T16">. Wykonawca musi wykazać dysponowanie (dysponuje lub będzie dysponował) min. jedną osobą zdolną do wykonania zamówienia tj. posiadającą dyplom ukończenia </text:span><text:span text:style-name="T18">studiów wyższych w zakresie informatyki i/lub studiów podyplomowych związanych z tematyką szkolenia i/lub studiów wyższych i certyfikat/inny dokument uprawniający do przeprowadzenia wsparcia w zakresie szkolenia komputerowego oraz </text:span><text:span text:style-name="T16">minimum roczne doświadczenie w prowadzeniu zajęć z przedmiotowego zakresu.</text:span></text:p>
      <text:p text:style-name="P130"/>
      <text:p text:style-name="P118"><text:span text:style-name="T129">Dla <text:s/>części VII <text:s/>zamówienia </text:span><text:span text:style-name="T25">zajęcia/warsztaty z rękodzieła</text:span><text:span text:style-name="T129">:</text:span></text:p>
      <text:p text:style-name="P121"><text:span text:style-name="T16">3.1.</text:span><text:span text:style-name="T17">7</text:span><text:span text:style-name="T16">. Wykonawca musi wykazać dysponowanie (dysponuje lub będzie dysponował) min. jedną osobą zdolną do wykonania zamówienia tj. posiadającą dyplom ukończenia studiów wyższych <text:s text:c="21"/></text:span><text:span text:style-name="T18"><text:s/>kierunkowych i/lub studiów podyplomowych przygotowujących do prowadzenia arteterapii <text:s/>i/lub </text:span><text:soft-page-break/><text:span text:style-name="T18">certyfikat edukatora arteterapii potwierdzający kompetencje arteterapeuty wydany przez Stowarzyszenie Arteterapeutów Polskich „KAJROS” bądź inny równoważny i/lub uprawnienia do wykonywania zawodu terapeuty zajęciowego zgodnie z Rozporządzeniem Ministra Zdrowia <text:s text:c="22"/>z 6 listopada z 2013r. w sprawie świadczeń gwarantowanych z zakresu rehabilitacji leczniczej <text:s text:c="23"/>i ukończony kurs z zakresu arteterapii oraz </text:span><text:span text:style-name="T16">minimum roczne doświadczenie w prowadzeniu zajęć<text:line-break/>z seniorami.</text:span></text:p>
      <text:p text:style-name="P58"/>
      <text:p text:style-name="P118"><text:span text:style-name="T129">Dla <text:s/>części VIII <text:s/>zamówienia </text:span><text:span text:style-name="T25">zajęcia/warsztaty z języka angielskiego</text:span><text:span text:style-name="T129">:</text:span></text:p>
      <text:p text:style-name="P130">3.1.<text:span text:style-name="T177">8</text:span>. Wykonawca musi wykazać dysponowanie (dysponuje lub będzie dysponował) min. jedną osobą zdolną do wykonania zamówienia tj. posiadającą dyplom ukończenia studiów wyższych <text:s text:c="22"/>na kierunku filologia angielska oraz minimum roczne doświadczenie w prowadzeniu zajęć<text:line-break/>z seniorami.</text:p>
      <text:p text:style-name="P130"/>
      <text:p text:style-name="P269">Dla <text:s/>części IX <text:s/>zamówienia zajęcia/warsztaty komputerowe :</text:p>
      <text:p text:style-name="P130">3.1.<text:span text:style-name="T177">9</text:span>. Wykonawca musi wykazać dysponowanie (dysponuje lub będzie dysponował) min. jedną osobą zdolną do wykonania zamówienia tj. posiadającą dyplom ukończenia studiów wyższych <text:s text:c="21"/>w zakresie informatyki i/lub studiów podyplomowych związane z tematyką szkolenia i/lub studiów wyższych i certyfikat/inny dokument uprawniający do przeprowadzenia wsparcia w zakresie szkolenia komputerowego oraz minimum roczne doświadczenie w prowadzeniu zajęć z seniorami.</text:p>
      <text:list xml:id="list2908444947" text:style-name="L4">
        <text:list-header>
          <text:p text:style-name="P205"/>
        </text:list-header>
      </text:list>
      <text:p text:style-name="P119"><text:span text:style-name="T141">Dla <text:s/>części X <text:s/>zamówienia </text:span><text:span text:style-name="T27">zajęcia/warsztaty z fotografii</text:span><text:span text:style-name="T141">:</text:span></text:p>
      <text:p text:style-name="P119"><text:span text:style-name="T147">3.1.</text:span><text:span text:style-name="T148">10</text:span><text:span text:style-name="T147">. Wykonawca musi wykazać dysponowanie (dysponuje lub będzie dysponował) min. jedną osobą zdolną do wykonania zamówienia tj. posiadającą </text:span><text:span text:style-name="T144"><text:s/>kwalifikacje do wykonywania zawodu fotografa oraz minimum roczne d</text:span><text:span text:style-name="T147">oświadczenie w prowadzeniu zajęć z zakresu fotografii.</text:span></text:p>
      <text:p text:style-name="P124"/>
      <text:p text:style-name="P118"><text:span text:style-name="T129">Dla <text:s/>części XI <text:s/>zamówienia </text:span><text:span text:style-name="T25">zajęcia zumba gold</text:span><text:span text:style-name="T129">:</text:span></text:p>
      <text:list xml:id="list3018292616" text:style-name="L5">
        <text:list-item>
          <text:list>
            <text:list-item>
              <text:list>
                <text:list-header>
                  <text:p text:style-name="P270"><text:span text:style-name="T16">3.1.1</text:span><text:span text:style-name="T17">1</text:span><text:span text:style-name="T16"> Wykonawca musi wykazać dysponowanie (dysponuje lub będzie dysponował) min. jedną osobą zdolną do wykonania zamówienia tj. posiadającą dyplom ukończenia studiów wyższych<text:line-break/>z zakresu wychowania fizycznego i /lub </text:span><text:span text:style-name="T18">kurs licencjonowanego instruktora zumby oraz wpis do rejestru ZIN (Zumba Instruktor Network) oraz </text:span><text:span text:style-name="T16">minimum roczne doświadczenie w pracy<text:line-break/>z seniorami.</text:span></text:p>
                </text:list-header>
              </text:list>
            </text:list-item>
          </text:list>
        </text:list-item>
      </text:list>
      <text:p text:style-name="P78"/>
      <text:p text:style-name="P78"/>
      <text:p text:style-name="P124"><text:soft-page-break/>Dla wszystkich części zamówienia:</text:p>
      <text:p text:style-name="P122"/>
      <text:p text:style-name="P122">4.Wykaz oświadczeń i dokumentów, potwierdzających brak podstaw wykluczenia oraz spełnianie warunków udziału w postępowaniu określonych przez Zamawiającego. </text:p>
      <text:p text:style-name="P129"/>
      <text:p text:style-name="P129">4.1.W celu wykazania braku podstaw wykluczenia z postępowania o udzielenie zamówienia oraz spełniania warunków udziału w postępowaniu określonych przez Zamawiającego <text:span text:style-name="T23">do oferty należy dołączyć</text:span> aktualne na dzień składania ofert <text:span text:style-name="T23">oświadczenia</text:span>, zgodne ze wzorem stanowiącym załącznik nr 2 <text:s/>oraz nr 5 do SIWZ. Informacje zawarte w Oświadczeniach stanowią <text:s/>potwierdzenie, że Wykonawca nie podlega wykluczeniu z postępowania oraz spełnia warunki udziału <text:s text:c="31"/>w postępowaniu.</text:p>
      <text:p text:style-name="P129">4.2.<text:span text:style-name="T118"> </text:span>W celu potwierdzenia braku podstawy do wykluczenia Wykonawcy z postępowania, o której mowa w art. 24 ust. 1 pkt 23 ustawy, Wykonawca przekazuje, stosownie do treści art. 24 ust.11 ustawy <text:span text:style-name="T1">(w terminie 3 dni od dnia zamieszczenia przez Zamawiającego na stronie internetowej BIP informacji z otwarcia ofert, tj. informacji, o których mowa w art. 86 ust. 5 ustawy)</text:span>,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Oświadczenie należy złożyć w formie pisemnej, podpisane własnoręcznym podpisem lub w postaci elektronicznej, podpisane kwalifikowanym podpisem elektronicznym.</text:p>
      <text:p text:style-name="P129"/>
      <text:p text:style-name="P122">W przypadku Wykonawców wspólnie składających ofertę – dokumenty, o których mowa <text:s text:c="17"/>w pkt 4.1 i 4.2 zobowiązany jest złożyć każdy z Wykonawców wspólnie składających ofertę. </text:p>
      <text:p text:style-name="P122"/>
      <text:p text:style-name="P122">UWAGA:</text:p>
      <text:p text:style-name="P129"><text:span text:style-name="T1">1)</text:span><text:span text:style-name="T123"> </text:span><text:span text:style-name="T1">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text:s text:c="27"/>w szczególności rejestrów publicznych w rozumieniu ustawy z dnia 17 lutego 2005r. <text:s text:c="26"/>o informatyzacji działalności podmiotów realizujących zadania publiczne (tekst jednolity Dz. </text:span><text:soft-page-break/><text:span text:style-name="T1">U. z 2017 r. poz. 570 z późn. zm.),</text:span></text:p>
      <text:p text:style-name="P129"><text:span text:style-name="T1">2)</text:span><text:span text:style-name="T123"> </text:span><text:span text:style-name="T1">w przypadku wskazania przez Wykonawcę dostępności oświadczeń lub dokumentów, <text:s text:c="21"/>w formie elektronicznej pod określonymi adresami internetowymi ogólnodostępnych <text:s text:c="28"/>i bezpłatnych baz danych, Zamawiający pobiera samodzielnie z tych baz danych wskazane przez Wykonawcę oświadczenia lub dokumenty,</text:span></text:p>
      <text:p text:style-name="P122">3)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p text:style-name="P129"><text:span text:style-name="T1">4)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Zamawiającego), korzysta z posiadanych oświadczeń lub dokumentów, </text:span><text:span text:style-name="T23">o ile są one aktualne</text:span><text:span text:style-name="T1">.</text:span></text:p>
      <text:p text:style-name="P72"/>
      <text:p text:style-name="P159">VI. INFORMACJE O SPOSOBIE POROZUMIEWANIA SIĘ ZAMAWIAJĄCEGO<text:line-break/>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p>
      <text:p text:style-name="P159"/>
      <text:p text:style-name="P11"><text:span text:style-name="T12">1.</text:span>Z zastrzeżeniem postanowień zawartych w pkt 3, Zamawiający dopuszcza, aby komunikacja między Zamawiającym a Wykonawcami odbywała się za pośrednictwem operatora pocztowego w rozumieniu ustawy z dnia 23 listopada 2012 r. – Prawo pocztowe <text:span text:style-name="T12">(t. j. Dz. U. z 2017 r., <text:s text:c="16"/>poz. 1481 z pó</text:span><text:span text:style-name="T21">źn. zm.)</text:span>, osobiście, za pośrednictwem posłańca, faksu lub przy użyciu środków komunikacji elektronicznej w rozumieniu ustawy z dnia 18 lipca 2002 r. o świadczeniu usług drogą elektroniczną (t.j. Dz.U. z  2017 r. poz. 1219) – adres e-mail: <text:span text:style-name="T36">sekretariat@mops.bedzin.pl </text:span></text:p>
      <text:p text:style-name="P11">2.Wszelką korespondencję Wykonawcy mają obowiązek kierować na Zamawiającego:</text:p>
      <text:p text:style-name="P40">Miejski Ośrodek Pomocy Społecznej w Będzinie <text:s/>ul. 11 Listopada 1, 42-500 Będzin </text:p>
      <text:p text:style-name="P11"><text:soft-page-break/>3.W przypadku wezwania przez Zamawiającego do złożenia, uzupełnienia lub poprawienia oświadczeń, dokumentów lub pełnomocnictw, w trybie art. 26 ust. 2, ust. 3, ust. 3a ustawy, oświadczenia, dokumenty lub pełnomocnictwa należy przedłożyć (złożyć/uzupełnić/poprawić) w formie wskazanej przez Zamawiającego w wezwaniu. Forma ta winna odpowiadać wymogom wynikającym ze stosownych przepisów.</text:p>
      <text:p text:style-name="P11">4.Jeżeli Zamawiający lub Wykonawca przekazują oświadczenia, wnioski, zawiadomienia oraz informacje za pośrednictwem faksu lub przy użyciu środków komunikacji elektronicznej w rozumieniu ustawy z dnia 18 lipca 2002 r. o świadczeniu usług drogą elektroniczną, każda <text:s text:c="13"/>ze stron na żądanie drugiej strony niezwłocznie potwierdza fakt ich otrzymania.</text:p>
      <text:p text:style-name="P11">5.Niezwłocznie po otwarciu złożonych ofert, Zamawiający zamieści na swojej stronie internetowej <text:span text:style-name="T37">bedzin.bip.info.pl</text:span><text:span text:style-name="T21"> </text:span>informacje dotyczące:</text:p>
      <text:p text:style-name="P44">-kwoty, jaką zamierza przeznaczyć na sfinansowanie zamówienia,</text:p>
      <text:p text:style-name="P44">-firm oraz adresów Wykonawców, którzy złożyli oferty w terminie,</text:p>
      <text:p text:style-name="P44">-ceny, terminu wykonania zamówienia i warunków płatności zawartych w ofertach.</text:p>
      <text:p text:style-name="P11">6.Informację o wyborze oferty najkorzystniejszej bądź o unieważnieniu postępowania Zamawiający zamieści na stronie internetowej pod następującym adresem:</text:p>
      <text:p text:style-name="P191">bedzin.bip.info.pl</text:p>
      <text:p text:style-name="P11"><text:span text:style-name="T16">7.Zamawiaj</text:span><text:span text:style-name="T19">ący wyznacza następu</text:span><text:span text:style-name="T21">jącą osobę do porozumiewania się z Wykonawcami, </text:span><text:span text:style-name="T12">w sprawach dotycz</text:span><text:span text:style-name="T21">ących niniejszego postępowania: Panią Katarzynę Sosnowską.</text:span></text:p>
      <text:p text:style-name="P19"><text:line-break/>VII. WADIUM</text:p>
      <text:p text:style-name="P11"><text:span text:style-name="T5">Dla wszystkich cz</text:span><text:span text:style-name="T9">ęści zamówienia: </text:span><text:span text:style-name="T21">Zamawiający nie wymaga wniesienia wadium.</text:span></text:p>
      <text:p text:style-name="P30"/>
      <text:p text:style-name="P11"><text:span text:style-name="T5">VIII. TERMIN ZWI</text:span><text:span text:style-name="T9">ĄZANIA OFERTĄ</text:span></text:p>
      <text:p text:style-name="P11"><text:span text:style-name="T12">Wykonawca, sk</text:span><text:span text:style-name="T21">ładając ofertę, jest związany złożoną ofertą począwszy od upływu terminu składania ofert przez okres 30 dni.</text:span></text:p>
      <text:p text:style-name="P30"/>
      <text:p text:style-name="P11"><text:span text:style-name="T9">IX. </text:span><text:span text:style-name="T5">OPIS SPOSOBU PRZYGOTOWYWANIA OFERT</text:span></text:p>
      <text:p text:style-name="P11"><text:span text:style-name="T12">1.Ofert</text:span><text:span text:style-name="T21">ę należy sporządzić na formularzu ofertowym </text:span><text:span text:style-name="T24">na druku lub według druku</text:span><text:span text:style-name="T21"> stanowiącym </text:span><text:span text:style-name="T9">załącznik nr 1</text:span><text:span text:style-name="T21"> do SIWZ.</text:span></text:p>
      <text:p text:style-name="P11"><text:span text:style-name="T12">2.Jeden Wykonawca mo</text:span><text:span text:style-name="T21">że złożyć jedną ofertę na daną część </text:span></text:p>
      <text:p text:style-name="P11"><text:span text:style-name="T12">3.Oferta musi by</text:span><text:span text:style-name="T21">ć złożona z zachowaniem formy pisemnej, w języku polskim pod rygorem<text:line-break/></text:span><text:soft-page-break/><text:span text:style-name="T12">niewa</text:span><text:span text:style-name="T21">żności. </text:span><text:span text:style-name="T20">Zamawiający nie wyraża zgody na złożenie oferty w postaci elektronicznej podpisanej bezpiecznym podpisem elektronicznym.</text:span></text:p>
      <text:p text:style-name="P11"><text:span text:style-name="T12">4.Tre</text:span><text:span text:style-name="T21">ść oferty musi odpowiadać treści SIWZ.</text:span></text:p>
      <text:p text:style-name="P11"><text:span text:style-name="T12">5.Cena oferty musi by</text:span><text:span text:style-name="T21">ć podana w PLN.</text:span></text:p>
      <text:p text:style-name="P11"><text:span text:style-name="T12">6.Wykonawca mo</text:span><text:span text:style-name="T21">że, przed upływem terminu do składania ofert, zmienić lub wycofać ofertę. <text:line-break/></text:span><text:span text:style-name="T12">7.Naniesienie zmian w ofercie przez Wykonawc</text:span><text:span text:style-name="T21">ę zobowiązuje go do złożenia podpisu<text:line-break/></text:span><text:span text:style-name="T12">w ka</text:span><text:span text:style-name="T21">żdym miejscu dokonania zmiany.</text:span></text:p>
      <text:p text:style-name="P11">8.Wykonawca może zastrzec w ofercie informacje stanowiące tajemnicę przedsiębiorstwa<text:line-break/>w rozumieniu przepisów ustawy o zwalczaniu nieuczciwej konkurencji.</text:p>
      <text:p text:style-name="P11">Przez tajemnicę przedsiębiorstwa w rozumieniu art. 11 ust 4 ustawy z dnia 16 kwietnia 1993 roku<text:line-break/>o zwalczaniu nieuczciwej konkurencji (t.j. Dz.U. z 2003r. Nr 153 poz. 1503 ze zm.) rozumie się nieujawnione do wiadomości publicznej informacje techniczne, technologiczne, organizacyjne przedsiębiorstwa lub inne informacje posiadające wartość gospodarczą co do których przedsiębiorca podjął niezbędne działania w celu zachowania ich poufności. <text:span text:style-name="T2">Informacje zastrzeżone jako tajemnica przedsiębiorstwa winny być przez Wykonawcę złożone<text:line-break/>w oddzielnej kopercie z oznakowaniem „tajemnica przedsiębiorstwa” lub zszyte oddzielnie<text:line-break/>od pozostałych, jawnych elementów oferty.</text:span></text:p>
      <text:p text:style-name="P11">Zamawiający ma prawo badać skuteczność zastrzeżenia dot. zakazu udostępniania informacji zastrzeżonych jako tajemnica przedsiębiorstwa. Następstwem stwierdzenia bezskuteczności zastrzeżenia będzie ich odtajnienie (stosownie do uchwały Sądu Najwyższego z dnia 21 października 2005r. sygn. III CZP 74 /05).</text:p>
      <text:p text:style-name="P11">Nie ujawnia się informacji stanowiących tajemnicę przedsiębiorstwa w rozumieniu przepisów<text:line-break/>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11">9.Dokument stwierdzający ustanowienie pełnomocnika nie podlega opłacie skarbowej.</text:p>
      <text:p text:style-name="P23"/>
      <text:p text:style-name="P23"/>
      <text:p text:style-name="P23">X. MIEJSCE ORAZ TERMIN SKŁADANIA I OTWARCIA OFERT</text:p>
      <text:p text:style-name="P177"><text:span text:style-name="T131">Ofertę w zamkniętym opakowaniu należy złożyć </text:span><text:span text:style-name="T50">w Miejskim Ośrodku Pomocy Społecznej <text:s text:c="25"/>w Będzinie przy ul. 11-go Listopada 1, w sekretariacie - pokój numer 40 </text:span><text:span text:style-name="Domyślna_20_czcionka_20_akapitu3"><text:span text:style-name="T131">lub drogą korespondencyjną (liczy się data wpływu) na adres:</text:span></text:span></text:p>
      <text:p text:style-name="P178"><text:soft-page-break/>Miejski Ośrodek Pomocy Społecznej </text:p>
      <text:p text:style-name="P178">42-500 Będzin ul. 11-go Listopada 1</text:p>
      <text:p text:style-name="P179"/>
      <text:p text:style-name="P177"><text:span text:style-name="Domyślna_20_czcionka_20_akapitu1"><text:span text:style-name="T136">Opakowanie oferty należy opisać w sposób umożliwiający korespondencję oraz opisać nazwą zadania.</text:span></text:span></text:p>
      <text:p text:style-name="P180"/>
      <text:p text:style-name="P182">Termin składania ofert upływa dnia 20.05.2019 r. godz. 8:00.</text:p>
      <text:p text:style-name="P181">Ofertę złożoną po terminie Zamawiający zwraca niezwłocznie Wykonawcy.</text:p>
      <text:p text:style-name="P177"><text:span text:style-name="Domyślna_20_czcionka_20_akapitu3"><text:span text:style-name="T131">Otwarcie ofert nastąpi w </text:span></text:span><text:span text:style-name="Domyślna_20_czcionka_20_akapitu3"><text:span text:style-name="T50">Miejskim Ośrodku Pomocy Społecznej w Będzinie <text:s text:c="41"/>przy ul. 11-go Listopada 1</text:span></text:span></text:p>
      <text:p text:style-name="P177"><text:span text:style-name="Domyślna_20_czcionka_20_akapitu3"><text:span text:style-name="T139">w dniu: 20.05.</text:span></text:span><text:span text:style-name="Domyślna_20_czcionka_20_akapitu3"><text:span text:style-name="T140">2019</text:span></text:span><text:span text:style-name="Domyślna_20_czcionka_20_akapitu3"><text:span text:style-name="T139">r. o godz. 8:30 w sali nr 41.</text:span></text:span></text:p>
      <text:p text:style-name="P19"/>
      <text:p text:style-name="P32">1.Otwarcie ofert jest jawne.</text:p>
      <text:p text:style-name="P11"><text:span text:style-name="T12">2.Bezpo</text:span><text:span text:style-name="T21">średnio przed otwarciem ofert Zamawiający poda kwotę, jaką zamierza przeznaczyć<text:line-break/></text:span><text:span text:style-name="T12">na sfinansowanie niniejszego zamówienia (kwota brutto, wraz z podatkiem VAT).</text:span></text:p>
      <text:p text:style-name="P11"><text:span text:style-name="T12">3.Podczas otwarcia kopert z ofertami, Zamawiaj</text:span><text:span text:style-name="T21">ący poda (odczyta) imię i nazwisko, nazwę (firmę) oraz adres (siedzibę) Wykonawcy, którego oferta jest otwierana, a także informacje dotyczące ceny oferty, terminu wykonania zamówienia, oraz warunków płatności zawartych w ofercie.</text:span></text:p>
      <text:p text:style-name="P11"><text:span text:style-name="T12">4.W toku badania ofert Zamawiaj</text:span><text:span text:style-name="T21">ący sprawdzi, czy poszczególni Wykonawcy nie podlegają wykluczeniu z postępowania.</text:span></text:p>
      <text:p text:style-name="P11"><text:span text:style-name="T12">4.1.Ofert</text:span><text:span text:style-name="T21">ę Wykonawcy wykluczonego z postępowania, uznaje się za odrzuconą.</text:span></text:p>
      <text:p text:style-name="P11"><text:span text:style-name="T12">5.Z zastrze</text:span><text:span text:style-name="T21">żeniem wyjątków określonych w ustawie, oferta niezgodna z ustawą Prawo zamówień publicznych lub sprzeczna (nie odpowiadająca) z treścią SIWZ, podlega odrzuceniu. Wszystkie przesłanki, w przypadkach których Zamawiający jest zobowiązany do odrzucenia oferty, zawarte są w art. 89 ustawy.</text:span></text:p>
      <text:p text:style-name="P11"><text:span text:style-name="T12">6.W toku dokonywania oceny z</text:span><text:span text:style-name="T21">łożonych ofert Zamawiający może żądać udzielenia przez Wykonawców wyjaśnień dotyczących treści złożonych przez nich ofert.</text:span></text:p>
      <text:p text:style-name="P11"><text:span text:style-name="T12">7.Zamawiaj</text:span><text:span text:style-name="T21">ący poprawi w tekście oferty omyłki, wskazane w art. 87 ust. 2 ustawy, niezwłocznie zawiadamiając o tym Wykonawcę, którego oferta zostanie poprawiona.</text:span></text:p>
      <text:p text:style-name="P11"><text:span text:style-name="T12">8.W przypadku, </text:span><text:span text:style-name="T13">gdy nie złożono żadnej oferty niepodlegającej odrzuceniu</text:span><text:span text:style-name="T21">, przetarg zostanie unieważniony. Zamawiający unieważni postępowanie także w innych przypadkach, określonych <text:s text:c="12"/>w ustawie w art. 93 ust. 1.</text:span></text:p>
      <text:p text:style-name="P11"><text:soft-page-break/><text:span text:style-name="T12">9.Zamawiaj</text:span><text:span text:style-name="T21">ący powiadomi o wyniku przetargu przesyłając zawiadomienie wszystkim Wykonawcom, którzy złożyli oferty oraz poprzez zamieszczenie informacji o wyborze oferty najkorzystniejszej <text:s/>na stronie internetowej.</text:span></text:p>
      <text:p text:style-name="P11"><text:span text:style-name="T12">9.1.Zawiadomienie o wyniku przetargu przesy</text:span><text:span text:style-name="T21">łane do Wykonawców, którzy złożyli oferty, będzie zawierało informacje o:</text:span></text:p>
      <text:p text:style-name="P11"><text:span text:style-name="T12">-wyborze najkorzystniejszej oferty (nazwa i adres Wykonawcy, którego ofert</text:span><text:span text:style-name="T21">ę wybrano; uzasadnienie jej wyboru; nazwy (firmy), siedziby i adresy Wykonawców, a także punktację przyznaną ofertom w każdym kryterium oceny ofert i łączną punktację.</text:span></text:p>
      <text:p text:style-name="P11"><text:span text:style-name="T12">10.</text:span><text:span text:style-name="T22">Udost</text:span><text:span text:style-name="T24">ępnienie ofert odbywać się będzie wg poniższych zasad:</text:span><text:span text:style-name="T21"> </text:span><text:span text:style-name="T96">Wykonawca winien złożyć pisemny wniosek do Zamawiającego o udostępnienie wskazanej oferty / ofert, Zamawiający niezwłocznie określi termin, miejsce udostępnienia.</text:span></text:p>
      <text:p text:style-name="P11"/>
      <text:p text:style-name="P19">XI. OPIS SPOSOBU OBLICZENIA CENY</text:p>
      <text:p text:style-name="P11"><text:span text:style-name="T12">1.</text:span><text:span text:style-name="T21">Łączną cenę oferty należy obliczyć uwzględniając zakres zamówienia określony w niniejszej specyfikacji dla wybranej części zamówienia.</text:span></text:p>
      <text:p text:style-name="P11"><text:span text:style-name="T12">2.Obliczona przez Wykonawc</text:span><text:span text:style-name="T21">ę cena oferty powinna zawierać wszelkie koszty bezpośrednie<text:line-break/></text:span><text:span text:style-name="T12">i po</text:span><text:span text:style-name="T21">średnie jakie Wykonawca uważa za niezbędne do poniesienia dla terminowego i prawidłowego wykonania przedmiotu zamówienia, zysk Wykonawcy oraz wszelkie wymagane przepisami podatki i opłaty, a w szczególności podatek VAT. Wykonawca powinien uwzględnić przy kalkulowaniu ceny wszystkie posiadane informacje o przedmiocie zamówienia, a szczególnie informacje, wymagania i warunki podane w niniejszej SIWZ.</text:span></text:p>
      <text:p text:style-name="P11"><text:span text:style-name="T5">3.</text:span><text:span text:style-name="T26">Wykonawca, składając ofertę (w formularzu oferty stanowiącym załącznik nr 1 do SIWZ) informuje Zamawiającego, czy wybór oferty będzie prowadzić do powstania <text:s text:c="38"/>u Zamawiającego obowiązku podatkowego, wskazując nazwę (rodzaj) towaru lub usługi, których dostawa lub świadczenie będzie prowadzić do jego powstania, oraz wskazując ich wartość bez kwoty podatku.</text:span></text:p>
      <text:p text:style-name="P19"/>
      <text:p text:style-name="P19">XII. OPIS KRYTERIÓW, KTÓRYMI ZAMAWIAJĄCY BĘDZIE SIĘ KIEROWAŁ PRZY WYBORZE OFERTY, WRAZ Z PODANIEM WAG TYCH KRYTERIÓW I SPOSOBU OCENY OFERT</text:p>
      <text:p text:style-name="P19"/>
      <text:p text:style-name="P19"/>
      <text:p text:style-name="P162"><text:soft-page-break/>Dla wszystkich części zamówienia:</text:p>
      <text:p text:style-name="P162">Kryteria:</text:p>
      <text:p text:style-name="P41">Cena - 60 %</text:p>
      <text:p text:style-name="P195"><text:span text:style-name="T158">I</text:span><text:span text:style-name="T157">lość lat doświadczenia </text:span><text:span text:style-name="T155">osoby wyznaczonej do prowadzenia zajęć - 40%</text:span></text:p>
      <text:p text:style-name="P234"/>
      <text:p text:style-name="P145">Sposób liczenia punktów przy dokonaniu oceny i wyborze najkorzystniejszej oferty:</text:p>
      <text:p text:style-name="P141"><text:span text:style-name="Domyślna_20_czcionka_20_akapitu3"><text:span text:style-name="T59">Liczba punktów za cenę:</text:span></text:span></text:p>
      <text:p text:style-name="P141"><text:span text:style-name="Domyślna_20_czcionka_20_akapitu3"><text:span text:style-name="T55">Cmin - cena minimalna spośród badanych ofert</text:span></text:span></text:p>
      <text:p text:style-name="P145">Cb - cena badanej oferty</text:p>
      <text:p text:style-name="P141"><text:span text:style-name="Domyślna_20_czcionka_20_akapitu3"><text:span text:style-name="T55">100 - stały współczynnik</text:span></text:span></text:p>
      <text:p text:style-name="P141"><text:span text:style-name="Domyślna_20_czcionka_20_akapitu3"><text:span text:style-name="T55">( Cmin / Cb ) x 100 x 60 % = ilość punktów za cenę badanej oferty</text:span></text:span></text:p>
      <text:p text:style-name="P141"><text:span text:style-name="Domyślna_20_czcionka_20_akapitu3"><text:span text:style-name="T127"/></text:span></text:p>
      <text:p text:style-name="P141"><text:span text:style-name="Domyślna_20_czcionka_20_akapitu3"><text:span text:style-name="T58">Liczba punktów za </text:span></text:span><text:span text:style-name="Domyślna_20_czcionka_20_akapitu3"><text:span text:style-name="T60"><text:s/></text:span></text:span><text:span text:style-name="Domyślna_20_czcionka_20_akapitu3"><text:span text:style-name="T41">i</text:span></text:span><text:span text:style-name="Domyślna_20_czcionka_20_akapitu3"><text:span text:style-name="T42">lość lat doświadczenia </text:span></text:span><text:span text:style-name="Domyślna_20_czcionka_20_akapitu3"><text:span text:style-name="T60">osoby wyznaczonej do prowadzenia zajęć</text:span></text:span><text:span text:style-name="Domyślna_20_czcionka_20_akapitu3"><text:span text:style-name="T58">:</text:span></text:span></text:p>
      <text:p text:style-name="P143"><text:span text:style-name="Domyślna_20_czcionka_20_akapitu3"><text:span text:style-name="T65">Wykonawca otrzyma odpowiednio:</text:span></text:span></text:p>
      <text:p text:style-name="P235"/>
      <table:table table:name="Tabela2" table:style-name="Tabela2">
        <table:table-column table:style-name="Tabela2.A"/>
        <table:table-column table:style-name="Tabela2.B"/>
        <table:table-row table:style-name="Tabela2.1">
          <table:table-cell table:style-name="Tabela2.A1" office:value-type="string">
            <text:p text:style-name="P164"><text:span text:style-name="Domyślna_20_czcionka_20_akapitu3"><text:span text:style-name="T43">I</text:span></text:span><text:span text:style-name="Domyślna_20_czcionka_20_akapitu3"><text:span text:style-name="T44">lość lat doświadczenia </text:span></text:span><text:span text:style-name="Domyślna_20_czcionka_20_akapitu3"><text:span text:style-name="T43">osoby wyznaczonej do prowadzenia zajęć</text:span></text:span></text:p>
            <text:p text:style-name="P193"/>
          </table:table-cell>
          <table:table-cell table:style-name="Tabela2.A1" office:value-type="string">
            <text:p text:style-name="P196">Liczba punktów</text:p>
          </table:table-cell>
        </table:table-row>
        <table:table-row table:style-name="Tabela2.2">
          <table:table-cell table:style-name="Tabela2.A1" office:value-type="string">
            <text:p text:style-name="P194">Wymagana </text:p>
          </table:table-cell>
          <table:table-cell table:style-name="Tabela2.A1" office:value-type="string">
            <text:p text:style-name="P197">0 </text:p>
          </table:table-cell>
        </table:table-row>
        <table:table-row table:style-name="Tabela2.2">
          <table:table-cell table:style-name="Tabela2.A1" office:value-type="string">
            <text:p text:style-name="P197">3</text:p>
          </table:table-cell>
          <table:table-cell table:style-name="Tabela2.A1" office:value-type="string">
            <text:p text:style-name="P197">10 </text:p>
          </table:table-cell>
        </table:table-row>
        <table:table-row table:style-name="Tabela2.2">
          <table:table-cell table:style-name="Tabela2.A1" office:value-type="string">
            <text:p text:style-name="P197"><text:s/>4 </text:p>
          </table:table-cell>
          <table:table-cell table:style-name="Tabela2.A1" office:value-type="string">
            <text:p text:style-name="P197">20 </text:p>
          </table:table-cell>
        </table:table-row>
        <table:table-row table:style-name="Tabela2.2">
          <table:table-cell table:style-name="Tabela2.A1" office:value-type="string">
            <text:p text:style-name="P197">6</text:p>
          </table:table-cell>
          <table:table-cell table:style-name="Tabela2.A1" office:value-type="string">
            <text:p text:style-name="P197">30 </text:p>
          </table:table-cell>
        </table:table-row>
        <table:table-row table:style-name="Tabela2.2">
          <table:table-cell table:style-name="Tabela2.A1" office:value-type="string">
            <text:p text:style-name="P197">8</text:p>
          </table:table-cell>
          <table:table-cell table:style-name="Tabela2.A1" office:value-type="string">
            <text:p text:style-name="P197">40 </text:p>
          </table:table-cell>
        </table:table-row>
      </table:table>
      <text:p text:style-name="P144"><text:line-break/>Maksymalna liczba punktów w kryterium równa jest określonej wadze kryterium w %, gdzie 1 pkt = 1%.</text:p>
      <text:p text:style-name="P142"><text:span text:style-name="Domyślna_20_czcionka_20_akapitu3"><text:span text:style-name="T130">Za najkorzystniejszą zostanie uznana oferta, która otrzyma największą sumę punktów.</text:span></text:span></text:p>
      <text:p text:style-name="P32">O wyborze oferty najkorzystniejszej wszyscy Wykonawcy zostaną niezwłocznie poinformowani.</text:p>
      <text:p text:style-name="P17">Jeżeli zostaną złożone oferty o takiej samej cenie, Zamawiający wezwie Wykonawców, którzy złożyli te oferty, do złożenia w terminie przez siebie określonym ofert dodatkowych.</text:p>
      <text:p text:style-name="P157"/>
      <text:p text:style-name="P11"><text:span text:style-name="T5">XIII. ZABEZPIECZENIE NALE</text:span><text:span text:style-name="T9">ŻYTEGO WYKONANIA UMOWY</text:span></text:p>
      <text:p text:style-name="P11"><text:span text:style-name="T5">Dla wszystkich cz</text:span><text:span text:style-name="T9">ęści zamówienia: </text:span><text:span text:style-name="T21">Zamawiający nie wymaga wniesienia zabezpieczenia należytego wykonania umowy.</text:span></text:p>
      <text:p text:style-name="P11"><text:span text:style-name="T5"><text:line-break/></text:span><text:soft-page-break/><text:span text:style-name="T5">XIV. ISTOTNE DLA STRON POSTANOWIENIA, KTÓRE ZOSTAN</text:span><text:span text:style-name="T9">Ą WPROWADZONE DO TREŚCI ZAWIERANEJ UMOWY W SPRAWIE ZAMÓWIENIA PUBLICZNEGO</text:span></text:p>
      <text:p text:style-name="P11">1.Zamawiający zawiera umowę w sprawie zamówienia publicznego, z zastrzeżeniem art. 183 ustawy Pzp, w terminie nie krótszym niż 5 dni od dnia przesłania zawiadomienia o wyborze najkorzystniejszej oferty, jeżeli zawiadomienie to zostało przesłane przy użyciu środków komunikacji elektronicznej, albo 10 dni – jeżeli zostało przesłane w inny sposób, na warunkach będących istotnymi postanowieniami, a stanowiącymi wzór umowy – <text:span text:style-name="T2">załącznik nr 3 do SIWZ.</text:span></text:p>
      <text:p text:style-name="P11">2.Zamawiający może zawrzeć umowę w sprawie zamówienia publicznego przed upływem terminów, o których mowa wyżej, upłynął termin do wniesienia odwołania na czynności zamawiającego wymienione w art. 180 ust. 2 lub w następstwie jego wniesienia Izba ogłosiła wyrok lub postanowienie kończące postępowanie odwoławcze.</text:p>
      <text:p text:style-name="P141"><text:span text:style-name="Domyślna_20_czcionka_20_akapitu3"><text:span text:style-name="T134">3.Istotne dla Zamawiającego postanowienia umowy, zawiera załączony do niniejszej SIWZ wzór umowy (załącznik nr 3).</text:span></text:span></text:p>
      <text:p text:style-name="P3"><text:span text:style-name="Domyślna_20_czcionka_20_akapitu3"><text:span text:style-name="T134">4. </text:span></text:span><text:span text:style-name="Domyślna_20_czcionka_20_akapitu3"><text:span text:style-name="T53">W przypadkach niżej podanych Zamawiający przewiduje możliwość dokonania zmian w umowie <text:s/>w stosunku do treści oferty, na podstawie której dokonano wyboru Wykonawcy, zgodnie <text:s text:c="18"/>z warunkami podanymi poniżej.</text:span></text:span></text:p>
      <text:p text:style-name="P32">4.1. Zmiana terminu zakończenia realizacji przedmiotu zamówienia może nastąpić<text:line-break/>w przypadku:</text:p>
      <text:p text:style-name="P32">- <text:s/>udzielenia dotychczasowemu Wykonawcy zamówień dodatkowych,</text:p>
      <text:p text:style-name="P32">- przestojów i opóźnień zawinionych przez Zamawiającego,</text:p>
      <text:p text:style-name="P32">-działania siły wyższej (np. klęski żywiołowe, strajki generalne lub lokalne, zjawiska gospodarcze lub pogodowe) w pełni niezależnej od Stron umowy, mającej bezpośredni wpływ na termin wykonania prac,</text:p>
      <text:p text:style-name="P32">-przeszkód technicznych w pełni niezależnych od Stron umowy, mających bezpośredni wpływ<text:line-break/>na termin wykonania zamówienia,</text:p>
      <text:p text:style-name="P32">-wystąpienia okoliczności, których Strony umowy nie były w stanie przewidzieć, pomimo zachowania należytej staranności,</text:p>
      <text:p text:style-name="P32">-zmiany przepisów prawa.</text:p>
      <text:p text:style-name="P32">4.2. Zmiana wynagrodzenia może nastąpić również w przypadku urzędowej zmiany wysokości podatku od towarów i usług:</text:p>
      <text:p text:style-name="P3"><text:span text:style-name="Domyślna_20_czcionka_20_akapitu6"><text:span text:style-name="T130">-Zamawiający dokona zmiany wynagrodzenia wg zasady: netto bez zmian, podatek VAT zostanie podwyższony, bądź obniżony zgodnie z ustawową zmianą, cena brutto zostanie zwiększona <text:s text:c="18"/></text:span></text:span><text:soft-page-break/><text:span text:style-name="Domyślna_20_czcionka_20_akapitu6"><text:span text:style-name="T130">lub zmniejszona co wynikać będzie bezpośrednio ze zmiany stawki VAT.</text:span></text:span></text:p>
      <text:p text:style-name="P27"/>
      <text:p text:style-name="P27">XV. ŚRODKI OCHRONY PRAWNEJ</text:p>
      <text:p text:style-name="P11"><text:span text:style-name="T12">1.</text:span><text:span text:style-name="T5"> </text:span><text:span text:style-name="T12">Wykonawcy, a tak</text:span><text:span text:style-name="T21">że innemu podmiotowi, jeżeli ma lub miał interes w uzyskaniu zamówienia oraz poniósł lub może ponieść szkodę w wyniku naruszenia przez Zamawiającego przepisów ustawy, przysługują środki ochrony prawnej określone przepisami ustawy.</text:span></text:p>
      <text:p text:style-name="P11"><text:span text:style-name="T12">1.1.Wobec og</text:span><text:span text:style-name="T21">łoszenia o zamówieniu oraz SIWZ, środki ochrony prawnej przysługują<text:line-break/></text:span><text:span text:style-name="T12">równie</text:span><text:span text:style-name="T21">ż organizacjom wpisanym na listę organizacji uprawnionych do wnoszenia środków ochrony prawnej, prowadzoną przez Prezesa Urzędu Zamówień Publicznych.<text:line-break/></text:span><text:span text:style-name="T12">2. Zasady, terminy oraz sposób korzystania ze </text:span><text:span text:style-name="T21">środków ochrony prawnej szczegółowo regulują przepisy </text:span><text:span text:style-name="T9">działu VI ustawy</text:span><text:span text:style-name="T21"> – Środki ochrony prawnej (</text:span><text:span text:style-name="T9">art.179 – 198g ustawy</text:span><text:span text:style-name="T21">).</text:span></text:p>
      <text:p text:style-name="P11"><text:span text:style-name="T12">3. Informacje dotycz</text:span><text:span text:style-name="T21">ące wnoszenia środków ochrony prawnej:</text:span></text:p>
      <text:p text:style-name="P11"><text:span text:style-name="T12">3.1. Odwo</text:span><text:span text:style-name="T21">łanie przysługuje wyłącznie od niezgodnej z przepisami ustawy czynności Zamawiającego podjętej w niniejszym postępowaniu o udzielenie zamówienia publicznego lub zaniechania czynności, do której Zamawiający jest zobowiązany na podstawie ustawy.<text:line-break/></text:span><text:span text:style-name="T12">3.2. Odwo</text:span><text:span text:style-name="T21">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11"><text:span text:style-name="T12">3.3. Odwo</text:span><text:span text:style-name="T21">łanie wnosi się do Prezesa Krajowej Izby Odwoławczej w formie pisemnej<text:line-break/></text:span><text:span text:style-name="T12">albo elektronicznej opatrzonej bezpiecznym podpisem elektronicznym weryfikowanym za pomoc</text:span><text:span text:style-name="T21">ą ważnego kwalifikowanego certyfikatu.</text:span></text:p>
      <text:p text:style-name="P11"><text:span text:style-name="T12">3.4. Odwo</text:span><text:span text:style-name="T21">łujący przesyła kopię odwołania Zamawiającemu przed upływem terminu<text:line-break/></text:span><text:span text:style-name="T12">do wniesienia odwo</text:span><text:span text:style-name="T21">łania w taki sposób, aby mógł on zapoznać się z jego treścią przed upływem tego terminu. Domniemywa się, iż Zamawiający mógł zapoznać się z treścią odwołania przed upływem terminu do jego wniesienia, jeżeli przesłanie jego kopii nastąpiło przed upływem do jego wniesienia za pomocą jednego ze sposobów określonych w SIWZ.</text:span></text:p>
      <text:p text:style-name="P11"><text:span text:style-name="T12">3.5. Odwo</text:span><text:span text:style-name="T21">łanie wnosi się:</text:span></text:p>
      <text:p text:style-name="P11"><text:span text:style-name="T12">3.5.1. w terminie 5 dni od dnia przes</text:span><text:span text:style-name="T21">łania informacji o czynności Zamawiającego stanowiącej podstawę jego wniesienia – jeżeli zostały przesłane w sposób określony w SIWZ, albo w terminie 10 dni - jeżeli zostały przesłane w inny sposób - w przypadku gdy wartość zamówienia jest mniejsza niż kwoty określone w przepisach wydanych na podstawie art.11 ust.8.</text:span></text:p>
      <text:p text:style-name="P11"><text:span text:style-name="T12">3.5.2. odwo</text:span><text:span text:style-name="T21">łanie wobec treści ogłoszenia o zamówieniu, a także wobec treści SIWZ wnosi<text:line-break/></text:span><text:soft-page-break/><text:span text:style-name="T12">si</text:span><text:span text:style-name="T21">ę w terminie 5 dni od zamieszczenia ogłoszenia w Biuletynie Zamówień Publicznych<text:line-break/></text:span><text:span text:style-name="T12">lub SIWZ na stronie internetowej.</text:span></text:p>
      <text:p text:style-name="P11"><text:span text:style-name="T12">- odwo</text:span><text:span text:style-name="T21">łanie wobec czynności innych niż określone w pkt 3.5.1. i 3.5.2. wnosi się w terminie<text:line-break/></text:span><text:span text:style-name="T12">5 dni od dnia, w którym powzi</text:span><text:span text:style-name="T21">ęto lub przy zachowaniu należytej staranności można było powziąć wiadomość o okolicznościach stanowiących podstawę jego wniesienia.</text:span></text:p>
      <text:p text:style-name="P11"><text:span text:style-name="T12">3.6. Zamawiaj</text:span><text:span text:style-name="T21">ący przesyła niezwłocznie, nie później niż w terminie 2 dni od dnia otrzymania, kopię odwołania innym wykonawcom uczestniczącym w postępowaniu o udzielenie zamówienia, a jeżeli odwołanie dotyczy treści ogłoszenia o zamówieniu lub postanowień SIWZ, zamieszcza ją również na stronie internetowej, na której jest zamieszczone ogłoszenie o zamówieniu lub jest udostępniona SIWZ, wzywając wykonawców do przystąpienia do postępowania odwoławczego.</text:span></text:p>
      <text:p text:style-name="P11"><text:span text:style-name="T12">3.6.1.Wykonawca mo</text:span><text:span text:style-name="T21">że zgłosić przystąpienie do postępowania odwoławczego w terminie<text:line-break/></text:span><text:span text:style-name="T12">3 dni od dnia otrzymania kopii odwo</text:span><text:span text:style-name="T21">łania wskazując stronę, do której przystępuje, interes<text:line-break/></text:span><text:span text:style-name="T12">w uzyskaniu rozstrzygni</text:span><text:span text:style-name="T21">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p>
      <text:p text:style-name="P11"><text:span text:style-name="T12">3.7. Odwo</text:span><text:span text:style-name="T21">łanie podlega rozpoznaniu, jeżeli nie zawiera braków formalnych uiszczono wpis. Wpis uiszcza się najpóźniej do dnia upływu terminu do wniesienia odwołania, a dowód jego uiszczenia dołącza się do odwołania.</text:span></text:p>
      <text:p text:style-name="P30"/>
      <text:p text:style-name="P11"><text:span text:style-name="T5">XVI. OFERTY CZ</text:span><text:span text:style-name="T9">ĘŚCIOWE</text:span></text:p>
      <text:p text:style-name="P11"><text:span text:style-name="T12">Zamawiaj</text:span><text:span text:style-name="T21">ący dopuszcza możliwość składania ofert częściowych. Wykonawca może złożyć ofertę na jedną lub więcej części zamówienia. </text:span>Wybór oferty najkorzystniejszej nastąpi oddzielnie<text:line-break/>dla każdej części zamówienia.</text:p>
      <text:p text:style-name="P19"/>
      <text:p text:style-name="P11"><text:span text:style-name="T5">XVII. MAKSYMALNA LICZBA WYKONAWCÓW, Z KTÓRYMI ZAMAWIAJ</text:span><text:span text:style-name="T9">ĄCY ZAWRZE UMOWĘ RAMOWĄ</text:span></text:p>
      <text:p text:style-name="P11"><text:span text:style-name="T12">Zamawiaj</text:span><text:span text:style-name="T21">ący nie przewiduje w niniejszym postępowaniu zawarcia umowy ramowej.</text:span></text:p>
      <text:p text:style-name="P11"/>
      <text:p text:style-name="P11"><text:span text:style-name="T5">XVIII. ZAMÓWIENIA UZUPE</text:span><text:span text:style-name="T9">ŁNIAJĄCE</text:span></text:p>
      <text:p text:style-name="P32">Zamawiający nie przewiduje udzielenia zamówień uzupełniających.</text:p>
      <text:p text:style-name="P19"><text:soft-page-break/><text:line-break/>XIX. OFERTY WARIANTOWE</text:p>
      <text:p text:style-name="P11"><text:span text:style-name="T12">Zamawiaj</text:span><text:span text:style-name="T21">ący nie dopuszcza możliwości składania ofert wariantowych.</text:span></text:p>
      <text:p text:style-name="P19"/>
      <text:p text:style-name="P11"><text:span text:style-name="T5">XX. INFORMACJA NA TEMAT MO</text:span><text:span text:style-name="T9">ŻLIWOŚCI ROZLICZANIA SIĘ <text:s/></text:span><text:span text:style-name="T5">W WALUTACH OBCYCH</text:span></text:p>
      <text:p text:style-name="P11"><text:span text:style-name="T12">Zamawiaj</text:span><text:span text:style-name="T21">ący będzie rozliczał się z Wykonawcą wyłącznie z uwzględnieniem waluty polskiej.</text:span></text:p>
      <text:p text:style-name="P19"><text:line-break/>XXI. AUKCJA ELEKTRONICZNA</text:p>
      <text:p text:style-name="P11"><text:span text:style-name="T12">Zamawiaj</text:span><text:span text:style-name="T21">ący nie przewiduje aukcji elektronicznej.</text:span></text:p>
      <text:p text:style-name="P30"/>
      <text:p text:style-name="P19">XXII. DIALOG TECHNICZNY</text:p>
      <text:p text:style-name="P11"><text:span text:style-name="T12">Zamawiaj</text:span><text:span text:style-name="T21">ący nie przeprowadził dialogu technicznego.</text:span></text:p>
      <text:p text:style-name="P11"><text:span text:style-name="T5"><text:line-break/></text:span><text:span text:style-name="T3">XXIII. INFORMACJA W SPRAWIE ZWROTU KOSZTÓW W POST</text:span><text:span text:style-name="T9">ĘPOWANIU</text:span></text:p>
      <text:p text:style-name="P11"><text:span text:style-name="T12">Koszty udzia</text:span><text:span text:style-name="T21">łu w postępowaniu, a w szczególności koszty sporządzenia oferty, pokrywa Wykonawca. Zamawiający nie przewiduje zwrotu kosztów udziału w postępowaniu (za wyjątkiem zaistnienia sytuacji, o której mowa w art. 93 ust. 4 ustawy).</text:span></text:p>
      <text:p text:style-name="P19"/>
      <text:p text:style-name="P11"><text:span text:style-name="T5">XXIV. INNE O</text:span><text:span text:style-name="T9">ŚWIADCZENIA I DOKUMENTY, KTÓRE NALEŻY PRZEDŁOŻYĆ WRAZ Z OFERTĄ</text:span></text:p>
      <text:p text:style-name="P11"><text:span text:style-name="T12">1.Wype</text:span><text:span text:style-name="T21">łniony czytelnie, podpisany przez Wykonawcę formularz ofertowy </text:span><text:span text:style-name="T24">na druku lub według druku</text:span><text:span text:style-name="T21"> stanowiącym </text:span><text:span text:style-name="T9">załącznik nr 1</text:span><text:span text:style-name="T21"> do SIWZ.</text:span></text:p>
      <text:p text:style-name="P11"><text:span text:style-name="T5">UWAGA ! Na formularzu ofertowym nale</text:span><text:span text:style-name="T9">ży ujawnić wszystkie podmioty składające ofertę wspólną z zaznaczeniem np. konsorcjum.</text:span></text:p>
      <text:p text:style-name="P11"><text:span text:style-name="T12">2. Pe</text:span><text:span text:style-name="T21">łnomocnictwo w sytuacjach, w których uprawnienie do podpisania oferty nie wynika<text:line-break/></text:span><text:span text:style-name="T12">z zapisu we w</text:span><text:span text:style-name="T21">łaściwym rejestrze lub ewidencji, w tym wynikające z art. 23 ust. 2 ustawy Pzp.</text:span></text:p>
      <text:p text:style-name="P11"><text:span text:style-name="T5">Dokument wymieniony w cz</text:span><text:span text:style-name="T9">ęści </text:span><text:span text:style-name="T5">XXVI</text:span><text:span text:style-name="T9"> pkt 2 może być przedstawiony w formie oryginału, czytelnej kserokopii poświadczonej „za zgodność z oryginałem” przez Mocodawcę<text:line-break/></text:span><text:span text:style-name="T5">lub notarialnie po</text:span><text:span text:style-name="T9">świadczonej kopii.</text:span></text:p>
      <text:p text:style-name="P19"/>
      <text:p text:style-name="P19"/>
      <text:p text:style-name="P11"><text:soft-page-break/><text:span text:style-name="T5">XXV. INFORMACJA NA TEMAT MO</text:span><text:span text:style-name="T9">ŻLIWOŚCI SKŁADANIA JEDNEJ OFERTY, PRZEZ DWA LUB WIĘCEJ PODMIOTÓW ORAZ UCZESTNICTWA PODWYKONAWCÓW</text:span></text:p>
      <text:p text:style-name="P11">1.Wykonawcy wspólnie ubiegający się o zamówienie muszą ustanowić pełnomocnika <text:s text:c="30"/>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p text:style-name="P44">2.Wykonawcy tworzący jeden podmiot przedłożą wraz z ofertą stosowne pełnomocnictwo – nie dotyczy spółki cywilnej, o ile upoważnienie/pełnomocnictwo do występowania w imieniu tej spółki wynika z dołączonej do oferty umowy spółki bądź wszyscy wspólnicy podpiszą ofertę.</text:p>
      <text:p text:style-name="P12">Pełnomocnictwo, o którym mowa powyżej może wynikać albo <text:s/>z umowy podmiotów składających wspólnie ofertę albo z dokumentu pod taką samą nazwą.</text:p>
      <text:p text:style-name="P11">Oferta musi być podpisana w taki sposób, by prawnie zobowiązywała wszystkich Wykonawców występujących wspólnie (przez każdego z Wykonawców lub pełnomocnika).</text:p>
      <text:p text:style-name="P14">3.W przypadku wspólnego ubiegania się o zamówienie przez Wykonawców, oświadczenie,<text:line-break/>o którym mowa w art. 25a ustawy składa każdy z Wykonawców wspólnie ubiegających się <text:s text:c="14"/>o zamówienie. Oświadczenia o braku podstaw wykluczenia (każdy z Wykonawców wspólnie składających ofertę nie może podlegać wykluczeniu z postępowania co oznacza, iż oświadczenie <text:s text:c="12"/>w tym zakresie musi złożyć każdy z Wykonawców składających ofertę wspólną).</text:p>
      <text:p text:style-name="P11"><text:span text:style-name="T152">4.</text:span>Wszelka korespondencja prowadzona będzie wyłącznie z podmiotem występującym jako pełnomocnik Wykonawców składających wspólną ofertę.</text:p>
      <text:p text:style-name="P45">5.Wykonawca może powierzyć wykonanie części zamówienia podwykonawcy.</text:p>
      <text:p text:style-name="P43"><text:span text:style-name="T144">6.</text:span><text:span text:style-name="Domyślna_20_czcionka_20_akapitu3"><text:span text:style-name="T54">Wykonawca, który zamierza wykonywać zamówienie przy udziale podwykonawcy, musi wyraźnie w ofercie wskazać, jaką część (zakres zamówienia) wykonywać będzie w jego imieniu podwykonawca oraz podać firmę podwykonawcy, o ile jest już znany. Należy w tym celu wypełnić odpowiednio <text:s/>formularz ofertowy, stanowiący załącznik nr 1 do SIWZ. W przypadku, gdy Wykonawca nie zamierza wykonywać zamówienia przy udziale podwykonawców, należy wpisać w formularzu „nie dotyczy” lub inne podobne sformułowanie. Jeżeli Wykonawca zostawi ten punk niewypełniony (puste pole), Zamawiający uzna, iż zamówienie zostanie wykonane siłami własnymi tj. bez udziału podwykonawców.</text:span></text:span></text:p>
      <text:p text:style-name="P47"><text:span text:style-name="Domyślna_20_czcionka_20_akapitu3"><text:span text:style-name="T145">7. </text:span></text:span><text:span text:style-name="Domyślna_20_czcionka_20_akapitu3"><text:span text:style-name="T146">Zamawiający żąda, aby przed przystąpieniem do wykonania zamówienia Wykonawca, <text:s/>o ile są </text:span></text:span><text:soft-page-break/><text:span text:style-name="Domyślna_20_czcionka_20_akapitu3"><text:span text:style-name="T146">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span></text:p>
      <text:p text:style-name="P47"><text:span text:style-name="Domyślna_20_czcionka_20_akapitu3"><text:span text:style-name="T146">8.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text:line-break/>w stopniu nie mniejszym niż podwykonawca, na którego zasoby Wykonawca powoływał się w trakcie postępowania o udzielenie zamówienia.</text:span></text:span></text:p>
      <text:p text:style-name="P16">Powierzenie wykonania części zamówienia podwykonawcom nie zwalnia Wykonawcy <text:s text:c="27"/>z odpowiedzialności za należyte wykonanie tego zamówienia.</text:p>
      <text:p text:style-name="P45"/>
      <text:p text:style-name="P23">XXVI.PROCEDURA SANACYJNA – SAMOOCZYSZCZENIE</text:p>
      <text:p text:style-name="P46">1.Wykonawca, który podlega wykluczeniu na podstawie art. 24 ust. 1 pkt 13 i 14 oraz 16-20 lub ust. 5 (podstawy fakultatywne, może przedstawić dowody na to, że podjęte <text:span text:style-name="T75">przez niego środki <text:s text:c="23"/>są wystarczające do wykazania jego rzetelności, w szczególności udowodnić naprawienie szkody wyrządzonej przestępstwem </text:span>lub przestępstwem skarbowym, zadośćuczynienie pieniężne <text:s text:c="25"/>za doznaną krzywdę lub naprawienie szkody, wyczerpujące wyjaśnienie stanu faktycznego oraz współpracę z organami ścigania oraz podjęcie konkretnych środków technicznych, organizacyjnych<text:line-break/>i kadrowych, które są odpowiednie dla zapobiegania dalszym przestępstwom lub <text:span text:style-name="T76">przestępstwom</text:span> <text:span text:style-name="T76">skarbowym</text:span> <text:span text:style-name="T76">lub</text:span> <text:span text:style-name="T76">nieprawidłowemu</text:span> <text:span text:style-name="T76">postępowaniu </text:span>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6">2.W celu skorzystania z instytucji „samooczyszczenia”, Wykonawca zobowiązany jest do złożenia wraz z ofertą stosownego oświadczenia, a następnie zgodnie z art. 26 ust. 2 ustawy do złożenia dowodów.</text:p>
      <text:p text:style-name="P46">3.Wykonawca nie podlega wykluczeniu, jeżeli Zamawiający, uwzględniając wagę i szczególne okoliczności czynu Wykonawcy, uzna za wystarczające dowody, o których mowa w pkt 1.</text:p>
      <text:p text:style-name="P22"/>
      <text:p text:style-name="P141"><text:soft-page-break/><text:span text:style-name="Domyślna_20_czcionka_20_akapitu3"><text:span text:style-name="T138">XXVII. INFORMACJE O FORMALNOŚCIACH, JAKIE POWINNY ZOSTAĆ DOPEŁNIONE PO WYBORZE OFERTY W CELU ZAWARCIA UMOWY W SPRAWIE ZAMÓWIENIA PUBLICZNEGO</text:span></text:span></text:p>
      <text:p text:style-name="P146"><text:span text:style-name="Domyślna_20_czcionka_20_akapitu3"><text:span text:style-name="T135">1.W przypadku Wykonawców składających ofertę wspólną przed podpisaniem umowy Wykonawcy muszą dostarczyć umowę regulującą współpracę.</text:span></text:span></text:p>
      <text:p text:style-name="P32">2.Wykonawca zobowiązany jest przed podpisaniem umowy do przedłożenia Zamawiającemu listy (imię nazwisko, nr telefonu) osób skierowanych do realizacji zamówienia.</text:p>
      <text:p text:style-name="P201"/>
      <text:p text:style-name="P122">XXVIII. KORZYSTANIE Z ZASOBÓW INNYCH PODMIOTÓW W CELU POTWIERDZENIA SPEŁNIANIA WARUNKÓW UDZIAŁU W POSTĘPOWANIU</text:p>
      <text:p text:style-name="P129">1.Wykonawca może w celu potwierdzenia spełniania warunków udziału w postępowaniu, <text:s text:c="27"/>w stosownych sytuacjach oraz w odniesieniu do konkretnego zamówienia, lub jego części, polegać na zdolnościach technicznych lub zawodowych innych podmiotów (dot. warunków udziału w postępowaniu określonych przez Zamawiającego, niezależnie od charakteru prawnego łączących go z nim stosunków prawnych. </text:p>
      <text:p text:style-name="P129">2.Wykonawca, który polega na zdolnościach innych podmiotów, musi udowodnić Zamawiającemu, że realizując zamówienie, będzie dysponował niezbędnymi zasobami tych podmiotów,<text:line-break/>w szczególności przedstawiając zobowiązanie tych podmiotów do oddania mu do dyspozycji niezbędnych zasobów na potrzeby realizacji zamówienia – <text:span text:style-name="T1">dokument ten (np. zobowiązanie) należy złożyć wraz z ofertą.</text:span></text:p>
      <text:p text:style-name="P129">Z dokumentu (np. zobowiązania), o którym mowa w pkt 2 musi wynikać w szczególności: zakres dostępnych Wykonawcy zasobów innego podmiotu, sposób wykorzystania zasobów innego podmiotu, przez Wykonawcę, przy wykonywaniu zamówienia publicznego,<text:span text:style-name="T118"> </text:span>zakres i okres udziału innego podmiotu przy wykonywaniu zamówienia publicznego,<text:span text:style-name="T118"> </text:span>czy podmiot, na zdolnościach którego Wykonawca polega w odniesieniu do warunków udziału w postępowaniu dotyczących wykształcenia, kwalifikacji zawodowych zrealizuje usługi, których wskazane zdolności dotyczą.</text:p>
      <text:p text:style-name="P129">3.<text:span text:style-name="T118"> </text:span>Zamawiający ocenia, czy udostępniane Wykonawcy przez inne podmioty zdolności techniczne lub zawodowe, pozwalają na wykazanie przez Wykonawcę spełniania warunków udziału<text:line-break/>w postępowaniu oraz bada, czy nie zachodzą wobec tego podmiotu podstawy wykluczenia,<text:line-break/>o których mowa w art. 24 ust. 1 pkt 13–22 ustawy.</text:p>
      <text:p text:style-name="P129">4.<text:span text:style-name="T118"> </text:span>Jeżeli zdolności techniczne lub zawodowe, podmiotu, o których mowa powyżej, nie potwierdzają spełnienia przez Wykonawcę warunków udziału w postępowaniu lub zachodzą wobec tych <text:soft-page-break/>podmiotów podstawy wykluczenia, Zamawiający żąda, aby Wykonawca w terminie określonym przez Zamawiającego:</text:p>
      <text:p text:style-name="P129">1) zastąpił ten podmiot innym podmiotem lub podmiotami lub</text:p>
      <text:p text:style-name="P129">2) zobowiązał się do osobistego wykonania odpowiedniej części zamówienia, jeżeli wykaże zdolności techniczne lub zawodowe, o których mowa w pkt 1 niniejszego rozdziału.</text:p>
      <text:p text:style-name="P119"><text:span text:style-name="T124">5. </text:span><text:span text:style-name="T132">Jeżeli Wykonawca wykazując spełnianie warunków udziału w postępowaniu, określonych przez Zamawiającego, polega na zdolnościach innych podmiotów, na zasadach określonych powyżej, zamieszcza informacje o tych podmiotach w oświadczeniu, o którym mowa w art. 25a ust. 1 ustawy.</text:span></text:p>
      <text:p text:style-name="P22"><text:line-break/>XXIX.OPIS SPOSOBU UDZIELANIA WYJAŚNIEŃ DOTYCZĄCYCH SPECYFIKACJI ISTOTNYCH WARUNKÓW ZAMÓWIENIA</text:p>
      <text:p text:style-name="P155">1.Wykonawca może zwrócić się do Zamawiającego o wyjaśnienie treści SIWZ.</text:p>
      <text:p text:style-name="P156">2.Zamawiający niezwłocznie udzieli wyjaśnień, jednakże nie później niż na 2 dni przed upływem terminu składania ofert, o ile wniosek o wyjaśnienie Specyfikacji wpłynie do Zamawiającego nie później niż do końca dnia, w którym upływa połowa wyznaczonego terminu składania ofert.</text:p>
      <text:p text:style-name="P156">3.W uzasadnionych przypadkach Zamawiający może przed upływem terminu składania ofert zmienić treść SIWZ. Każda wprowadzona przez Zamawiającego zmiana staje się w takim przypadku częścią Specyfikacji. Dokonaną zmianę treści SIWZ Zamawiający udostępnia na stronie internetowej <text:span text:style-name="T21"><text:s/></text:span><text:span text:style-name="T39">bedzin.bip.info.pl</text:span></text:p>
      <text:p text:style-name="P156">4.Zamawiający oświadcza, iż nie zamierza zwoływać zebrania Wykonawców w celu wyjaśnienia treści SIWZ.</text:p>
      <text:p text:style-name="P156">5.Treść niniejszej SIWZ zamieszczona jest na stronie internetowej, pod następującym adresem: </text:p>
      <text:p text:style-name="P154"><text:span text:style-name="Internet_20_link"><text:span text:style-name="T40">bedzin.bip.info.pl</text:span></text:span><text:span text:style-name="T149"> </text:span></text:p>
      <text:p text:style-name="P156">Wszelkie zmiany treści SIWZ, jak też wyjaśnienia i odpowiedzi na pytania co do treści SIWZ, Zamawiający zamieszczać będzie także pod wskazanym wyżej adresem internetowym.</text:p>
      <text:p text:style-name="P30"/>
      <text:p text:style-name="P61"><text:span text:style-name="T5">Specyfikacj</text:span><text:span text:style-name="T9">ę Istotnych Warunków Zamówienia zatwierdził w dniu </text:span><text:span text:style-name="T10">07.05.2019</text:span><text:span text:style-name="T9"> r.</text:span></text:p>
      <text:p text:style-name="P21"/>
      <text:p text:style-name="P21"/>
      <text:p text:style-name="P21"/>
      <text:p text:style-name="P279"><text:span text:style-name="T2"><text:s text:c="3"/>…...................................</text:span></text:p>
      <text:p text:style-name="P31"><text:soft-page-break/></text:p>
      <text:p text:style-name="P31"/>
      <text:p text:style-name="P2"><text:span text:style-name="T130">Za</text:span><text:span text:style-name="T149">łączniki:</text:span><text:span text:style-name="T143"><text:line-break/></text:span><text:span text:style-name="T130">1. Formularz ofertowy (za</text:span><text:span text:style-name="T149">ł. nr 1)<text:line-break/></text:span><text:span text:style-name="T130">2. O</text:span><text:span text:style-name="T149">świadczenie <text:s/>(zał. nr 2)<text:line-break/></text:span><text:span text:style-name="T130">3. Wzór umowy (za</text:span><text:span text:style-name="T149">ł. nr 3)<text:line-break/>4</text:span><text:span text:style-name="T130">. </text:span><text:span text:style-name="Domyślna_20_czcionka_20_akapitu3"><text:span text:style-name="T150">Szczegółowy opis przedmiotu zamówienia <text:s/>(zał. nr 4)</text:span></text:span></text:p>
      <text:p text:style-name="P2"><text:span text:style-name="Domyślna_20_czcionka_20_akapitu3"><text:span text:style-name="T130">5. Oświadczenie</text:span></text:span><text:span text:style-name="Domyślna_20_czcionka_20_akapitu3"><text:span text:style-name="T150"> <text:s/>(zał. nr 5)</text:span></text:span></text:p>
      <text:p text:style-name="P2"><text:span text:style-name="Domyślna_20_czcionka_20_akapitu3"><text:span text:style-name="T150">6. Wzór umowy na przetwarzanie danych osobowych (zał. nr 6)</text:span></text:span></text:p>
      <text:p text:style-name="P214"><text:span text:style-name="Domyślna_20_czcionka_20_akapitu3"><text:span text:style-name="T151">7. Informacja dot. przetwarzania danych (RODO) (zał. nr 7)</text:span></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pan text:style-name="Domyślna_20_czcionka_20_akapitu3"><text:span text:style-name="T150"/></text:span></text:p>
      <text:p text:style-name="P2"><text:soft-page-break/><text:span text:style-name="Domyślna_20_czcionka_20_akapitu3"><text:span text:style-name="T150"/></text:span></text:p>
      <text:p text:style-name="P232"><text:span text:style-name="T5">Nr zamówienia <text:s/></text:span><text:span text:style-name="T6">ZPN 03/2019<text:tab/><text:tab/></text:span><text:span text:style-name="T5"> <text:s text:c="63"/>Za</text:span><text:span text:style-name="T9">łącznik nr 1</text:span></text:p>
      <text:p text:style-name="P233"/>
      <text:p text:style-name="P231"><text:line-break/>….......................................................</text:p>
      <text:p text:style-name="P187"><text:s text:c="2"/>pieczęć firmowa Wykonawcy</text:p>
      <text:h text:style-name="P255" text:outline-level="9"/>
      <text:h text:style-name="P255" text:outline-level="9"/>
      <text:h text:style-name="P255" text:outline-level="9">FORMULARZ OFERTOWY</text:h>
      <text:p text:style-name="P8"/>
      <text:p text:style-name="P8">Nazwa Wykonawcy….................................................................................................................</text:p>
      <text:p text:style-name="P8"/>
      <text:p text:style-name="P8">Siedziba….....................................................................................................................................</text:p>
      <text:p text:style-name="P15">Kod, miejscowość, ulica , województwo, powiat</text:p>
      <text:p text:style-name="P8"><text:line-break/>…...................................................................................................................................................</text:p>
      <text:p text:style-name="P8"/>
      <text:p text:style-name="P33">tel./fax…............................................................ e-mail….............................................................</text:p>
      <text:p text:style-name="P33"/>
      <text:p text:style-name="P8"><text:span text:style-name="T78">Regon. …..........................................................</text:span><text:span text:style-name="T79">NIP…..................................................................</text:span></text:p>
      <text:p text:style-name="P163"><text:span text:style-name="T12"><text:line-break/>Nawi</text:span><text:span text:style-name="T21">ązując do ogłoszenia o przetargu nieograniczonym na zadanie pn.: </text:span><text:span text:style-name="T103">Prowadzenie zajęć terapeutycznych i edukacyjnych w Centrum Usług Społecznych </text:span><text:span text:style-name="T62">Miejskiego Ośrodka Pomocy Społecznej <text:s text:c="2"/>w Będzinie w ramach projektu </text:span><text:span text:style-name="T105">„Centrum Usług Społecznych w Będzinie - wsparcie organizacji usług opiekuńczych na poziomie lokalnym” współfinansowanego <text:s text:c="25"/>z Europejskiego Funduszu Społecznego </text:span><text:span text:style-name="T62"><text:s/></text:span><text:span text:style-name="T2"><text:s/></text:span>o<text:span text:style-name="T21">feruję wykonanie wyżej wymienionego zadania </text:span><text:span text:style-name="T12">na warunkach okre</text:span><text:span text:style-name="T21">ślonych w specyfikacji istotnych warunków zamówienia:</text:span></text:p>
      <text:p text:style-name="P34"/>
      <text:p text:style-name="P5">Dla części I - <text:span text:style-name="T64">ZAJĘCIA/WARSZTATY z ARTETERAPII </text:span></text:p>
      <text:p text:style-name="P5"/>
      <text:p text:style-name="P6">cenę brutto za 1 godzinę świadczenia usługi ..............................................................zł</text:p>
      <text:p text:style-name="P6"/>
      <text:p text:style-name="P6">cenę brutto za max. ilość godzin – 160 h <text:s text:c="2"/>..............................................................zł</text:p>
      <text:p text:style-name="P6"/>
      <text:p text:style-name="P126">Ilość lat doświadczenia w prowadzeniu zajęć z przedmiotowego zakresu osoby wyznaczonej do realizacji zadania.........................................</text:p>
      <text:p text:style-name="P126"/>
      <text:p text:style-name="P126"/>
      <text:p text:style-name="P126"><text:soft-page-break/></text:p>
      <text:p text:style-name="P126"/>
      <text:p text:style-name="P5">Dla części II - <text:span text:style-name="T64">ZAJĘCIA/WARSZTATY z CHOREOTERAPII </text:span></text:p>
      <text:p text:style-name="P5"/>
      <text:p text:style-name="P32">cenę brutto za 1 godzinę świadczenia usługi ..............................................................zł</text:p>
      <text:p text:style-name="P32"/>
      <text:p text:style-name="P19">cenę brutto za max. ilość godzin – 80 h <text:s text:c="2"/>..............................................................zł</text:p>
      <text:p text:style-name="P19"/>
      <text:p text:style-name="P126">Ilość lat doświadczenia w prowadzeniu zajęć z przedmiotowego zakresu osoby wyznaczonej do realizacji zadania.........................................</text:p>
      <text:p text:style-name="P72"/>
      <text:p text:style-name="P19">Dla części III - <text:span text:style-name="T46">ZAJĘCIA/WARSZTATY</text:span><text:span text:style-name="T66"> </text:span><text:span text:style-name="T46">z ERGOTERAPII </text:span><text:span text:style-name="T66"><text:s/></text:span></text:p>
      <text:p text:style-name="P19"/>
      <text:p text:style-name="P32">cenę brutto za 1 godzinę świadczenia usługi ..............................................................zł</text:p>
      <text:p text:style-name="P32"/>
      <text:p text:style-name="P19">cenę brutto za max. ilość godzin – 80h <text:s text:c="3"/>..............................................................zł</text:p>
      <text:p text:style-name="P19"/>
      <text:p text:style-name="P126">Ilość lat doświadczenia w prowadzeniu zajęć z przedmiotowego zakresu osoby wyznaczonej do realizacji zadania.........................................</text:p>
      <text:p text:style-name="P127"/>
      <text:p text:style-name="P121"/>
      <text:p text:style-name="P19">Dla części IV – <text:span text:style-name="T46">ZAJĘCIA/WARSZTATY</text:span><text:span text:style-name="T66"> <text:s/></text:span><text:span text:style-name="T46">z SOCJOTERAPII</text:span></text:p>
      <text:p text:style-name="P19"/>
      <text:p text:style-name="P32">cenę brutto za 1 godzinę świadczenia usługi ..............................................................zł</text:p>
      <text:p text:style-name="P32"/>
      <text:p text:style-name="P89">cenę brutto za max. ilość godzin – 240h <text:s text:c="3"/>..............................................................zł</text:p>
      <text:p text:style-name="P89"/>
      <text:p text:style-name="P126">Ilość lat doświadczenia w prowadzeniu zajęć z przedmiotowego zakresu osoby wyznaczonej do realizacji zadania.........................................</text:p>
      <text:p text:style-name="P133"/>
      <text:p text:style-name="P133"/>
      <text:p text:style-name="P133"/>
      <text:p text:style-name="P133"><text:soft-page-break/></text:p>
      <text:p text:style-name="P126"/>
      <text:p text:style-name="P26"><text:span text:style-name="T12">Dla części V- </text:span><text:span text:style-name="T47">ZAJĘCIA/WARSZTATY</text:span><text:span text:style-name="T67"> <text:s/></text:span><text:span text:style-name="T47">z KULTUROTERAPII</text:span></text:p>
      <text:p text:style-name="P19"/>
      <text:p text:style-name="P32">cenę brutto za 1 godzinę świadczenia usługi ..............................................................zł</text:p>
      <text:p text:style-name="P32"/>
      <text:p text:style-name="P72">cenę brutto za max. liczba godzin <text:s/>192h <text:s/>godziny <text:s/>..............................................................zł</text:p>
      <text:p text:style-name="P72"/>
      <text:p text:style-name="P126">Ilość lat doświadczenia w prowadzeniu zajęć z przedmiotowego zakresu osoby wyznaczonej do realizacji zadania........................................</text:p>
      <text:p text:style-name="P251"/>
      <text:p text:style-name="P251"/>
      <text:p text:style-name="P19">Dla części <text:s/>VI <text:s/>- <text:span text:style-name="T46">ZAJĘCIA/WARSZTATY</text:span><text:span text:style-name="T66"> </text:span><text:span text:style-name="T46">KOMPUTEROWE</text:span></text:p>
      <text:p text:style-name="P19"/>
      <text:p text:style-name="P32">cenę brutto za 1 godzinę świadczenia usługi ..............................................................zł</text:p>
      <text:p text:style-name="P32"/>
      <text:p text:style-name="P89">cenę brutto za max. liczbę godzin 160h <text:s text:c="2"/>..............................................................zł</text:p>
      <text:p text:style-name="P89"/>
      <text:p text:style-name="P126">Ilość lat doświadczenia w prowadzeniu zajęć z przedmiotowego zakresu osoby wyznaczonej do realizacji zadania.........................................</text:p>
      <text:p text:style-name="P67"/>
      <text:p text:style-name="P67"/>
      <text:p text:style-name="P19">Dla części VII <text:s/><text:span text:style-name="T46">ZAJĘCIA/WARSZTATY</text:span><text:span text:style-name="T66"> </text:span><text:span text:style-name="T46">z RĘKODZIEŁA </text:span></text:p>
      <text:p text:style-name="P19"/>
      <text:p text:style-name="P32">cenę brutto za 1 godzinę świadczenia usługi ..............................................................zł</text:p>
      <text:p text:style-name="P32"/>
      <text:p text:style-name="P89">cenę brutto za <text:s/>max. liczbę godzin 80h <text:s/>..............................................................zł</text:p>
      <text:p text:style-name="P138"/>
      <text:p text:style-name="P126">Ilość lat doświadczenia w prowadzeniu zajęć z seniorami osoby wyznaczonej do realizacji zadania.........................................</text:p>
      <text:p text:style-name="P67"/>
      <text:p text:style-name="P67"><text:line-break/><text:soft-page-break/></text:p>
      <text:p text:style-name="P19">Dla części VIII <text:s/>- <text:span text:style-name="T46">ZAJĘCIA/WARSZTATY</text:span><text:span text:style-name="T66"> </text:span><text:span text:style-name="T46">z JĘZYKA ANGIELSKIEGO </text:span></text:p>
      <text:p text:style-name="P19"/>
      <text:p text:style-name="P32">cenę brutto za 1 godzinę świadczenia usługi ..............................................................zł</text:p>
      <text:p text:style-name="P32"/>
      <text:p text:style-name="P139">cenę brutto za <text:span text:style-name="T161">max. liczbę godzin 80h <text:s/></text:span><text:s text:c="2"/>..............................................................zł</text:p>
      <text:p text:style-name="P139"/>
      <text:p text:style-name="P126">Ilość lat doświadczenia w prowadzeniu zajęć z seniorami osoby wyznaczonej do realizacji zadania........................................</text:p>
      <text:p text:style-name="P126"/>
      <text:p text:style-name="P126"/>
      <text:p text:style-name="P5">Dla części IX <text:s/>– <text:span text:style-name="T64">ZAJĘCIA/WARSZTATY KOMPUTEROWE <text:s/></text:span></text:p>
      <text:p text:style-name="P19"/>
      <text:p text:style-name="P32">cenę brutto za 1 godzinę świadczenia usługi ..............................................................zł</text:p>
      <text:p text:style-name="P32"/>
      <text:p text:style-name="P89">cenę brutto za max. liczbę godzin 80h <text:s text:c="3"/>..............................................................zł</text:p>
      <text:p text:style-name="P89"/>
      <text:p text:style-name="P126">Ilość lat doświadczenia w prowadzeniu zajęć z seniorami osoby wyznaczonej do realizacji zadania.........................................</text:p>
      <text:p text:style-name="P7"/>
      <text:p text:style-name="P7"/>
      <text:p text:style-name="P19">Dla części X <text:s text:c="2"/>- <text:span text:style-name="T46">ZAJĘCIA/WARSZTATY</text:span><text:span text:style-name="T66"> <text:s text:c="2"/></text:span><text:span text:style-name="T46">z FOTOGRAFII</text:span></text:p>
      <text:p text:style-name="P19"/>
      <text:p text:style-name="P32">cenę brutto za 1 godzinę świadczenia usługi ..............................................................zł</text:p>
      <text:p text:style-name="P32"/>
      <text:p text:style-name="P139">cenę brutto za <text:s text:c="2"/><text:span text:style-name="T161">max. liczbę godzin 80h</text:span> <text:s/>..............................................................zł</text:p>
      <text:p text:style-name="P139"/>
      <text:p text:style-name="P126">Ilość lat doświadczenia w prowadzeniu zajęć z przedmiotowego zakresu osoby wyznaczonej do realizacji zadania.........................................</text:p>
      <text:p text:style-name="P7"/>
      <text:p text:style-name="P7"/>
      <text:p text:style-name="P7"/>
      <text:p text:style-name="P7"/>
      <text:p text:style-name="P7"><text:soft-page-break/></text:p>
      <text:p text:style-name="P19">Dla części XI <text:s/>- <text:span text:style-name="T46">ZAJĘCIA <text:s/>ZUMBA GOLD </text:span></text:p>
      <text:p text:style-name="P19"/>
      <text:p text:style-name="P32">cenę brutto za 1 godzinę świadczenia usługi ..............................................................zł</text:p>
      <text:p text:style-name="P32"/>
      <text:p text:style-name="P90">cenę brutto za <text:span text:style-name="T161">max. liczbę godzin 80h </text:span><text:s text:c="2"/>..............................................................zł</text:p>
      <text:p text:style-name="P109"/>
      <text:p text:style-name="P126">Ilość lat doświadczenia w prowadzeniu zajęć z seniorami osoby wyznaczonej do realizacji zadania.........................................</text:p>
      <text:p text:style-name="P19"/>
      <text:p text:style-name="P11">Rodzaj Przedsiębiorstwa, jakim jest Wykonawca (zaznaczyć właściwą opcję, w przypadku Wykonawców składających ofertę wspólną należy wypełnić dla każdego podmiotu osobno)</text:p>
      <text:p text:style-name="P155"><text:span text:style-name="T80">⃞</text:span><text:span text:style-name="T81"> <text:s text:c="3"/></text:span>Mikroprzedsiębiorstwo<text:line-break/><text:span text:style-name="T80">⃞</text:span><text:span text:style-name="T81"> <text:s text:c="3"/></text:span>Małe przedsiębiorstwo<text:line-break/><text:span text:style-name="T80">⃞</text:span><text:span text:style-name="T81"> <text:s text:c="3"/></text:span><text:span text:style-name="T20">Średnie przedsiębiorstwo<text:line-break/></text:span><text:span text:style-name="T80">⃞</text:span><text:span text:style-name="T81"> <text:s text:c="3"/>Duże przedsiębiorstwo</text:span></text:p>
      <text:p text:style-name="P32">Termin realizacji zamówienia: zgodnie ze SIWZ.</text:p>
      <text:p text:style-name="P11"><text:span text:style-name="T12">Warunki p</text:span><text:span text:style-name="T21">łatności zgodnie ze wzorem umowy.</text:span></text:p>
      <text:p text:style-name="P11"><text:span text:style-name="T12">Niniejszym o</text:span><text:span text:style-name="T21">świadczam, że:</text:span></text:p>
      <text:p text:style-name="P11"><text:span text:style-name="T12">- zapozna</text:span><text:span text:style-name="T21">łem się z warunkami zamówienia i przyjmuję je bez zastrzeżeń;</text:span></text:p>
      <text:p text:style-name="P11"><text:span text:style-name="T12">- zapozna</text:span><text:span text:style-name="T21">łem się z postanowieniami załączonego do SIWZ wzoru umowy i przyjmuję go bez zastrzeżeń;</text:span></text:p>
      <text:p text:style-name="P32">- przedmiot oferty jest zgodny z przedmiotem zamówienia;</text:p>
      <text:p text:style-name="P11"><text:span text:style-name="T12">- jestem zwi</text:span><text:span text:style-name="T21">ązany niniejszą ofertą przez okres 30 dni, licząc od dnia składania ofert.</text:span></text:p>
      <text:p text:style-name="P11"><text:span text:style-name="T31">- </text:span><text:span text:style-name="T32">wypełniłem obowiązki informacyjne przewidziane w art. 13 lub art. 14 RODO</text:span><text:span text:style-name="T33">(1) </text:span><text:span text:style-name="T32">wobec osób fizycznych, od których dane osobowe bezpośrednio lub pośrednio pozyskałem w celu ubiegania się o udzielenie zamówienia publicznego w niniejszym postępowaniu.*</text:span></text:p>
      <text:p text:style-name="P44">- uzyskałem zgodę wszystkich osób fizycznych, których dane są zawarte w ofercie oraz uzyskam zgodę wszystkich osób fizycznych wskazanych w uzupełnieniach i wyjaśnieniach do oferty, <text:s text:c="18"/>na przetwarzanie danych osobowych w związku z prowadzonym postępowaniem o udzielenie zamówienia publicznego;</text:p>
      <text:p text:style-name="P44">- poinformowałem wszystkie osoby fizyczne, których dane są zawarte w ofercie oraz poinformuję <text:soft-page-break/>wszystkie osoby wskazane w uzupełnieniach i wyjaśnieniach do oferty, że dane zostaną udostępnione Zamawiającemu;</text:p>
      <text:p text:style-name="P42"><text:span text:style-name="T56">- poinformowałem wszystkie osoby fizyczne, których dane są zawarte w ofercie oraz poinformuję wszystkie osoby fizyczne wskazane w uzupełnieniach i wyjaśnieniach do oferty, że zgodnie <text:s text:c="19"/>z art. 96 ust. 3 ustawy z dnia </text:span><text:span text:style-name="object"><text:span text:style-name="T56">29 stycznia 2004</text:span></text:span><text:span text:style-name="T56"> r. Prawo zamówień publicznych protokół wraz <text:s text:c="16"/>z załącznikami jest jawny oraz, iż załącznikiem do protokołu są m.in. oferty i inne dokumenty <text:s text:c="14"/>i informacje składane przez wykonawców.</text:span></text:p>
      <text:p text:style-name="P11"><text:span text:style-name="T12">Ni</text:span><text:span text:style-name="T21">żej podane części zamówienia, wykonywać będą w moim imieniu podwykonawcy<text:line-break/></text:span><text:span text:style-name="T12">(Wykonawca wskazuje </text:span><text:span text:style-name="T21">części zamówienia, których wykonanie zamierza powierzyć podwykonawcom i podaje firmy podwykonawców):</text:span></text:p>
      <text:p text:style-name="P11">- …………………………………….....................................</text:p>
      <text:p text:style-name="P11"/>
      <text:p text:style-name="P23"/>
      <text:p text:style-name="P24">.....................................................</text:p>
      <text:p text:style-name="P13"><text:span text:style-name="T2">podpis i piecz</text:span><text:span text:style-name="T9">ęć Wykonawcy</text:span></text:p>
      <text:p text:style-name="P29"/>
      <text:p text:style-name="P29"/>
      <text:p text:style-name="P36"><text:span text:style-name="T34">1) </text:span><text:span text:style-name="T8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6"><text:span text:style-name="T68">* W przypadku gdy wykonawca </text:span><text:span text:style-name="T88">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09"><text:span text:style-name="T5">Nr zamówienia <text:s/></text:span><text:span text:style-name="T6">ZPN 03/2019<text:tab/><text:tab/></text:span><text:span text:style-name="T5"> <text:s text:c="56"/>Za</text:span><text:span text:style-name="T9">łącznik nr 2</text:span></text:p>
      <text:p text:style-name="P28"/>
      <text:p text:style-name="P32">Nazwa Wykonawcy.....................................................................................................................</text:p>
      <text:p text:style-name="P32"/>
      <text:p text:style-name="P32">Siedziba........................................................................................................................................</text:p>
      <text:p text:style-name="P11"><text:span text:style-name="T12"><text:s text:c="54"/>Kod, miejscowo</text:span><text:span text:style-name="T21">ść, ulica , województwo, powiat</text:span></text:p>
      <text:p text:style-name="P32">.......................................................................................................................................................</text:p>
      <text:p text:style-name="P10"><text:span text:style-name="T21">oświadczenie Wykonawcy </text:span>składane na podstawie art. 25a ust. 1 ustawy</text:p>
      <text:p text:style-name="P10">z dnia 29 stycznia 2004 r. Prawo zamówień publicznych</text:p>
      <text:p text:style-name="P161"/>
      <text:p text:style-name="P160">DOTYCZĄCE PRZESŁANEK WYKLUCZENIA Z POSTĘPOWANIA</text:p>
      <text:p text:style-name="P156">Na potrzeby postępowania o udzielenie zamówienia publicznego pn.: <text:span text:style-name="T103">Prowadzenie zajęć terapeutycznych i edukacyjnych w Centrum Usług Społecznych </text:span><text:span text:style-name="T62">Miejskiego Ośrodka Pomocy Społecznej w Będzinie w ramach projektu </text:span><text:span text:style-name="T105">„Centrum Usług Społecznych w Będzinie - wsparcie organizacji usług opiekuńczych na poziomie lokalnym” współfinansowanego<text:line-break/>z Europejskiego Funduszu Społecznego </text:span><text:span text:style-name="T62"><text:s/></text:span><text:span text:style-name="T8"><text:s/></text:span>oświadczam, co następuje:</text:p>
      <text:p text:style-name="P158"><text:line-break/>OŚWIADCZENIA DOTYCZĄCE WYKONAWCY:</text:p>
      <text:p text:style-name="P11">1.Oświadczam, że nie podlegam wykluczeniu z postępowania na podstawie art. 24 ust. 1 pkt 12-22 ustawy Pzp.</text:p>
      <text:p text:style-name="P11">…………….……………….<text:span text:style-name="T82">, </text:span>dnia ………….……. r .…………………………………………<text:span text:style-name="T175"><text:tab/><text:tab/><text:tab/><text:tab/><text:tab/><text:tab/><text:tab/><text:tab/> <text:s text:c="4"/>(podpis osoby uprawnionej <text:s/>do reprezentowania Wykonawcy)</text:span></text:p>
      <text:p text:style-name="P39"/>
      <text:p text:style-name="P11">Oświadczam, że zachodzą w stosunku do mnie podstawy wykluczenia z postępowania na podstawie art. …………. ustawy Pzp <text:span text:style-name="T82">(podać mającą zastosowanie podstawę wykluczenia spośród wymienionych w art. 24 ust. 1 pkt 13-14, 16-20).</text:span> Jednocześnie oświadczam, że w związku z ww. okolicznością, na podstawie art. 24 ust. 8 ustawy Pzp podjąłem następujące środki naprawcze (procedura sanacyjna - samooczyszczenie)</text:p>
      <text:p text:style-name="P11">…………………………………………………………………………………………………………</text:p>
      <text:p text:style-name="P11">…………….……………………<text:span text:style-name="T82">, </text:span>dnia ………….……. r.</text:p>
      <text:p text:style-name="P13"><text:tab/>…………………………………………<text:span text:style-name="T5"><text:line-break/></text:span><text:span text:style-name="T176">(podpis osoby uprawnionej do reprezentowania Wykonawcy)</text:span></text:p>
      <text:p text:style-name="P19"/>
      <text:p text:style-name="P19"><text:soft-page-break/></text:p>
      <text:p text:style-name="P19"/>
      <text:p text:style-name="P209"><text:span text:style-name="T5">Nr zamówienia <text:s/></text:span><text:span text:style-name="T6">ZPN 03/2019<text:tab/></text:span><text:span text:style-name="T5"> <text:tab/><text:tab/><text:tab/><text:tab/><text:tab/><text:tab/> Za</text:span><text:span text:style-name="T9">łącznik nr 3</text:span></text:p>
      <text:p text:style-name="P20"/>
      <text:p text:style-name="P20">WZÓR UMOWY</text:p>
      <text:p text:style-name="P20"><text:s text:c="36"/></text:p>
      <text:p text:style-name="P10"><text:span text:style-name="T85">Umowa o zamówienie publiczne udzielone w trybie przetargu nieograniczonego o warto</text:span><text:span text:style-name="T86">ści <text:s text:c="10"/>nie przekraczającej wyrażoną w złotych równowartości kwoty 221 000 EURO</text:span></text:p>
      <text:p text:style-name="P32"/>
      <text:p text:style-name="P188">UMOWA NR BZP............................</text:p>
      <text:p text:style-name="P70"/>
      <text:p text:style-name="P61"/>
      <text:p text:style-name="P61">Zostaje zawarta dnia …………………………………...…..2019 rok pomiędzy:</text:p>
      <text:p text:style-name="P35"><text:span text:style-name="T11">Miastem Będzin, ul. 11 Listopada 20, 42-500 Będzin </text:span></text:p>
      <text:p text:style-name="P35"><text:span text:style-name="T11">będącym płatnikiem podatków o numerze NIP: 625-24-30-128, </text:span></text:p>
      <text:p text:style-name="P35"><text:span text:style-name="T167">reprezentowanym</text:span><text:span text:style-name="T168"> </text:span><text:span text:style-name="T167">przez</text:span><text:span text:style-name="T168">:</text:span></text:p>
      <text:p text:style-name="P63"><text:span text:style-name="T164">Patrycję</text:span><text:span text:style-name="T165"> </text:span><text:span text:style-name="T164">Gruca</text:span><text:span text:style-name="T165"> -</text:span><text:span text:style-name="T164">Hołota</text:span><text:span text:style-name="T165"> – </text:span><text:span text:style-name="T166">Dyrektora Miejskiego Ośrodka Pomocy Społecznej działającą<text:line-break/>z upoważnienia Prezydenta Miasta Będzina</text:span><text:span text:style-name="T165"> </text:span><text:span text:style-name="T5">zwanym dalej "Zamawiającym"</text:span></text:p>
      <text:p text:style-name="P70">a: </text:p>
      <text:p text:style-name="P70">…......................................</text:p>
      <text:p text:style-name="P61"><text:span text:style-name="T12">maj</text:span><text:span text:style-name="T21">ącym siedzibę: …................................................</text:span></text:p>
      <text:p text:style-name="P61"><text:span text:style-name="T12">posiadaj</text:span><text:span text:style-name="T21">ącym: REGON : ….............................. NIP: …..........................</text:span></text:p>
      <text:p text:style-name="P61"><text:span text:style-name="T12">zwanym dalej “Wykonawc</text:span><text:span text:style-name="T21">ą”.</text:span></text:p>
      <text:p text:style-name="P73"><text:line-break/>§ 1</text:p>
      <text:p text:style-name="P49"><text:span text:style-name="Domyślna_20_czcionka_20_akapitu3"><text:span text:style-name="T134">Zgodnie z wynikiem przetargu nieograniczonego (</text:span></text:span><text:span text:style-name="Domyślna_20_czcionka_20_akapitu3"><text:span text:style-name="T141">Nr zamówienia ….....................................</text:span></text:span><text:span text:style-name="Domyślna_20_czcionka_20_akapitu3"><text:span text:style-name="T134">) <text:line-break/>rozstrzygniętego w dniu ….............................r. Wykonawca przyjmuje do wykonania zadanie pn.:<text:line-break/></text:span></text:span><text:span text:style-name="Domyślna_20_czcionka_20_akapitu3"><text:span text:style-name="T99">Prowadzenie zajęć terapeutycznych i edukacyjnych w Centrum Usług Społecznych </text:span></text:span><text:span text:style-name="Domyślna_20_czcionka_20_akapitu3"><text:span text:style-name="T51">Miejskiego Ośrodka Pomocy Społecznej w Będzinie </text:span></text:span><text:span text:style-name="Domyślna_20_czcionka_20_akapitu3"><text:span text:style-name="T57"><text:s/></text:span></text:span><text:span text:style-name="Domyślna_20_czcionka_20_akapitu3"><text:span text:style-name="T51">w ramach projektu </text:span></text:span><text:span text:style-name="Domyślna_20_czcionka_20_akapitu3"><text:span text:style-name="T101">„Centrum Usług Społecznych <text:s text:c="16"/>w Będzinie - wsparcie organizacji usług opiekuńczych na poziomie lokalnym”<text:line-break/>współfinansowanego z Europejskiego Funduszu Społecznego <text:s/></text:span></text:span><text:span text:style-name="Domyślna_20_czcionka_20_akapitu3"><text:span text:style-name="T57">część …….. <text:s/>zamówienia:.......................</text:span></text:span></text:p>
      <text:p text:style-name="P73"/>
      <text:p text:style-name="P73"><text:soft-page-break/></text:p>
      <text:p text:style-name="P103"><text:span text:style-name="Domyślna_20_czcionka_20_akapitu"><text:span text:style-name="T128">Centrum Usług Społecznych w Będzinie wsparcie organizacji usług opiekuńczych<text:line-break/>na poziomie lokalnym w ramach Regionalnego <text:s/>Programu <text:s/>Operacyjnego Województwa Śląskiego na lata 2014-2020 (Europejski Fundusz Społeczny) – poddziałanie 9.2.1. Rozwój usług społecznych i zdrowotnych – ZIT.</text:span></text:span></text:p>
      <text:p text:style-name="P104"><text:span text:style-name="Domyślna_20_czcionka_20_akapitu"><text:span text:style-name="T61">Zamawiający wskazuje, iż zakupione w ramach niniejszego zapytania towary będą użytkowane przez osoby niepełnosprawne, niesamodzielne, w wieku 60+. </text:span></text:span></text:p>
      <text:p text:style-name="P112">§ 2</text:p>
      <text:p text:style-name="P71">1.Zakres zamówienia obejmuje: do zapisania po zakończeniu postępowania (odpowiednio dla części zamówienia, na którą Wykonawca złoży najkorzystniejszą ofertę).</text:p>
      <text:p text:style-name="P71">2.Wykonawca zobowiązany jest do wykonywania przedmiotu umowy zgodnie z obowiązującymi przepisami, odpowiednimi normami, postanowieniami niniejszej umowy i treścią SIWZ, <text:s text:c="25"/>w szczególności załącznika nr 4 do SIWZ.</text:p>
      <text:p text:style-name="P95">3.Strony ustalają termin wykonania zamówienia od daty zawarcia umowy do 30.09.2020 r.</text:p>
      <text:p text:style-name="P74">§3</text:p>
      <text:p text:style-name="P128">Nadzór nad wykonaniem przedmiotu umowy pełnią:</text:p>
      <text:p text:style-name="P129">1.<text:span text:style-name="T118"> </text:span>Po stronie Zamawiającego:</text:p>
      <text:p text:style-name="P129">a)<text:span text:style-name="T118"> </text:span>………………………………………………………………………………………………..,</text:p>
      <text:p text:style-name="P129">b)<text:span text:style-name="T118"> </text:span>……………………………………………………………………………………….………,</text:p>
      <text:p text:style-name="P129">c)<text:span text:style-name="T118"> </text:span>………………………………………………………………………………………………..,</text:p>
      <text:p text:style-name="P129">2.<text:span text:style-name="T118"> </text:span>Po stronie Wykonawcy – …............................................., tel. ………………………,</text:p>
      <text:p text:style-name="P129">e-mail: ……………………………</text:p>
      <text:p text:style-name="P131">Zmiana osób nadzorujących wykonanie przedmiotu umowy nie stanowi zmiany umowy, jednakże dla swojej skuteczności wymaga pisemnego poinformowania drugiej strony o tej zmianie.</text:p>
      <text:p text:style-name="P131">3. Zajęcia będzie prowadzić ….......................................................</text:p>
      <text:p text:style-name="P129">4.W przypadku braku możliwości poprowadzenia zajęć przez osobę/osoby wskazane przez Wykonawcę, obowiązkiem Wykonawcy będzie zagwarantować osobę/osoby na zastępstwo mające kwalifikacje i uprawnienia co najmniej takie jak osoba/osoby zastępowane oraz niezwłocznie poinformować o tym fakcie Zamawiającego.</text:p>
      <text:p text:style-name="P129">5.<text:span text:style-name="T118"> </text:span>Zamawiający dopuszcza zmiany osobowe w kadrze po pisemnym zgłoszeniu przez Wykonawcę oraz akceptacji ze strony Zamawiającego. </text:p>
      <text:p text:style-name="P131">3. <text:span text:style-name="T46">Zamawiający dopuszcza możliwość niezrealizowania przez Wykonawcę określonej liczby godzin </text:span><text:soft-page-break/><text:span text:style-name="T46">w danym tygodniu (np. m.in. urlop, choroba, zdarzenia losowe), pod warunkiem,<text:line-break/>że godziny te zostaną nadrobione we wcześniejszym lub późniejszym terminie ustalonym<text:line-break/>z Zamawiającym. Wykonawca w takim przypadku jest zobowiązany niezwłocznie poinformować Zamawiającego o zaistniałej sytuacji i zaproponować inny termin realizacji zajęć. </text:span></text:p>
      <text:p text:style-name="P74">§4</text:p>
      <text:p text:style-name="P79">Integralną część umowy stanowią:</text:p>
      <text:p text:style-name="P79">1. SIWZ wraz z załącznikami </text:p>
      <text:p text:style-name="P79">2. Oferta Wykonawcy</text:p>
      <text:p text:style-name="P93">§5</text:p>
      <text:p text:style-name="P119"><text:span text:style-name="Domyślna_20_czcionka_20_akapitu"><text:span text:style-name="T122">Wykonawca zobowiązany jest każdorazowo przed rozpoczęciem zajęć poinformować uczestników o współfinansowaniu projektu ze środków Unii Europejskiej w ramach Europejskiego Funduszu Społecznego.</text:span></text:span></text:p>
      <text:p text:style-name="P94">§6</text:p>
      <text:p text:style-name="P140">1. Wykonawca ponosi pełną odpowiedzialność cywilną za niewykonanie lub nienależyte wykonanie przedmiotu zamówienia oraz za wszelkie szkody na osobach i rzeczach związanych<text:line-break/>z wykonywaniem przedmiotu zamówienia.</text:p>
      <text:p text:style-name="P140">2.Wykonawca przed przystąpieniem do realizacji przedmiotu zamówienia przedłoży Zamawiającemu dwumiesięczny <text:s/>harmonogram realizacji usługi, w szczególności określając datyi godziny oraz uwzględni tematykę poszczególnych zajęć. Harmonogram winien zostać zaakceptowany przez Zamawiającego.</text:p>
      <text:p text:style-name="P140">3. Zamawiający dopuszcza możliwość realizacji większej ilości godzin w krótszym terminie, pod warunkiem <text:span text:style-name="T114">zainteresowania zajęciami uczestników oraz możliwościami organizacyjnymi. Zamawiającego.</text:span></text:p>
      <text:p text:style-name="P216">4. Wykonawca zobowiązany jest do do dostosowania programu zajęć do potrzeb osób w wieku 60+, osób niesamodzielnych, zmagających się z niepełnosprawnościami i innymi schorzeniami, które są uczestnikami Centrum Usług Społecznych.</text:p>
      <text:p text:style-name="P94"/>
      <text:p text:style-name="P94">§7</text:p>
      <text:p text:style-name="P48"><text:span text:style-name="Domyślna_20_czcionka_20_akapitu"><text:span text:style-name="T132">Zamawiający zastrzega sobie prawo do kontroli pracy Wykonawcy w szczególności w celu badania </text:span></text:span><text:span text:style-name="Domyślna_20_czcionka_20_akapitu"><text:span text:style-name="T133">efektywności, rzetelności i jakości realizacji umowy.</text:span></text:span></text:p>
      <text:p text:style-name="P50"><text:span text:style-name="Domyślna_20_czcionka_20_akapitu"><text:span text:style-name="T142">§8</text:span></text:span></text:p>
      <text:p text:style-name="P80">1. Wykonawca nie może przenosić praw i obowiązków wynikających z niniejszej umowy na <text:soft-page-break/>podmioty trzecie bez zgody Zamawiającego wyrażonej na piśmie.</text:p>
      <text:p text:style-name="P61">2. Do obowiązków Wykonawcy należy:</text:p>
      <text:p text:style-name="P54">- opracowanie i przedłożenie do akceptacji wstępnego dwumiesięcznego<text:span text:style-name="T160"> </text:span>harmonogramu realizacji usługi <text:span text:style-name="T178">(harmonogram przedkładany każdorazowo co dwa miesiące w całym okresie realizacji usługi) </text:span>, <text:s/>ustalenia terminów zajęć, <text:s/>sposobu ich realizacji oraz przebiegu realizacji (zakres tematyczny)</text:p>
      <text:p text:style-name="P54">- opracowanie materiałów szkoleniowych dla uczestników/uczestniczek i przekazania ich uczestnikom/uczestniczkom</text:p>
      <text:p text:style-name="P54">- prowadzenie poprawnej i kompletnej dokumentacji projektowej wymaganej przez Zamawiającego, opisanej w SIWZ</text:p>
      <text:p text:style-name="P54">- weryfikacji obecności uczestników/uczestniczek na zajęciach oraz bezzwłoczne informowanie Zamawiającego o nieobecnościach <text:s/>uczestników/uczestniczek</text:p>
      <text:p text:style-name="P54">- sporządzenia sprawozdania ewaluacyjnego zawierającego opis rezultatów jakie zostały osiągnięte<text:line-break/>w ramach przeprowadzonego wsparcia</text:p>
      <text:p text:style-name="P54">- przedkładania Zamawiającemu po każdym miesiącu realizacji zajęć list obecności, dokumentacji fotograficznej z przeprowadzonych zajęć oraz dziennika zajęć z opisem realizowanych bloków tematycznych bądź z opisem realizowanego wsparcia.</text:p>
      <text:p text:style-name="P61">3. Wykonawca zobowiązany jest do realizowania umowy z należytą starannością, terminowo, zgodnie z opisem przedmiotu umowy, obowiązującymi przepisami prawa polskiego<text:line-break/>i wspólnotowego.</text:p>
      <text:p text:style-name="P61">3. Wykonawca zobowiązany jest do współdziałania z Zamawiającym w celu sprawnej realizacji umowy.</text:p>
      <text:p text:style-name="P61">4. Wykonawca zobowiązany jest do bezzwłocznego informowania Zamawiającego o wszelkich zagrożeniach dla realizacji umowy, w szczególności dotyczących terminów.</text:p>
      <text:p text:style-name="P75"/>
      <text:p text:style-name="P75">§9</text:p>
      <text:list xml:id="list3378514471" text:style-name="WW8Num36">
        <text:list-header>
          <text:p text:style-name="P273">1.<text:span text:style-name="T118"> </text:span>Za prawidłowe wykonanie przedmiotu umowy, o którym mowa w § 2 Wykonawcy przysługuje wynagrodzenie umowne brutto: <text:span text:style-name="T92">………….……… zł za 1 godzinę świadczenia usługi.</text:span></text:p>
          <text:p text:style-name="P276">2.Wartość umowy nie przekroczy kwoty …........................... brutto zł.</text:p>
          <text:p text:style-name="P273">3.<text:span text:style-name="T118"> </text:span>Pojęcie godziny używane jest w rozumieniu 1 godziny zegarowej, tj. 60 minut.</text:p>
          <text:p text:style-name="P273">4.<text:span text:style-name="T118"> </text:span>Wynagrodzenie za realizację przedmiotu umowy obejmuje wszystkie czynności oraz koszty niezbędne do prawidłowej realizacji całości zamówienia zgodnie z niniejszą umową oraz treścią <text:soft-page-break/>zapytania ofertowego, w tym również materiały wykorzystywane podczas zajęć.</text:p>
          <text:p text:style-name="P273">5.<text:span text:style-name="T118"> </text:span>Strony postanawiają, że wypłata za przedmiot umowy będzie wypłacana w okresach miesięcznych, każdorazowo na podstawie faktury po prawidłowym wykonaniu przedmiotu umowy w danym miesiącu w oparciu o podpisany przez Wykonawcę oraz Zamawiającego protokół zdawczo-odbiorczy.</text:p>
          <text:p text:style-name="P273">6.<text:span text:style-name="T118"> </text:span>Rozliczenie za usługę opierać się będzie na podstawie ilości faktycznie zrealizowanych<text:line-break/>w pełnym cyklu miesięcznym zajęć, mnożonych przez stawkę godzinową.</text:p>
          <text:p text:style-name="P273">7.<text:span text:style-name="T118"> </text:span>Wynagrodzenie za wykonanie przedmiotu umowy, płatne będzie na podstawie prawidłowo wystawionych i doręczonych do Zamawiającego faktur VAT/rachunków częściowych w formie przelewu bankowego na konto Wykonawcy wskazane na fakturze VAT/rachunku w terminie do 30 dni od daty doręczenia prawidłowo wystawionej faktury/rachunku Zamawiającemu. </text:p>
          <text:p text:style-name="P273">Dane do faktury: </text:p>
        </text:list-header>
      </text:list>
      <text:p text:style-name="P65"><text:s text:c="3"/><text:tab/><text:tab/><text:tab/><text:tab/><text:tab/><text:tab/><text:tab/>Nabywca:</text:p>
      <text:p text:style-name="P115">Miasto Będzin</text:p>
      <text:p text:style-name="P115"><text:tab/>ul. 11 Listopada 20</text:p>
      <text:p text:style-name="P115"><text:tab/>42-500 Będzin</text:p>
      <text:p text:style-name="P115"><text:tab/>NIP: 625 24 30 128</text:p>
      <text:p text:style-name="P115"><text:tab/>Odbiorca/Płatnik:</text:p>
      <text:p text:style-name="P115"><text:tab/>Miejski Ośrodek Pomocy Społecznej w Będzinie</text:p>
      <text:p text:style-name="P115"><text:tab/>ul. 11 Listopada 1</text:p>
      <text:p text:style-name="P116"><text:tab/>42-500 Będzin</text:p>
      <text:list xml:id="list132602326197914" text:continue-numbering="true" text:style-name="WW8Num36">
        <text:list-header>
          <text:p text:style-name="P273">8.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p text:style-name="P274"><text:span text:style-name="T95">9.</text:span><text:span text:style-name="T125"> </text:span><text:span text:style-name="T95">Umowa jest współfinansowane ze środków Unii Europejskiej w ramach Europejskiego Funduszu Społecznego.</text:span><text:span text:style-name="T153"><text:tab/><text:tab/><text:tab/><text:tab/></text:span></text:p>
        </text:list-header>
      </text:list>
      <text:p text:style-name="P117"><text:span text:style-name="T109"><text:tab/></text:span><text:span text:style-name="T137">§10</text:span></text:p>
      <text:p text:style-name="P119"><text:span text:style-name="T132">1.</text:span><text:span text:style-name="T124"> </text:span><text:span text:style-name="T132">Strony postanawiają, że obowiązującą je formę odszkodowania stanowią kary umowne<text:line-break/>z zastrzeżeniem ust. 4 niniejszego paragrafu.</text:span></text:p>
      <text:p text:style-name="P129">2.<text:span text:style-name="T118"> </text:span>Wykonawca zapłaci Zamawiającemu kary umowne w następujących przypadkach:</text:p>
      <text:p text:style-name="P129">a)<text:span text:style-name="T118"> </text:span>za opóźnienie w rozpoczęciu wykonania przedmiotu umowy w stosunku do wyznaczonego <text:soft-page-break/><text:span text:style-name="T178">harmonogramu realizacji usługi</text:span> <text:span text:style-name="T178">zawierającego daty, godziny rozpoczęcia i zakończenia zajęć<text:line-break/></text:span>w kwocie: 50,00 zł brutto za każdą rozpoczętą godzinę opóźnienia licząc od godziny, w której usługa miała być rozpoczęta w danym dniu,</text:p>
      <text:p text:style-name="P275">b)za niewykonanie przedmiotu umowy w danym dniu, bez uprzedniego poinformowania Zamawiającego w stosunku do wyznaczonego <text:span text:style-name="T178">harmonogramu realizacji usługi</text:span> <text:span text:style-name="T178">zawierającego daty, godziny rozpoczęcia i zakończenia zajęć </text:span>- każdorazowo w kwocie 100,00 zł brutto, </text:p>
      <text:p text:style-name="P129">c)<text:span text:style-name="T118"> </text:span>z tytułu odstąpienia od umowy przez którąkolwiek ze stron z przyczyn dotyczących Wykonawcy w wysokości 10% wartości umowy określonej w § 9 ust. 2 umowy.</text:p>
      <text:p text:style-name="P98">3. Zamawiającemu przysługuje prawo do potrącania należności z tytułu naliczonych kar umownych<text:line-break/>z wynagrodzenia Wykonawcy.</text:p>
      <text:p text:style-name="P62">4. Niezależnie od kar umownych zastrzeżonych w umowie, jeżeli nie pokryją one poniesionych szkód, Zamawiający zastrzega sobie prawo do dochodzenia odszkodowania uzupełniającego na zasadach ogólnych.</text:p>
      <text:p text:style-name="P62">5. Kary umowne mogą się sumować.</text:p>
      <text:p text:style-name="P62">6. Kary umowne są naliczane niezależnie od faktu zaistnienia szkody lub jej wysokości.</text:p>
      <text:p text:style-name="P11">7. Wykonawca zobowiązany jest zwolnić Zamawiającego, na jego żądanie z odpowiedzialności oraz roszczeń kierowanych przez osoby trzecie, przeciwko Zamawiającemu z tytułu szkód, w tym szkód osobowych, poniesionych wskutek niewykonania lub nienależytego wykonania niniejszej umowy przez Wykonawcę, w szczególności poprzez niezwłoczne zaspokojenie dochodzonych roszczeń.</text:p>
      <text:p text:style-name="P123">§ 11</text:p>
      <text:p text:style-name="P268">1.<text:span text:style-name="T118"> </text:span>W związku z faktem, iż Wykonawca będzie dysponował danymi osobowymi, o których mowa <text:s text:c="19"/>w ustawie z dnia 10 maja 2018 r. o ochronie danych osobowych (Dz.U. z 2018 r. poz. 1000) oraz Rozporządzeniu Parlamentu Europejskiego i Rady (UE) 2016/679 z dnia 27 kwietnia 2016 r. <text:s text:c="19"/>w sprawie ochrony osób fizycznych w związku z przetwarzaniem danych osobowych i w sprawie swobodnego przepływu takich danych oraz uchylenia dyrektywy 95/46/WE (ogólne rozporządzenie o ochronie danych) Wykonawcę zobowiązuje się do: <text:s/></text:p>
      <text:p text:style-name="P268">a) podpisania umowy na przetwarzanie danych osobowych, która stanowi załącznik nr 6 do SIWZ;</text:p>
      <text:p text:style-name="P268">b) przetwarzania ich ze szczególną starannością, jedynie w celach związanych z wykonywaniem przedmiotu umowy;</text:p>
      <text:p text:style-name="P268">c) <text:span text:style-name="T118"><text:s/></text:span>zabezpieczenia ich w sposób zgodny z prawem przed dostępem osób nieuprawnionych;</text:p>
      <text:p text:style-name="P268">d) <text:span text:style-name="T118"><text:s/></text:span>przestrzegania odpowiednich zapisów ustawy oraz ww. Rozporządzenia.</text:p>
      <text:p text:style-name="P129"><text:soft-page-break/>2.<text:span text:style-name="T118"> </text:span>Do przetwarzania danych osobowych mogą być dopuszczone jedynie osoby, które otrzymają stosowne imienne upoważnienie do przetwarzania danych osobowych.</text:p>
      <text:p text:style-name="P129">3.<text:span text:style-name="T118"> </text:span>W przypadku powierzenia części przedmiotu umowy podwykonawcom, co będzie wiązało się z koniecznością przekazania mu danych osobowych objętych przedmiotem umowy, Wykonawca przed przekazaniem poinformuje o tym na piśmie Zamawiającego podając dokładne dane podwykonawcy oraz okres współpracy. Jednocześnie Wykonawca przedstawi Zamawiającemu oświadczenie podwykonawcy o przestrzeganiu przez podwykonawcę ustawy o ochronie danych osobowych przy przetwarzaniu danych objętych przedmiotem umowy i usunięciu ich po ustaniu okresu współpracy z Wykonawcą (nie później niż z datą wygaśnięcia lub rozwiązania niniejszej umowy). Niedopuszczalne jest dalsze przekazywanie danych osobowych objętych przedmiotem umowy przez podwykonawcę.</text:p>
      <text:p text:style-name="P129">4.<text:span text:style-name="T118"> </text:span>Zamawiający zastrzega sobie prawo do niewyrażenia zgody na powierzenie części przedmiotu umowy podwykonawcy, jeżeli będzie miał uzasadnione podejrzenie, co do wadliwego sposobu zabezpieczania przez niego danych osobowych.</text:p>
      <text:p text:style-name="P129">5.<text:span text:style-name="T118"> </text:span>Wykonawca po wygaśnięciu umowy lub jej rozwiązaniu, bez względu na przyczynę lub tryb rozwiązania, usunie wszystkie dane osobowe objęte przedmiotem umowy z prowadzonego przez niego zbioru danych osobowych.</text:p>
      <text:p text:style-name="P113">§12</text:p>
      <text:p text:style-name="P114">Zmiana umowy wymaga pod rygorem nieważności formy pisemnego aneksu podpisanego przez obie strony umowy.</text:p>
      <text:p text:style-name="P120"><text:span text:style-name="Domyślna_20_czcionka_20_akapitu"><text:span text:style-name="T137">§13</text:span></text:span></text:p>
      <text:p text:style-name="P61">W sprawach nieuregulowanych niniejszą umową stosuje się przepisy ustawy Prawo zamówień publicznych, Kodeksu Cywilnego oraz inne przepisy związane z przedmiotem umowy.</text:p>
      <text:p text:style-name="P61"/>
      <text:p text:style-name="P75">§14</text:p>
      <text:p text:style-name="P61">Wszelkie spory mogące powstać w związku z realizacją niniejszej umowy będzie rozstrzygał sąd właściwy miejscowo dla siedziby Zamawiającego.</text:p>
      <text:p text:style-name="P50"><text:span text:style-name="Domyślna_20_czcionka_20_akapitu"><text:span text:style-name="T137">§15</text:span></text:span></text:p>
      <text:p text:style-name="P61">Umowę sporządzono w dwóch jednobrzmiących egzemplarzach, jeden egzemplarz otrzymuje Zamawiający, jeden Wykonawca.</text:p>
      <text:p text:style-name="P61"/>
      <text:p text:style-name="P228"><text:span text:style-name="T49">Zamawiający:<text:tab/><text:tab/><text:tab/><text:tab/><text:tab/> <text:s text:c="39"/><text:tab/>Wykonawca:</text:span></text:p>
      <text:p text:style-name="P247"><text:soft-page-break/>Nr zamówienia: <text:span text:style-name="T179">ZPN 03/2019</text:span><text:tab/><text:tab/><text:tab/><text:tab/><text:tab/><text:tab/><text:tab/>Załącznik nr <text:span text:style-name="T179">4</text:span></text:p>
      <table:table table:name="Tabela1" table:style-name="Tabela1">
        <table:table-column table:style-name="Tabela1.A"/>
        <table:table-column table:style-name="Tabela1.B"/>
        <table:table-column table:style-name="Tabela1.C"/>
        <table:table-column table:style-name="Tabela1.B"/>
        <table:table-column table:style-name="Tabela1.E"/>
        <table:table-header-rows>
          <table:table-row table:style-name="Tabela1.1">
            <table:table-cell table:style-name="Tabela1.A1" office:value-type="string">
              <text:p text:style-name="P38">Lp.</text:p>
            </table:table-cell>
            <table:table-cell table:style-name="Tabela1.A1" office:value-type="string">
              <text:p text:style-name="P38">Numer części</text:p>
            </table:table-cell>
            <table:table-cell table:style-name="Tabela1.A1" office:value-type="string">
              <text:p text:style-name="P38">Nazwa zajęć</text:p>
            </table:table-cell>
            <table:table-cell table:style-name="Tabela1.A1" office:value-type="string">
              <text:p text:style-name="P38">Ilość godzin</text:p>
              <text:p text:style-name="P38"><text:s/></text:p>
            </table:table-cell>
            <table:table-cell table:style-name="Tabela1.E1" office:value-type="string">
              <text:list xml:id="list132601509500307" text:continue-list="list2908444947" text:style-name="L4">
                <text:list-header>
                  <text:p text:style-name="P210"><text:s text:c="37"/>Opis</text:p>
                </text:list-header>
              </text:list>
            </table:table-cell>
          </table:table-row>
        </table:table-header-rows>
        <table:table-row table:style-name="Tabela1.1">
          <table:table-cell table:style-name="Tabela1.A2" table:number-rows-spanned="2" office:value-type="string">
            <text:p text:style-name="P37">1.</text:p>
          </table:table-cell>
          <table:table-cell table:style-name="Tabela1.A2" table:number-rows-spanned="2" office:value-type="string">
            <text:p text:style-name="P38">I</text:p>
          </table:table-cell>
          <table:table-cell table:style-name="Tabela1.A2" table:number-rows-spanned="2" office:value-type="string">
            <text:p text:style-name="P37">ARTETERAPIA</text:p>
          </table:table-cell>
          <table:table-cell table:style-name="Tabela1.A2" table:number-rows-spanned="2" office:value-type="string">
            <text:p text:style-name="P37">Max. 160h h</text:p>
          </table:table-cell>
          <table:table-cell table:style-name="Tabela1.E2" office:value-type="string">
            <text:p text:style-name="P169">- <text:span text:style-name="T174">Prowadzenie zajęć w formie warsztatowej min. 2h w tygodniu</text:span><text:line-break/>- Prowadzenie zajęć w sposób dostosowany do potrzeb i możliwości uczestników/uczestniczek – osób w wieku 60+, niesamodzielnych bądź niepełnosprawnych.</text:p>
            <text:p text:style-name="P169">- Zakres merytoryczny zajęć powinien zawierać m.in.: umożliwienie uczestnikowi dokonania zmiany i rozwoju osobistego przez stosowanie materiałów artystycznych w bezpiecznych i sprzyjających temu warunkach w celu podniesienia poziomu fizycznego, umysłowego i emocjonalnego dobrostanu osób w każdym wieku; stosowanie technik twórczości plastycznej (rysunek, malarstwo, rzeźba, i inne środki wyrazu) w pracy indywidualnej, grupowej i rodzinnej w edukacji, rehabilitacji fizycznej i psychicznej, resocjalizacji oraz zagrożeniu wykluczeniem społecznym; <text:span text:style-name="T18">projektowanie, przygotowywanie i prowadzenie zajęć dydaktycznych i terapeutycznych z zakresu plastyki: rysowania i malowania, rzeźbienia, tworzenia przedmiotów użytkowych (takich jak: witraże, fotografie, plakaty, collage) oraz zdobnictwa i dekoratorstwa (ikebany, kompozycje w wazonach, ramki, koszyki</text:span></text:p>
          </table:table-cell>
        </table:table-row>
        <table:table-row table:style-name="Tabela1.1">
          <table:covered-table-cell/>
          <table:covered-table-cell/>
          <table:covered-table-cell/>
          <table:covered-table-cell/>
          <table:table-cell table:style-name="Tabela1.E2" office:value-type="string">
            <text:p text:style-name="P169"><text:span text:style-name="T87">ZAMAWIAJĄCY DYSPONUJE NASTĘPUJĄCYMI MATERIAŁAMI/SPRZĘTAMI</text:span>:<text:span text:style-name="T69"> </text:span><text:span text:style-name="T48">Piec do wypalania ceramiki, Koło garncarskie, Farby naszkliwne do ceramiki, Farby podszliwne do ceramiki, Szkliwo płynne, Szkliwo proszkowe, Formy, Masa ceramiczna lejna, Narzędzia do ceramiki, Glina, Krosno, Krosno małe, </text:span><text:span text:style-name="T69">Dziurkacz ozdobny, Nożyczki, Farby tempera, Ołówki, Linijki zestaw, Pastele suche, Pastele do tkanin, Tektura falista, <text:s/>Przędza/wełna do krosna, Przędza na osnowę</text:span></text:p>
          </table:table-cell>
        </table:table-row>
        <table:table-row table:style-name="Tabela1.1">
          <table:table-cell table:style-name="Tabela1.A2" table:number-rows-spanned="2" office:value-type="string">
            <text:p text:style-name="P37">2.</text:p>
          </table:table-cell>
          <table:table-cell table:style-name="Tabela1.A2" table:number-rows-spanned="2" office:value-type="string">
            <text:p text:style-name="P38">II</text:p>
          </table:table-cell>
          <table:table-cell table:style-name="Tabela1.A2" table:number-rows-spanned="2" office:value-type="string">
            <text:p text:style-name="P37">CHOREOTERAPIA</text:p>
          </table:table-cell>
          <table:table-cell table:style-name="Tabela1.A2" table:number-rows-spanned="2" office:value-type="string">
            <text:p text:style-name="P37">Max. 80h </text:p>
          </table:table-cell>
          <table:table-cell table:style-name="Tabela1.E2" office:value-type="string">
            <text:p text:style-name="P170">-<text:span text:style-name="T3"> Prowadzenie zajęć w formie warsztatowej min. 1h w tygodniu</text:span><text:line-break/> - Prowadzenie zajęć w sposób dostosowany do potrzeb<text:line-break/>i możliwości uczestników/uczestniczek – osób w wieku 60+, niesamodzielnych bądź niepełnosprawnych.</text:p>
            <text:p text:style-name="P176"><text:span text:style-name="T106">- Zakres merytoryczny zajęć powinien zawierać m.in.: </text:span><text:span text:style-name="T107">promowanie zdrowia<text:line-break/>i profilaktyki poprzez publikacje, pogadanki, zajęcia pokazowe; prowadzenie poradnictwa muzykoterapeutycznego i edukację uczestników uczestniczek; realizowanie indywidualnej lub grupowej muzykoterapii uwzględniającej stan zdrowia, wiek, poziom rozwoju psychofizycznego, miejsca i czasu pobytu uczestników /uczestniczek; wykorzystywanie (odtwarzanie) różnych rodzajów muzyki (cichej i spokojnej, relaksacyjnej, dynamicznej w połączeniu z ruchem, muzyki rozrywkowej, popularnej, poważnej itp.</text:span></text:p>
          </table:table-cell>
        </table:table-row>
        <table:table-row table:style-name="Tabela1.1">
          <table:covered-table-cell/>
          <table:covered-table-cell/>
          <table:covered-table-cell/>
          <table:covered-table-cell/>
          <table:table-cell table:style-name="Tabela1.E2" office:value-type="string">
            <text:p text:style-name="P169"><text:span text:style-name="T87">ZAMAWIAJĄCY DYSPONUJE NASTĘPUJĄCYMI MATERIAŁAMI/SPRZĘTAMI:</text:span> <text:span text:style-name="T48">Kastaniety drewniane, Tamburyn z rączką, Tamburyn <text:line-break/>z membraną, Talerze małe instrumenty, Janczary- 5 dzwonków z uchwytem, Marakasy, Dzwonki diatoniczne (cymbałki), Dzwonki chromatyczne, radioodtwarzacz, głośnik multimedialny</text:span></text:p>
          </table:table-cell>
        </table:table-row>
        <table:table-row table:style-name="Tabela1.1">
          <table:table-cell table:style-name="Tabela1.A2" table:number-rows-spanned="2" office:value-type="string">
            <text:p text:style-name="P37">3.</text:p>
          </table:table-cell>
          <table:table-cell table:style-name="Tabela1.A2" table:number-rows-spanned="2" office:value-type="string">
            <text:p text:style-name="P38">III</text:p>
          </table:table-cell>
          <table:table-cell table:style-name="Tabela1.A2" table:number-rows-spanned="2" office:value-type="string">
            <text:p text:style-name="P37">ERGOTERAPIA</text:p>
          </table:table-cell>
          <table:table-cell table:style-name="Tabela1.A2" table:number-rows-spanned="2" office:value-type="string">
            <text:p text:style-name="P37">Max. 80h </text:p>
          </table:table-cell>
          <table:table-cell table:style-name="Tabela1.E2" office:value-type="string">
            <text:p text:style-name="P166">- Prowadzenie zajęć w formie warsztatowej min. 2h co drugi tydzień<text:line-break/><text:span text:style-name="T18">- Prowadzenie zajęć w sposób dostosowany do potrzeb i możliwości uczestników/uczestniczek – osób w wieku 60+, niesamodzielnych bądź niepełnosprawnych.</text:span></text:p>
            <text:p text:style-name="P174">- Zakres merytoryczny zajęć powinien zawierać m.in.: towarzyszenie w wykonywaniu podstawowych codziennych czynności; rozwijanie kreatywności poprzez wykorzystanie gier logicznych, zręcznościowych, układanie puzzli, tworzenie ramek do obrazów, wyszywanie itp.; prowadzenie terapii poprzez pracę.</text:p>
          </table:table-cell>
        </table:table-row>
        <table:table-row table:style-name="Tabela1.1">
          <table:covered-table-cell/>
          <table:covered-table-cell/>
          <table:covered-table-cell/>
          <table:covered-table-cell/>
          <table:table-cell table:style-name="Tabela1.E2" office:value-type="string">
            <text:p text:style-name="P173"><text:span text:style-name="T163">ZAMAWIAJĄCY DYSPONUJE NASTĘPUJĄCYMI MATERIAŁAMI/SPRZĘTAMI:</text:span><text:span text:style-name="T162"> </text:span><text:span text:style-name="T70">Dziurkacz ozdobny, Nożyczki, Farby tempera, Ołówki, Linijki zestaw, </text:span><text:span text:style-name="T74">Pastele suche</text:span><text:span text:style-name="T71">,</text:span><text:span text:style-name="T72"> </text:span><text:span text:style-name="T70">Pastele do tkanin, Tektura falista, <text:s/>Przędza/wełna do krosna, Przędza na osnowę, gry </text:span><text:soft-page-break/><text:span text:style-name="T70">planszowe, chusta animacyjna, zestawy gier, serso, piłkarzyki, karty, projektor multimedialny, komputer, cymbergaj</text:span></text:p>
          </table:table-cell>
        </table:table-row>
        <table:table-row table:style-name="Tabela1.8">
          <table:table-cell table:style-name="Tabela1.A2" table:number-rows-spanned="2" office:value-type="string">
            <text:p text:style-name="P37">4.</text:p>
          </table:table-cell>
          <table:table-cell table:style-name="Tabela1.A2" table:number-rows-spanned="2" office:value-type="string">
            <text:p text:style-name="P38">IV</text:p>
          </table:table-cell>
          <table:table-cell table:style-name="Tabela1.A2" table:number-rows-spanned="2" office:value-type="string">
            <text:p text:style-name="P37">SOCJOTERAPIA</text:p>
          </table:table-cell>
          <table:table-cell table:style-name="Tabela1.A2" table:number-rows-spanned="2" office:value-type="string">
            <text:p text:style-name="P37">Max. 240h </text:p>
          </table:table-cell>
          <table:table-cell table:style-name="Tabela1.E2" office:value-type="string">
            <text:p text:style-name="P168">- Prowadzenie zajęć w formie warsztatowej min. 3h w tygodniu<text:line-break/><text:span text:style-name="T18">- Prowadzenie zajęć w sposób dostosowany do potrzeb<text:line-break/>i możliwości uczestników/uczestniczek – osób w wieku 60+, niesamodzielnych bądź niepełnosprawnych.</text:span></text:p>
            <text:p text:style-name="P168"><text:span text:style-name="T18">- Zakres merytoryczny zajęć powinien zawierać m.in.: prowadzenie grupowych zajęć<text:line-break/>i warsztatów terapeutycznych w formie różnorodnych ćwiczeń, zabaw i gier, w trakcie których następuje wyładowanie frustracji, odreagowanie stresów i napięć; organizowanie aktywności i działań twórczych dających akceptację i wyrozumiałość na niepowodzenia; prowadzenie ćwiczeń umożliwiających uczestnikom/uczestniczkom zmianę własnego wizerunku, zdobycie umiejętności w komunikowaniu się z innymi itp.; stosowanie różnych metod socjoterapii: praca w kole, burza mózgów, zajęcia plastyczne, psychodrama, pantomima, techniki kształtujące wyobraźnię itp.; dbałość<text:line-break/>o bezpieczeństwo psychofizyczne uczestników zajęć, zachowanie tajemnicy</text:span> <text:span text:style-name="T18">grupowej oraz zapewnienie regularności spotkań.</text:span></text:p>
          </table:table-cell>
        </table:table-row>
        <table:table-row table:style-name="Tabela1.8">
          <table:covered-table-cell/>
          <table:covered-table-cell/>
          <table:covered-table-cell/>
          <table:covered-table-cell/>
          <table:table-cell table:style-name="Tabela1.E2" office:value-type="string">
            <text:p text:style-name="P171"><text:span text:style-name="T163">ZAMAWIAJĄCY DYSPONUJE NASTĘPUJĄCYMI MATERIAŁAMI/SPRZĘTAMI:</text:span><text:span text:style-name="T162"> projektor multimedialny, komputer, radioodtwarzacz, chusta animacyjna,</text:span></text:p>
          </table:table-cell>
        </table:table-row>
        <table:table-row table:style-name="Tabela1.8">
          <table:table-cell table:style-name="Tabela1.A2" table:number-rows-spanned="2" office:value-type="string">
            <text:p text:style-name="P37">5.</text:p>
          </table:table-cell>
          <table:table-cell table:style-name="Tabela1.A2" table:number-rows-spanned="2" office:value-type="string">
            <text:p text:style-name="P38">V</text:p>
          </table:table-cell>
          <table:table-cell table:style-name="Tabela1.A2" table:number-rows-spanned="2" office:value-type="string">
            <text:p text:style-name="P37">KULTUROTERAPIA</text:p>
          </table:table-cell>
          <table:table-cell table:style-name="Tabela1.A2" table:number-rows-spanned="2" office:value-type="string">
            <text:p text:style-name="P37">Max. 192h </text:p>
          </table:table-cell>
          <table:table-cell table:style-name="Tabela1.E10" office:value-type="string">
            <text:p text:style-name="P168">- Prowadzenie zajęć w formie warsztatów teatralnych min. 2h w tygodniu </text:p>
            <text:p text:style-name="P169">- Prowadzenie zajęć w sposób dostosowany do potrzeb<text:line-break/>i możliwości uczestników/uczestniczek – osób w wieku 60+, niesamodzielnych bądź niepełnosprawnych.</text:p>
            <text:p text:style-name="P168">-<text:span text:style-name="T18"> Zakres merytoryczny zajęć powinien zawierać m.in.: umożliwienie uczestnikom dzielenia się swoimi historiami, uwspólnianie i konfrontowanie się z tymi <text:s/>historiami – budowanie ich na podstawie miniatur i etiud teatralnych (z wykorzystaniem rekwizytów i konwencji).</text:span></text:p>
          </table:table-cell>
        </table:table-row>
        <table:table-row table:style-name="Tabela1.8">
          <table:covered-table-cell/>
          <table:covered-table-cell/>
          <table:covered-table-cell/>
          <table:covered-table-cell/>
          <table:table-cell table:style-name="Tabela1.E10" office:value-type="string">
            <text:p text:style-name="P172"><text:span text:style-name="T163">ZAMAWIAJĄCY DYSPONUJE NASTĘPUJĄCYMI MATERIAŁAMI/SPRZĘTAMI:</text:span><text:span text:style-name="T162"> głośnik multimedialny, projektor, komputer, radioodtwarzacz, </text:span><text:span text:style-name="T70">Kastaniety drewniane, Tamburyn z rączką, Tamburyn z membraną, Talerze małe instrumenty, Janczary- 5 dzwonków z uchwytem, Marakasy, Dzwonki diatoniczne (cymbałki), Dzwonki chromatyczne</text:span></text:p>
          </table:table-cell>
        </table:table-row>
        <table:table-row table:style-name="Tabela1.8">
          <table:table-cell table:style-name="Tabela1.A2" table:number-rows-spanned="2" office:value-type="string">
            <text:p text:style-name="P37">6.</text:p>
          </table:table-cell>
          <table:table-cell table:style-name="Tabela1.A2" table:number-rows-spanned="2" office:value-type="string">
            <text:p text:style-name="P38">VI <text:s/></text:p>
          </table:table-cell>
          <table:table-cell table:style-name="Tabela1.A2" table:number-rows-spanned="2" office:value-type="string">
            <text:p text:style-name="P37">ZAJĘCIA KOMPUTEROWE</text:p>
          </table:table-cell>
          <table:table-cell table:style-name="Tabela1.A2" table:number-rows-spanned="2" office:value-type="string">
            <text:p text:style-name="P37">Max. 160h</text:p>
          </table:table-cell>
          <table:table-cell table:style-name="Tabela1.E10" office:value-type="string">
            <text:p text:style-name="P168">- Prowadzenie zajęć w formie warsztatów min. 1,5h w tygodniu.</text:p>
            <text:p text:style-name="P165">- Zamawiający dysponuje salą komputerową dostosowaną do realizacji zajęć.</text:p>
            <text:p text:style-name="P169">- Prowadzenie zajęć w sposób dostosowany do potrzeb<text:line-break/>i możliwości uczestników/uczestniczek – osób w wieku 60+, niesamodzielnych bądź niepełnosprawnych.</text:p>
            <text:p text:style-name="P168">-<text:span text:style-name="T18"> Zakres merytoryczny zajęć powinien zawierać m.in.: naukę pisania i edytowania tekstów, wyszukiwania informacji w internecie, korzystania z poczty elektronicznej.</text:span></text:p>
          </table:table-cell>
        </table:table-row>
        <table:table-row table:style-name="Tabela1.8">
          <table:covered-table-cell/>
          <table:covered-table-cell/>
          <table:covered-table-cell/>
          <table:covered-table-cell/>
          <table:table-cell table:style-name="Tabela1.E10" office:value-type="string">
            <text:p text:style-name="P174"><text:span text:style-name="T163">ZAMAWIAJĄCY DYSPONUJE NASTĘPUJĄCYMI MATERIAŁAMI/SPRZĘTAMI:</text:span><text:span text:style-name="T162"> głośnik multimedialny, projektor, sala komputerowa wyposażona w komputery stacjonarne,- 10 sztuk oraz laptopy – 10 sztuk, radioodtwarzacz, </text:span></text:p>
          </table:table-cell>
        </table:table-row>
        <table:table-row table:style-name="Tabela1.8">
          <table:table-cell table:style-name="Tabela1.A2" table:number-rows-spanned="2" office:value-type="string">
            <text:p text:style-name="P37">7.</text:p>
          </table:table-cell>
          <table:table-cell table:style-name="Tabela1.A2" table:number-rows-spanned="2" office:value-type="string">
            <text:p text:style-name="P38">VII </text:p>
          </table:table-cell>
          <table:table-cell table:style-name="Tabela1.A2" table:number-rows-spanned="2" office:value-type="string">
            <text:p text:style-name="P37">RĘKODZIEŁO</text:p>
          </table:table-cell>
          <table:table-cell table:style-name="Tabela1.A2" table:number-rows-spanned="2" office:value-type="string">
            <text:p text:style-name="P37">Max. 80h </text:p>
          </table:table-cell>
          <table:table-cell table:style-name="Tabela1.E10" office:value-type="string">
            <text:p text:style-name="P168">- Prowadzenie zajęć w formie warsztatowej min. 1h w tygodniu<text:line-break/><text:span text:style-name="T18">- Prowadzenie zajęć w sposób dostosowany do potrzeb<text:line-break/>i możliwości uczestników/uczestniczek – osób w wieku 60+, niesamodzielnych bądź niepełnosprawnych.</text:span></text:p>
            <text:p text:style-name="P168"><text:span text:style-name="T18">- Zakres merytoryczny zajęć powinien zawierać m.in.: stosowanie technik twórczości plastycznej (rysunek, malarstwo, rzeźba, i inne środki wyrazu) w pracy indywidualnej, grupowej i rodzinnej w edukacji, rehabilitacji fizycznej i psychicznej, resocjalizacji oraz zagrożeniu wykluczeniem społecznym;</text:span> <text:span text:style-name="T18">projektowanie, przygotowywanie i prowadzenie zajęć dydaktycznych z zakresu plastyki: rysowania i malowania, rzeźbienia, tworzenia </text:span><text:soft-page-break/><text:span text:style-name="T18">przedmiotów użytkowych (takich jak: witraże, fotografie, plakaty, collage) oraz zdobnictwa i dekoratorstwa (ikebany, kompozycje w wazonach, ramki, koszyki)</text:span></text:p>
          </table:table-cell>
        </table:table-row>
        <table:table-row table:style-name="Tabela1.8">
          <table:covered-table-cell/>
          <table:covered-table-cell/>
          <table:covered-table-cell/>
          <table:covered-table-cell/>
          <table:table-cell table:style-name="Tabela1.E10" office:value-type="string">
            <text:p text:style-name="P167"><text:span text:style-name="T83">ZAMAWIAJĄCY DYSPONUJE NASTĘPUJĄCYMI MATERIAŁAMI/SPRZĘTAMI:</text:span><text:span text:style-name="T73"> </text:span><text:span text:style-name="T48">Piec do wypalania ceramiki, Koło garncarskie, Farby naszkliwne do ceramiki, Farby podszliwne do ceramiki, Szkliwo płynne, Szkliwo proszkowe, Formy, Masa ceramiczna lejna, Narzędzia do ceramiki, Glina, Krosno, Krosno małe, </text:span><text:span text:style-name="T69">Dziurkacz ozdobny, Nożyczki, Farby tempera, Ołówki, Linijki zestaw, </text:span><text:span text:style-name="T71">Pastele suche, </text:span><text:span text:style-name="T69">Pastele do tkanin, Tektura falista, <text:s/>Przędza/wełna do krosna, Przędza na osnowę</text:span></text:p>
          </table:table-cell>
        </table:table-row>
        <table:table-row table:style-name="Tabela1.8">
          <table:table-cell table:style-name="Tabela1.A2" table:number-rows-spanned="2" office:value-type="string">
            <text:p text:style-name="P37">8.</text:p>
          </table:table-cell>
          <table:table-cell table:style-name="Tabela1.A2" table:number-rows-spanned="2" office:value-type="string">
            <text:p text:style-name="P38">VIII</text:p>
          </table:table-cell>
          <table:table-cell table:style-name="Tabela1.A2" table:number-rows-spanned="2" office:value-type="string">
            <text:p text:style-name="P37">ZAJĘCIA Z JĘZYKA ANGIELSKIEGO</text:p>
          </table:table-cell>
          <table:table-cell table:style-name="Tabela1.A2" table:number-rows-spanned="2" office:value-type="string">
            <text:p text:style-name="P37">Max. 80h </text:p>
          </table:table-cell>
          <table:table-cell table:style-name="Tabela1.E10" office:value-type="string">
            <text:p text:style-name="P173"><text:span text:style-name="T3">- Prowadzenie zajęć w formie warsztatowej min. 2h w tygodniu</text:span><text:line-break/>- Prowadzenie zajęć w sposób dostosowany do potrzeb i możliwości uczestników/uczestniczek – osób w wieku 60+, niesamodzielnych bądź niepełnosprawnych.</text:p>
            <text:p text:style-name="P173">- Zakres merytoryczny zajęć powinien zawierać m.in.: podstawowe wyrażenia niezbędne do komunikowania się w języku angielskim, ćwiczenia poprzez scenki z życia codziennego, podstawowe, słownictwo w języku angielskim związane z aspektami życia codziennego np. podróżowanie, zakupy, przedstawianie się, sport, wizyty u lekarza, podstawy gramatyczne, listening.</text:p>
          </table:table-cell>
        </table:table-row>
        <table:table-row table:style-name="Tabela1.8">
          <table:covered-table-cell/>
          <table:covered-table-cell/>
          <table:covered-table-cell/>
          <table:covered-table-cell/>
          <table:table-cell table:style-name="Tabela1.E10" office:value-type="string">
            <text:p text:style-name="P172"><text:span text:style-name="T163">ZAMAWIAJĄCY DYSPONUJE NASTĘPUJĄCYMI MATERIAŁAMI/SPRZĘTAMI:</text:span><text:span text:style-name="T162"> głośnik multimedialny, projektor, komputer, radioodtwarzacz, </text:span></text:p>
          </table:table-cell>
        </table:table-row>
        <table:table-row table:style-name="Tabela1.8">
          <table:table-cell table:style-name="Tabela1.A2" table:number-rows-spanned="2" office:value-type="string">
            <text:p text:style-name="P37">9. </text:p>
          </table:table-cell>
          <table:table-cell table:style-name="Tabela1.A2" table:number-rows-spanned="2" office:value-type="string">
            <text:p text:style-name="P38">IX</text:p>
          </table:table-cell>
          <table:table-cell table:style-name="Tabela1.A2" table:number-rows-spanned="2" office:value-type="string">
            <text:p text:style-name="P37">ZAJĘCIA KOMPUTEROWE</text:p>
          </table:table-cell>
          <table:table-cell table:style-name="Tabela1.A2" table:number-rows-spanned="2" office:value-type="string">
            <text:p text:style-name="P37">Max. 80h </text:p>
          </table:table-cell>
          <table:table-cell table:style-name="Tabela1.E10" office:value-type="string">
            <text:p text:style-name="P168">- Prowadzenie zajęć w formie warsztatów min. 1h w tygodniu </text:p>
            <text:p text:style-name="P165">- Zamawiający dysponuje salą komputerową dostosowaną do realizacji zajęć.</text:p>
            <text:p text:style-name="P169">- Prowadzenie zajęć w sposób dostosowany do potrzeb i możliwości uczestników/uczestniczek – osób w wieku 60+, niesamodzielnych bądź niepełnosprawnych.</text:p>
            <text:p text:style-name="P168">-<text:span text:style-name="T18"> Zakres merytoryczny zajęć powinien zawierać m.in.: naukę pisania i edytowania tekstów, wyszukiwania informacji w internecie, korzystania z poczty elektronicznej.</text:span></text:p>
          </table:table-cell>
        </table:table-row>
        <table:table-row table:style-name="Tabela1.8">
          <table:covered-table-cell/>
          <table:covered-table-cell/>
          <table:covered-table-cell/>
          <table:covered-table-cell/>
          <table:table-cell table:style-name="Tabela1.E10" office:value-type="string">
            <text:p text:style-name="P175"><text:span text:style-name="T87">ZAMAWIAJĄCY DYSPONUJE NASTĘPUJĄCYMI MATERIAŁAMI/SPRZĘTAMI:</text:span> głośnik multimedialny, projektor, sala komputerowa wyposażona w komputery stacjonarne,- 10 sztuk oraz laptopy – 10 sztuk, radioodtwarzacz, </text:p>
          </table:table-cell>
        </table:table-row>
        <table:table-row table:style-name="Tabela1.8">
          <table:table-cell table:style-name="Tabela1.A2" table:number-rows-spanned="2" office:value-type="string">
            <text:p text:style-name="P37">10. </text:p>
          </table:table-cell>
          <table:table-cell table:style-name="Tabela1.A2" table:number-rows-spanned="2" office:value-type="string">
            <text:p text:style-name="P38">X </text:p>
          </table:table-cell>
          <table:table-cell table:style-name="Tabela1.A2" table:number-rows-spanned="2" office:value-type="string">
            <text:p text:style-name="P37">ZAJĘCIA Z FOTOGRAFII</text:p>
          </table:table-cell>
          <table:table-cell table:style-name="Tabela1.A2" table:number-rows-spanned="2" office:value-type="string">
            <text:p text:style-name="P37">Max. <text:s/>80h</text:p>
          </table:table-cell>
          <table:table-cell table:style-name="Tabela1.E10" office:value-type="string">
            <text:p text:style-name="P168">- Prowadzenie zajęć w formie warsztatów min. 1h w tygodniu </text:p>
            <text:p text:style-name="P169">- Prowadzenie zajęć w sposób dostosowany do potrzeb<text:line-break/>i możliwości uczestników/uczestniczek – osób w wieku 60+, niesamodzielnych bądź niepełnosprawnych.</text:p>
            <text:p text:style-name="P168">-<text:span text:style-name="T18"> Zakres merytoryczny zajęć powinien zawierać m.in.: <text:s/>podstawowe aspekty fotografii cyfrowej, jak robić zdjęcia – techniki wykonywania zdjęć, poznanie funkcji aparatu fotograficznego, nabycie praktycznej wiedzy jak fotografować naturę oraz ludzi. </text:span></text:p>
          </table:table-cell>
        </table:table-row>
        <table:table-row table:style-name="Tabela1.8">
          <table:covered-table-cell/>
          <table:covered-table-cell/>
          <table:covered-table-cell/>
          <table:covered-table-cell/>
          <table:table-cell table:style-name="Tabela1.E10" office:value-type="string">
            <text:p text:style-name="P174"><text:span text:style-name="T163">ZAMAWIAJĄCY DYSPONUJE NASTĘPUJĄCYMI MATERIAŁAMI/SPRZĘTAMI: </text:span><text:span text:style-name="T162">Aparaty fotograficzne – 2 sztuki, <text:s/>głośnik multimedialny, projektor, sala komputerowa wyposażona w komputery stacjonarne, - 10 sztuk oraz laptopy – 10 sztuk, radioodtwarzacz, </text:span></text:p>
          </table:table-cell>
        </table:table-row>
        <table:table-row table:style-name="Tabela1.8">
          <table:table-cell table:style-name="Tabela1.A2" table:number-rows-spanned="2" office:value-type="string">
            <text:p text:style-name="P37">11.</text:p>
          </table:table-cell>
          <table:table-cell table:style-name="Tabela1.A2" table:number-rows-spanned="2" office:value-type="string">
            <text:p text:style-name="P38"><text:s/>XI</text:p>
          </table:table-cell>
          <table:table-cell table:style-name="Tabela1.A2" table:number-rows-spanned="2" office:value-type="string">
            <text:p text:style-name="P37">ZUMBA GOLD</text:p>
          </table:table-cell>
          <table:table-cell table:style-name="Tabela1.A2" table:number-rows-spanned="2" office:value-type="string">
            <text:p text:style-name="P37"><text:s/>Max. 80h </text:p>
          </table:table-cell>
          <table:table-cell table:style-name="Tabela1.E10" office:value-type="string">
            <text:p text:style-name="P168">- Prowadzenie zajęć w formie treningów zumby min. 1h w tygodniu <text:s/></text:p>
            <text:p text:style-name="P169">- Prowadzenie zajęć w sposób dostosowany do potrzeb i możliwości uczestników/uczestniczek – osób w wieku 60+, niesamodzielnych bądź niepełnosprawnych.</text:p>
            <text:p text:style-name="P168">-<text:span text:style-name="T18"> Zakres merytoryczny zajęć powinien zawierać m.in.: lekki trening dostosowany do możliwości uczestników/ uczestniczek w oparciu o taniec, kończący się rozciąganiem<text:line-break/>i relaksacją. </text:span></text:p>
          </table:table-cell>
        </table:table-row>
        <table:table-row table:style-name="Tabela1.8">
          <table:covered-table-cell/>
          <table:covered-table-cell/>
          <table:covered-table-cell/>
          <table:covered-table-cell/>
          <table:table-cell table:style-name="Tabela1.E10" office:value-type="string">
            <text:p text:style-name="P172"><text:span text:style-name="T163">ZAMAWIAJĄCY DYSPONUJE NASTĘPUJĄCYMI MATERIAŁAMI/SPRZĘTAMI:</text:span><text:span text:style-name="T162"> głośnik multimedialny, projektor, komputer, radioodtwarzacz, </text:span></text:p>
          </table:table-cell>
        </table:table-row>
      </table:table>
      <text:p text:style-name="P254">Nr zamówienia: <text:s/><text:span text:style-name="T179">ZPN 03/2019<text:tab/></text:span><text:tab/><text:tab/><text:tab/><text:tab/><text:tab/><text:tab/>Załącznik nr 5</text:p>
      <text:p text:style-name="P110"/>
      <text:p text:style-name="P147">Nazwa Wykonawcy.....................................................................................................................</text:p>
      <text:p text:style-name="P149"/>
      <text:p text:style-name="P150"><text:span text:style-name="T154">Siedziba</text:span><text:span text:style-name="T77">....................................................................................................................................................................</text:span></text:p>
      <text:p text:style-name="P151"><text:s text:c="24"/><text:tab/><text:tab/><text:tab/> <text:s/>Kod, miejscowość, ulica, województwo, powiat</text:p>
      <text:p text:style-name="P150"/>
      <text:p text:style-name="P147">.......................................................................................................................................................</text:p>
      <text:p text:style-name="P147"><text:s text:c="22"/>oświadczenie Wykonawcy składane na podstawie art. 25a ust. 1 ustawy</text:p>
      <text:p text:style-name="P148">z dnia 29 stycznia 2004 r. Prawo zamówień publicznych</text:p>
      <text:p text:style-name="P153"><text:line-break/>DOTYCZĄCE SPEŁNIANIA WARUNKÓW UDZIAŁU W POSTĘPOWANIU</text:p>
      <text:p text:style-name="P149"><text:span text:style-name="T154"><text:line-break/>Na potrzeby postępowania o udzielenie zamówienia publicznego pn.: </text:span><text:span text:style-name="T100">Prowadzenie zajęć terapeutycznych i edukacyjnych w Centrum Usług Społecznych </text:span><text:span text:style-name="T52">Miejskiego Ośrodka Pomocy Społecznej w Będzinie w ramach projektu </text:span><text:span text:style-name="T102">„Centrum Usług Społecznych w Będzinie - wsparcie organizacji usług opiekuńczych na poziomie lokalnym” współfinansowanego <text:s text:c="18"/>z Europejskiego Funduszu Społecznego .</text:span><text:span text:style-name="T29"> </text:span><text:span text:style-name="T154">oświadczam, co następuje:</text:span></text:p>
      <text:p text:style-name="P152"/>
      <text:p text:style-name="P152">INFORMACJA DOTYCZĄCA WYKONAWCY:</text:p>
      <text:p text:style-name="P147">Oświadczam, że spełniam warunki udziału w postępowaniu określone przez Zamawiającego <text:s text:c="16"/>w ogłoszeniu o zamówieniu oraz w części V Specyfikacji Istotnych Warunków Zamówienia.</text:p>
      <text:p text:style-name="P149"><text:span text:style-name="T154">…………….…………………..</text:span><text:span text:style-name="T84">, </text:span><text:span text:style-name="T154">dnia ………….……. r.</text:span></text:p>
      <text:p text:style-name="P183"><text:tab/><text:tab/><text:tab/> <text:s text:c="13"/><text:tab/></text:p>
      <text:p text:style-name="P183"><text:s text:c="8"/>…………………………………………</text:p>
      <text:p text:style-name="P184">(podpis osoby uprawnionej</text:p>
      <text:p text:style-name="P184">do reprezentowania Wykonawcy)</text:p>
      <text:p text:style-name="P184"/>
      <text:p text:style-name="P184"/>
      <text:p text:style-name="P184"/>
      <text:p text:style-name="P184"/>
      <text:p text:style-name="P184"/>
      <text:p text:style-name="P184"/>
      <text:p text:style-name="P184"/>
      <text:p text:style-name="P184"/>
      <text:p text:style-name="P185"/>
      <text:p text:style-name="P149"><text:soft-page-break/><text:span text:style-name="T4">INFORMACJA W ZWIĄZKU Z POLEGANIEM NA ZASOBACH INNYCH PODMIOTÓW</text:span><text:span text:style-name="T154">:</text:span></text:p>
      <text:p text:style-name="P149"><text:span text:style-name="T154">Oświadczam, że w celu wykazania spełniania warunków udziału w postępowaniu, określonych przez Zamawiającego w ogłoszeniu o zamówieniu oraz w części V Specyfikacji Istotnych Warunków Zamówienia</text:span><text:span text:style-name="T84">,</text:span><text:span text:style-name="T154"> polegam na zasobach następującego/ych podmiotu/ów: …………….............................……………………………………………………………..........…….………...…………………………….., w następującym zakresie.......................................................</text:span></text:p>
      <text:p text:style-name="P147">…………………………………………………………………………………………………………………………… (wskazać podmiot i określić odpowiedni zakres dla wskazanego podmiotu).</text:p>
      <text:p text:style-name="P149"><text:span text:style-name="T154">…………….……………………</text:span><text:span text:style-name="T84">, </text:span><text:span text:style-name="T154">dnia ………….……. r.</text:span></text:p>
      <text:p text:style-name="P186"/>
      <text:p text:style-name="P186"/>
      <text:p text:style-name="P186"/>
      <text:p text:style-name="P183"><text:tab/>…………………………………………</text:p>
      <text:p text:style-name="P184">(podpis osoby uprawnionej</text:p>
      <text:p text:style-name="P184">do reprezentowania Wykonawcy)</text:p>
      <text:p text:style-name="P85"/>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30"><text:soft-page-break/>Nr zamówienia: <text:span text:style-name="T169"><text:s/></text:span><text:span text:style-name="T170">ZPN 03/2019</text:span><text:tab/><text:tab/><text:tab/><text:tab/><text:tab/><text:tab/><text:tab/>Załącznik nr 6<text:line-break/><text:tab/><text:tab/><text:tab/></text:p>
      <text:p text:style-name="P86"/>
      <text:p text:style-name="P87">Umowa powierzenia przetwarzania danych osobowych</text:p>
      <text:p text:style-name="P64">zawarta dnia …………………………………. pomiędzy:</text:p>
      <text:p text:style-name="P64">(zwana dalej „Umową”)</text:p>
      <text:p text:style-name="P64"/>
      <text:p text:style-name="P81">…………………………………………………………..</text:p>
      <text:p text:style-name="P81">………………………………………………………….</text:p>
      <text:p text:style-name="P81">………………………………………………………….</text:p>
      <text:p text:style-name="P60">zwany w dalszej części umowy <text:span text:style-name="T2">„Podmiotem przetwarzającym”</text:span> </text:p>
      <text:p text:style-name="P60">reprezentowana przez: </text:p>
      <text:p text:style-name="P77">…………………………………………………..</text:p>
      <text:p text:style-name="P60">oraz</text:p>
      <text:p text:style-name="P69">Miastem Będzin, </text:p>
      <text:p text:style-name="P69">ul. 11 Listopada 20 w Będzinie, </text:p>
      <text:p text:style-name="P68"><text:span text:style-name="T3">kod pocztowy: 42-500, będącym płatnikiem podatków o numerze NIP: 625- 24 </text:span><text:span text:style-name="T171">-</text:span><text:span text:style-name="T159">30-128, reprezentowanym przez Dyrektora Miejskiego Ośrodka Pomocy Społecznej w Będzinie<text:line-break/>42-500 Będzin , ul. 11 Listopada 1</text:span><text:span text:style-name="T156"> </text:span></text:p>
      <text:p text:style-name="P60">zwany w dalszej części umowy <text:span text:style-name="T2">„Administratorem danych”</text:span></text:p>
      <text:p text:style-name="P60">reprezentowana przez: </text:p>
      <text:p text:style-name="P77">Dyrektora Miejskiego Ośrodka Pomocy Społecznej – Patrycję Gruca - Hołota</text:p>
      <text:p text:style-name="P102"/>
      <text:p text:style-name="P76">§ 1</text:p>
      <text:p text:style-name="P76">Powierzenie przetwarzania danych osobowych</text:p>
      <text:list xml:id="list4155440584" text:style-name="WW8Num1">
        <text:list-header>
          <text:p text:style-name="P256">1.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p text:style-name="P256">2.Podmiot przetwarzający zobowiązuje się przetwarzać powierzone mu dane osobowe zgodnie<text:line-break/>z niniejszą umową, Rozporządzeniem oraz z innymi przepisami prawa powszechnie obowiązującego, które chronią prawa osób, których dane dotyczą.</text:p>
          <text:p text:style-name="P256"><text:soft-page-break/>3.Podmiot przetwarzający oświadcza, iż stosuje środki bezpieczeństwa spełniające wymogi Rozporządzenia. </text:p>
        </text:list-header>
      </text:list>
      <text:p text:style-name="P76">§2</text:p>
      <text:p text:style-name="P76">Zakres i cel przetwarzania danych</text:p>
      <text:list xml:id="list3336986092" text:style-name="WW8Num2">
        <text:list-header>
          <text:p text:style-name="P267"><text:span text:style-name="T112">1.Podmiot przetwarzający będzie przetwarzał, powierzone na podstawie umowy dane <text:line-break/>w sprawie dokumentacji przetwarzania danych osobowych zwykłych </text:span><text:span text:style-name="T117">tj. podopiecznych Centrum Usług Społecznych w Będzinie korzystających z usługi transportu administratora w postaci imienia i nazwiska oraz adresu zamieszkania.</text:span></text:p>
          <text:p text:style-name="P257">2.Powierzone przez Administratora danych dane osobowe będą przetwarzane przez Podmiot przetwarzający wyłącznie w celu <text:span text:style-name="T18">realizacji umowy nr …........ z dnia ….......... w zakresie …................, w zakresie realizacji usługi zgodnie z ww. umową.</text:span></text:p>
        </text:list-header>
      </text:list>
      <text:p text:style-name="P76"><text:bookmark text:name="_GoBack"/>§3</text:p>
      <text:p text:style-name="P76">Obowiązki podmiotu przetwarzającego </text:p>
      <text:list xml:id="list4175809287" text:style-name="WW8Num3">
        <text:list-header>
          <text:p text:style-name="P258">1.Podmiot przetwarzający zobowiązuje się, przy przetwarzaniu powierzonych danych osobowych, do ich zabezpieczenia poprzez stosowanie odpowiednich środków technicznych i organizacyjnych zapewniających adekwatny stopień bezpieczeństwa odpowiadający ryzyku związanym<text:line-break/>z przetwarzaniem danych osobowych, o których mowa w art. 32 Rozporządzenia.</text:p>
          <text:p text:style-name="P258">2.Podmiot przetwarzający zobowiązuje się dołożyć należytej staranności przy przetwarzaniu powierzonych danych osobowych.</text:p>
          <text:p text:style-name="P258">3.Podmiot przetwarzający zobowiązuje się do nadania upoważnień do przetwarzania danych osobowych wszystkim osobom, które będą przetwarzały powierzone dane w celu realizacji niniejszej umowy. <text:s/></text:p>
          <text:p text:style-name="P258">4.Podmiot przetwarzający zobowiązuje się zapewnić zachowanie w tajemnicy,<text:line-break/>(o której mowa w art. 28 ust 3 pkt b Rozporządzenia) przetwarzanych danych przez osoby, które upoważnia do przetwarzania danych osobowych w celu realizacji niniejszej umowy, zarówno</text:p>
          <text:p text:style-name="P258">5.w trakcie zatrudnienia ich w Podmiocie przetwarzającym, jak i po jego ustaniu.</text:p>
          <text:p text:style-name="P258">6.Podmiot przetwarzający po zakończeniu świadczenia usług związanych <text:s/>z przetwarzaniem<text:span text:style-name="T18"> usuwa </text:span>Administratorowi wszelkie dane osobowe oraz usuwa wszelkie ich istniejące kopie, chyba że prawo Unii lub prawo państwa członkowskiego nakazują przechowywanie danych osobowych.</text:p>
          <text:p text:style-name="P258">7.W miarę możliwości Podmiot przetwarzający pomaga Administratorowi <text:s/>w niezbędnym zakresie wywiązywać się z obowiązku odpowiadania na żądania osoby, której dane dotyczą oraz wywiązywania się z obowiązków określonych w art. 32-36 Rozporządzenia. </text:p>
          <text:p text:style-name="P258"><text:soft-page-break/>8.Podmiot przetwarzający po stwierdzeniu naruszenia ochrony danych osobowych bez zbędnej zwłoki zgłasza je administratorowi w ciągu <text:span text:style-name="T18">24 godzin.</text:span></text:p>
          <text:p text:style-name="P277">9.Jeżeli Podmiot Przetwarzający w ramach realizacji Umowy zamierza korzystać z usług innego podmiotu przetwarzającego, zobowiązany jest do poinformowania o tym Administratora i uzyskania jego uprzedniej pisemnej zgody. </text:p>
          <text:p text:style-name="P277">10.W przypadku zmian dotyczących dodania lub zastąpienia innych podmiotów przetwarzających, podmiot przetwarzający zobowiązany jest do poinformowania o tym Administratora i uzyskania <text:s/>jego uprzedniej zgody. </text:p>
          <text:p text:style-name="P277">11.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 i organizacyjnych, by przetwarzanie odpowiadało wymogom Rozporządzenia. </text:p>
          <text:p text:style-name="P277">12.Jeżeli inny podmiot przetwarzający nie wywiąże się ze spoczywających na nim obowiązków ochrony danych, pełna odpowiedzialność wobec Administratora za wypełnienie obowiązków tego innego podmiotu przetwarzającego spoczywa na Podmiocie Przetwarzającym. </text:p>
        </text:list-header>
      </text:list>
      <text:p text:style-name="P76">§4</text:p>
      <text:p text:style-name="P76">Prawo kontroli</text:p>
      <text:list xml:id="list2433294013" text:style-name="WW8Num4">
        <text:list-header>
          <text:p text:style-name="P259">1.Administrator danych zgodnie z art. 28 ust. 3 pkt h) Rozporządzenia ma prawo kontroli, czy środki zastosowane przez Podmiot przetwarzający przy przetwarzaniu i zabezpieczeniu powierzonych danych osobowych spełniają postanowienia umowy. </text:p>
          <text:p text:style-name="P259">2.Administrator danych realizować będzie prawo kontroli w godzinach pracy Podmiotu przetwarzającego i z minimum <text:span text:style-name="T18">2 dniowym </text:span>jego uprzedzeniem.</text:p>
          <text:p text:style-name="P259">3.Podmiot przetwarzający zobowiązuje się do usunięcia uchybień stwierdzonych podczas kontroli<text:line-break/>w terminie wskazanym przez Administratora danych nie dłuższym niż <text:span text:style-name="T18">7 dni .</text:span></text:p>
          <text:p text:style-name="P259">4.Podmiot przetwarzający udostępnia Administratorowi wszelkie informacje niezbędne do wykazania spełnienia obowiązków określonych w art. 28 Rozporządzenia. </text:p>
        </text:list-header>
      </text:list>
      <text:p text:style-name="P76">§5</text:p>
      <text:p text:style-name="P76">Dalsze powierzenie danych do przetwarzania</text:p>
      <text:list xml:id="list1471873987" text:style-name="WW8Num5">
        <text:list-header>
          <text:p text:style-name="P260">1.Podmiot przetwarzający może powierzyć dane osobowe objęte niniejszą umową do dalszego przetwarzania podwykonawcom jedynie w celu wykonania umowy po uzyskaniu uprzedniej pisemnej zgody Administratora danych. <text:s/></text:p>
          <text:p text:style-name="P260"><text:soft-page-break/>2.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line-break/>z uwagi na ważny interes publiczny.</text:p>
          <text:p text:style-name="P260">3.Podwykonawca, o którym mowa w §3 ust. 2 Umowy winien spełniać te same gwarancje<text:line-break/> i obowiązki jakie zostały nałożone na Podmiot przetwarzający w niniejszej Umowie. </text:p>
          <text:p text:style-name="P260">4.Podmiot przetwarzający ponosi pełną odpowiedzialność wobec Administratora za nie wywiązanie się ze spoczywających na podwykonawcy obowiązków ochrony danych.</text:p>
        </text:list-header>
      </text:list>
      <text:p text:style-name="P76">§ 6</text:p>
      <text:p text:style-name="P76">Odpowiedzialność Podmiotu przetwarzającego</text:p>
      <text:list xml:id="list4287397151" text:style-name="WW8Num9">
        <text:list-header>
          <text:p text:style-name="P261">1.Podmiot przetwarzający jest odpowiedzialny za udostępnienie lub wykorzystanie danych osobowych niezgodnie z treścią umowy, a w szczególności za udostępnienie powierzonych do przetwarzania danych osobowych osobom nieupoważnionym. </text:p>
          <text:p text:style-name="P261">2.Podmiot przetwarzający zobowiązuje się do niezwłocznego poinformowania Administratora danych o jakimkolwiek postępowaniu, w szczególności administracyjnym lub sądowym, dotyczącym przetwarzania przez Podmiot przetwarzający danych osobowych określonych <text:s/>w umowie,<text:line-break/>o jakiejkolwiek decyzji administracyjnej lub orzeczeniu dotyczącym przetwarzania tych danych, skierowanych do Podmiotu przetwarzającego, a także o wszelkich planowanych,<text:line-break/>o ile są wiadome, lub realizowanych kontrolach i inspekcjach dotyczących przetwarzania<text:line-break/>w Podmiocie przetwarzającym tych danych osobowych, w szczególności prowadzonych przez inspektorów upoważnionych przez Generalnego Inspektora Ochrony Danych Osobowych. Niniejszy ustęp dotyczy wyłącznie danych osobowych powierzonych przez Administratora danych. </text:p>
        </text:list-header>
      </text:list>
      <text:p text:style-name="P76">§7</text:p>
      <text:p text:style-name="P76">Czas obowiązywania umowy</text:p>
      <text:list xml:id="list498726909" text:style-name="WW8Num6">
        <text:list-header>
          <text:p text:style-name="P262">1.Niniejsza umowa obowiązuje od dnia jej zawarcia przez <text:span text:style-name="T111">czas określony</text:span><text:span text:style-name="T115"> </text:span><text:span text:style-name="T116">tj.</text:span><text:span text:style-name="T115"> </text:span><text:span text:style-name="T116">od 05.04.2019 r.<text:line-break/>do 31.12.2019 r.</text:span></text:p>
          <text:p text:style-name="P262">2.Każda ze stron może wypowiedzieć niniejszą umowę z zachowaniem <text:s/>miesięcznego okresu wypowiedzenia z przyczyn istotnych, ze skutkiem na koniec miesiąca kalendarzowego.<text:line-break/><text:span text:style-name="T18">W przypadku rozwiązania umowy o powierzeniu danych osobowych Administrator zastrzega sobie </text:span><text:soft-page-break/><text:span text:style-name="T18">prawo rozwiązania   umowy wskazanej w §2 ust.2  w trybie natychmiastowym. </text:span></text:p>
        </text:list-header>
      </text:list>
      <text:p text:style-name="P76">§8</text:p>
      <text:p text:style-name="P76">Rozwiązanie umowy</text:p>
      <text:list xml:id="list4157025185" text:style-name="WW8Num10">
        <text:list-header>
          <text:p text:style-name="P265">1.Administrator danych może rozwiązać niniejszą umowę ze skutkiem natychmiastowym gdy Podmiot przetwarzający:</text:p>
        </text:list-header>
      </text:list>
      <text:list xml:id="list958745876" text:style-name="WW8Num11">
        <text:list-header>
          <text:p text:style-name="P266">a)pomimo zobowiązania go do usunięcia uchybień stwierdzonych podczas kontroli nie usunie ich w wyznaczonym terminie;</text:p>
          <text:p text:style-name="P266">b)przetwarza dane osobowe w sposób niezgodny z umową;</text:p>
          <text:p text:style-name="P266">c)powierzył przetwarzanie danych osobowych innemu podmiotowi bez zgody Administratora danych.</text:p>
        </text:list-header>
      </text:list>
      <text:p text:style-name="P76">§9</text:p>
      <text:p text:style-name="P76">Zasady zachowania poufności</text:p>
      <text:list xml:id="list1593246727" text:style-name="WW8Num7">
        <text:list-header>
          <text:p text:style-name="P263">1.Podmiot przetwarzający zobowiązuje się do zachowania w tajemnicy wszelkich informacji, danych, materiałów, dokumentów i danych osobowych otrzymanych od Administratora danych<text:line-break/>i od współpracujących z nim osób oraz danych uzyskanych w jakikolwiek inny sposób, zamierzony czy przypadkowy w formie ustnej, pisemnej lub elektronicznej („dane poufne”).</text:p>
          <text:p text:style-name="P263">2.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header>
      </text:list>
      <text:p text:style-name="P76">§10 </text:p>
      <text:p text:style-name="P76">Postanowienia końcowe</text:p>
      <text:list xml:id="list3696049739" text:style-name="WW8Num8">
        <text:list-header>
          <text:p text:style-name="P264">1.Umowa została sporządzona w dwóch jednobrzmiących egzemplarzach dla każdej ze stron.</text:p>
          <text:p text:style-name="P264">2.W sprawach nieuregulowanych zastosowanie będą miały przepisy Kodeksu cywilnego oraz Rozporządzenia.</text:p>
          <text:p text:style-name="P264">3.Sądem właściwym dla rozpatrzenia sporów wynikających z niniejszej umowy będzie sąd właściwy Administratora danych.</text:p>
        </text:list-header>
      </text:list>
      <text:p text:style-name="P60"/>
      <text:p text:style-name="P60"/>
      <text:p text:style-name="P60"/>
      <text:p text:style-name="P60"><text:tab/>_______________________ <text:s text:c="39"/><text:tab/> <text:s text:c="2"/>____________________</text:p>
      <text:p text:style-name="P64"><text:s text:c="9"/>Administrator danych <text:tab/><text:tab/><text:tab/><text:tab/><text:tab/> <text:s text:c="6"/>Podmiot przetwarzający</text:p>
      <text:p text:style-name="P248"><text:soft-page-break/>Nr zamówienia: <text:span text:style-name="T179">ZPN 03/2019</text:span><text:tab/><text:tab/><text:tab/><text:tab/><text:tab/><text:tab/><text:tab/>Załącznik nr <text:span text:style-name="T180">7</text:span></text:p>
      <text:p text:style-name="P250"/>
      <text:p text:style-name="P249">Informacja dotycząca ochrony danych osobowych (RODO)</text:p>
      <text:p text:style-name="P246"/>
      <text:p text:style-name="P245">Dotyczy postępowania o udzielenie zamówienia publicznego pn.: <text:span text:style-name="T104">Prowadzenie zajęć terapeutycznych i edukacyjnych w Centrum Usług Społecznych </text:span><text:span text:style-name="T63">Miejskiego Ośrodka Pomocy Społecznej w Będzinie w ramach projektu </text:span><text:span text:style-name="T105">„Centrum Usług Społecznych w Będzinie - wsparcie organizacji usług opiekuńczych na poziomie lokalnym” współfinansowanego<text:line-break/>z Europejskiego Funduszu Społecznego .</text:span></text:p>
      <text:p text:style-name="P253"/>
      <text:p text:style-name="P24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45"/>
      <text:list xml:id="list3963908333" text:style-name="WWNum1">
        <text:list-item>
          <text:p text:style-name="P237">Administratorem Pani/Pana danych osobowych jest Miejski Ośrodek Pomocy Społecznej<text:line-break/>w Będzinie z siedzibą 42 - 500 Będzin ul. 11 Listopada 1.</text:p>
        </text:list-item>
        <text:list-item>
          <text:p text:style-name="P237">Administrator wyznaczył <text:span text:style-name="T3">Inspektora Ochrony Danych</text:span>, z którym może się Pani/Pan skontaktować w sprawach związanych z ochroną danych osobowych w następujący sposób: </text:p>
        </text:list-item>
      </text:list>
      <text:p text:style-name="P238">-pod adresem poczty elektronicznej:<text:span text:style-name="T18"> </text:span><text:span text:style-name="T3">ido@mops.bedzin.pl</text:span></text:p>
      <text:p text:style-name="P245">-pisemnie na adres siedziby Administratora<text:span text:style-name="T3">.</text:span></text:p>
      <text:p text:style-name="P245"><text:span text:style-name="T3">3.</text:span>Pani/Pana dane osobowe będą przetwarzane na podstawie art. 6 ust. 1 lit. e<text:span text:style-name="T83"> </text:span>RODO w celu realizacji ustawowych zadań MOPS Będzin związanych z prowadzonym zamówieniem publicznym pn.: <text:span text:style-name="T104">Prowadzenie zajęć terapeutycznych <text:s/>i edukacyjnych w Centrum Usług Społecznych </text:span><text:span text:style-name="T63">Miejskiego Ośrodka Pomocy Społecznej w Będzinie w ramach projektu </text:span><text:span text:style-name="T105">„Centrum Usług Społecznych w Będzinie - wsparcie organizacji usług opiekuńczych na poziomie lokalnym” współfinansowanego z Europejskiego Funduszu Społecznego </text:span></text:p>
      <text:list xml:id="list132601867897527" text:continue-numbering="true" text:style-name="WWNum1">
        <text:list-header>
          <text:p text:style-name="P240">4.Odbiorcami Pani/Pana danych osobowych będą osoby lub podmioty, którym na podstawie odrębnych przepisów prawa przysługuje prawo kontroli, jak również osoby lub podmioty którym dane, zostaną udostępnione w oparciu o przepisy ustawy z dnia 6 września 2001 r. <text:s/>o dostępie<text:line-break/>do informacji publicznej.</text:p>
          <text:p text:style-name="P240"><text:soft-page-break/>5.Obowiązek podania przez Panią/Pana danych osobowych bezpośrednio Pani/Pana dotyczących jest wymogiem wynikającym z postanowień Zarządzenia związanym <text:s/>z udziałem w zamówieniu publicznym.</text:p>
          <text:p text:style-name="P240">6.W odniesieniu do Pani/Pana danych osobowych decyzje nie będą podejmowane <text:line-break/>w sposób zautomatyzowany, stosownie do art. 22 RODO.</text:p>
          <text:p text:style-name="P240">7.Dane osobowe będą przetwarzane zgodnie z terminami wskazanymi w Rozporządzeniu Prezesa Rady Ministrów z dnia 18 stycznia 2011r. w sprawie instrukcji kancelaryjnej, jednolitych rzeczowych wykazów akt oraz instrukcji w sprawie organizacji i zakresu działania archiwów zakładowych lub innych przepisach prawa, regulujących czas przetwarzania danych, którym podlega Administrator Danych Osobowych.</text:p>
          <text:p text:style-name="P240">8.Posiada Pani/Pan:</text:p>
        </text:list-header>
      </text:list>
      <text:list xml:id="list3959687201" text:style-name="WWNum2">
        <text:list-item>
          <text:p text:style-name="P242">na podstawie art. 15 RODO prawo dostępu do danych osobowych Pani/Pana dotyczących;</text:p>
        </text:list-item>
        <text:list-item>
          <text:p text:style-name="P242">na podstawie art. 16 RODO prawo do sprostowania Pani/Pana danych osobowych <text:span text:style-name="T91">*</text:span>;</text:p>
        </text:list-item>
        <text:list-item>
          <text:p text:style-name="P242">na podstawie art. 18 RODO prawo żądania od administratora ograniczenia przetwarzania danych osobowych z zastrzeżeniem przypadków, o których mowa w art. 18 ust. 2 RODO **; </text:p>
        </text:list-item>
        <text:list-item>
          <text:p text:style-name="P242">prawo do wniesienia skargi do Prezesa Urzędu Ochrony Danych Osobowych, gdy uzna Pani/Pan, że przetwarzanie danych osobowych Pani/Pana dotyczących narusza przepisy RODO.</text:p>
        </text:list-item>
      </text:list>
      <text:p text:style-name="P245">9.Nie przysługuje Pani/Panu:</text:p>
      <text:list xml:id="list1546509376" text:style-name="WWNum4">
        <text:list-item>
          <text:p text:style-name="P244">w związku z art. 17 ust. 3 lit. b, d lub e RODO prawo do usunięcia danych osobowych;</text:p>
        </text:list-item>
        <text:list-item>
          <text:p text:style-name="P244">prawo do przenoszenia danych osobowych, o którym mowa w art. 20 RODO;</text:p>
        </text:list-item>
        <text:list-item>
          <text:p text:style-name="P244">na podstawie art. 21 RODO prawo sprzeciwu, wobec przetwarzania danych osobowych, gdyż podstawą prawną przetwarzania Pani/Pana danych osobowych jest art. 6 ust. 1 lit. e RODO. </text:p>
        </text:list-item>
      </text:list>
      <text:p text:style-name="P245"/>
      <text:p text:style-name="P245"><text:span text:style-name="T90">* </text:span><text:span text:style-name="T87">Wyjaśnienie:</text:span><text:span text:style-name="T83"> skorzystanie z prawa do sprostowania nie może skutkować zmianą wyniku zamówienia publicznego ani zmianą postanowień umowy </text:span></text:p>
      <text:p text:style-name="P252"><text:span text:style-name="T90">** </text:span><text:span text:style-name="T87">Wyjaśnienie:</text:span><text:span text:style-name="T83"> prawo do ograniczenia przetwarzania nie ma zastosowania w odniesieniu<text:line-break/>do 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imes New Roman4" svg:font-family="'Times New Roman', 'Times New Roman PS'" style:font-family-generic="roman"/>
    <style:font-face style:name="Times New Roman1" svg:font-family="'Times New Roman', 'Times New Roman PSMT'" style:font-family-generic="roman"/>
    <style:font-face style:name="Arial Unicode MS1" svg:font-family="'Arial Unicode MS'" style:font-family-generic="swiss"/>
    <style:font-face style:name="ArialMT" svg:font-family="ArialMT, 'Arial Unicode MS'" style:font-family-generic="swiss"/>
    <style:font-face style:name="Century Gothic" svg:font-family="'Century Gothic', 'Century Gothic'" style:font-family-generic="swiss"/>
    <style:font-face style:name="Palatino Linotype" svg:font-family="'Palatino Linotype', Palatino"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rial-BoldMT, Arial" svg:font-family="'Arial-BoldMT, Arial'" style:font-family-generic="system" style:font-pitch="variable"/>
    <style:font-face style:name="Calibri, Calibri" svg:font-family="'Calibri, Calibri'" style:font-family-generic="system" style:font-pitch="variable"/>
    <style:font-face style:name="Courier New2" svg:font-family="'Courier New'" style:font-family-generic="system" style:font-pitch="variable"/>
    <style:font-face style:name="Mangal, Courier" svg:font-family="'Mangal, Courier'"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 CE" svg:font-family="'Times New Roman CE'" style:font-family-generic="system" style:font-pitch="variable"/>
    <style:font-face style:name="TimesNewRomanPS-BoldMT, 'Times" svg:font-family="'TimesNewRomanPS-BoldMT, 'Times'" style:font-family-generic="system" style:font-pitch="variable"/>
    <style:font-face style:name="Trebuchet MS" svg:font-family="'Trebuchet MS'" style:font-family-generic="system" style:font-pitch="variable"/>
    <style:font-face style:name="Yu Gothic UI Semilight" svg:font-family="'Yu Gothic UI Semiligh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my徑nie" style:family="paragraph" style:default-outline-level="" style:list-style-name="">
      <style:paragraph-properties fo:orphans="2" fo:widows="2" style:writing-mode="lr-tb"/>
      <style:text-properties style:use-window-font-color="tru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language-complex="ar" style:country-complex="SA"/>
    </style:style>
    <style:style style:name="Heading_20_9" style:display-name="Heading 9" style:family="paragraph" style:parent-style-name="Standard" style:next-style-name="Text_20_body" style:default-outline-level="9" style:class="text">
      <style:paragraph-properties fo:text-align="center" style:justify-single-word="false" fo:hyphenation-ladder-count="no-limit" fo:keep-with-next="always"/>
      <style:text-properties fo:font-weight="bold" style:font-weight-asian="bold" style:font-weight-complex="bold" fo:hyphenate="true" fo:hyphenation-remain-char-count="2" fo:hyphenation-push-char-count="2"/>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Domy_3f_nie" style:display-name="WW-Domy?nie" style:family="paragraph" style:default-outline-level="" style:list-style-name="">
      <style:paragraph-properties style:line-height-at-least="0.176cm" fo:orphans="2" fo:widows="2" style:writing-mode="lr-tb"/>
      <style:text-properties style:use-window-font-color="tru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asian="SimSun, 宋体" style:font-family-asian="'SimSun, 宋体'" style:font-family-generic-asian="system" style:font-pitch-asian="variable" style:font-name-complex="Mangal, Courier" style:font-family-complex="'Mangal, Courier'" style:font-family-generic-complex="system" style:font-pitch-complex="variable"/>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style:style>
    <style:style style:name="Tekst_20_podstawowy_20_wcięty_20_2" style:display-name="Tekst podstawowy wcięty 2" style:family="paragraph" style:parent-style-name="Standard">
      <style:paragraph-properties fo:margin-left="1.482cm" fo:margin-right="0cm" fo:hyphenation-ladder-count="no-limit" fo:text-indent="-0.233cm" style:auto-text-indent="false">
        <style:tab-stops/>
      </style:paragraph-properties>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1" style:display-name="Domyślna czcionka akapitu1" style:family="text"/>
    <style:style style:name="ListLabel_20_28" style:display-name="ListLabel 28" style:family="text">
      <style:text-properties fo:color="#00000a" fo:font-size="12pt" fo:language="pl" fo:country="PL" fo:font-weight="normal" style:font-name-asian="Times New Roman3" style:font-family-asian="'Times New Roman'" style:font-family-generic-asian="system" style:font-pitch-asian="variable" style:font-size-asian="12pt" style:font-weight-asian="normal" style:font-name-complex="Times New Roman3" style:font-family-complex="'Times New Roman'" style:font-family-generic-complex="system" style:font-pitch-complex="variable" style:font-size-complex="12pt" style:font-weight-complex="bold"/>
    </style:style>
    <style:style style:name="Domyślna_20_czcionka_20_akapitu3" style:display-name="Domyślna czcionka akapitu3" style:family="text"/>
    <style:style style:name="Domyślna_20_czcionka_20_akapitu6" style:display-name="Domyślna czcionka akapitu6" style:family="text"/>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object" style:family="text"/>
    <style:style style:name="ListLabel_20_36" style:display-name="ListLabel 36" style:family="text">
      <style:text-properties fo:color="#00000a" fo:font-size="10pt" style:font-size-asian="10pt" style:font-size-complex="10pt"/>
    </style:style>
    <style:style style:name="ListLabel_20_26" style:display-name="ListLabel 26" style:family="text">
      <style:text-properties fo:font-weight="bold" style:font-weight-asian="bold" style:font-name-complex="Times New Roman3" style:font-family-complex="'Times New Roman'"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39" style:display-name="ListLabel 39" style:family="text">
      <style:text-properties fo:font-weight="normal" style:font-weight-asian="normal" style:font-weight-complex="normal"/>
    </style:style>
    <style:style style:name="Numbering_20_Symbols" style:display-name="Numbering Symbols" style:family="text"/>
    <style:style style:name="DEL" style:family="text"/>
    <style:style style:name="Domyślna_20_czcionka_20_akapitu" style:display-name="Domyślna czcionka akapitu" style:family="text"/>
    <style:style style:name="WW_5f_CharLFO36LVL1" style:display-name="WW_CharLFO36LVL1" style:family="text">
      <style:text-properties fo:color="#000000" fo:font-size="11pt" fo:font-weight="normal" style:font-size-asian="11pt" style:font-weight-asian="normal" style:font-size-complex="11pt"/>
    </style:style>
    <style:style style:name="ListLabel_20_1" style:display-name="ListLabel 1" style:family="text">
      <style:text-properties style:use-window-font-color="true" style:font-name="Arial1" fo:font-family="Arial"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number text:level="1" text:style-name="ListLabel_20_28"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paragraph" svg:x="-0.106cm" svg:y="-1.058cm" svg:width="17cm" svg:height="1.609cm" draw:z-index="50"><draw:image xlink:href="Pictures/1000000000000840000000C85624AD8A3C721CA4.jpg" xlink:type="simple" xlink:show="embed" xlink:actuate="onLoad" loext:mime-type="image/jpeg"/></draw:frame></text:p>
      </style:header>
      <style:footer>
        <text:p text:style-name="MP1"><text:page-number text:select-page="current">51</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4:00:14.99</meta:creation-date>
    <dc:date>2019-05-07T13:26:00.402000000</dc:date>
    <meta:editing-duration>PT23H58M51S</meta:editing-duration>
    <meta:editing-cycles>176</meta:editing-cycles>
    <meta:generator>LibreOffice/6.0.1.1$Windows_x86 LibreOffice_project/60bfb1526849283ce2491346ed2aa51c465abfe6</meta:generator>
    <meta:print-date>2019-05-07T13:20:25.525000000</meta:print-date>
    <meta:document-statistic meta:table-count="2" meta:image-count="1" meta:object-count="0" meta:page-count="51" meta:paragraph-count="716" meta:word-count="12048" meta:character-count="99350" meta:non-whitespace-character-count="86054"/>
  </office:meta>
</office:document-meta>
</file>