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.423cm" style:contextual-spacing="false" style:writing-mode="lr-tb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0.501cm" fo:margin-right="0cm" fo:text-indent="0cm" style:auto-text-indent="false" style:writing-mode="lr-tb">
        <style:tab-stops>
          <style:tab-stop style:position="8.516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margin-left="0.751cm" fo:margin-right="0cm" fo:margin-top="0.423cm" fo:margin-bottom="0cm" style:contextual-spacing="false" fo:text-align="justify" style:justify-single-word="false" fo:text-indent="-0.751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.751cm" fo:margin-right="0cm" fo:margin-top="0.212cm" fo:margin-bottom="0cm" style:contextual-spacing="false" fo:text-align="justify" style:justify-single-word="false" fo:text-indent="-0.751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.79cm" fo:margin-right="0cm" fo:margin-top="0.212cm" fo:margin-bottom="0cm" style:contextual-spacing="false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 fo:text-align="start" style:justify-single-word="false" style:writing-mode="lr-tb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741cm" fo:margin-right="0cm" fo:margin-top="0.212cm" fo:margin-bottom="0cm" style:contextual-spacing="false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.75cm" fo:margin-right="0cm" fo:margin-top="0.212cm" fo:margin-bottom="0cm" style:contextual-spacing="false" fo:text-align="justify" style:justify-single-word="false" fo:text-indent="-0.75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.75cm" fo:margin-right="0.501cm" fo:margin-top="0.212cm" fo:margin-bottom="0cm" style:contextual-spacing="false" fo:text-align="justify" style:justify-single-word="false" fo:text-indent="-0.75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top="0.423cm" fo:margin-bottom="0cm" style:contextual-spacing="false" style:writing-mode="lr-tb">
        <style:tab-stops>
          <style:tab-stop style:position="15.78cm" style:type="right"/>
        </style:tab-stops>
      </style:paragraph-properties>
    </style:style>
    <style:style style:name="T1" style:family="text">
      <style:text-properties officeooo:rsid="00147f33"/>
    </style:style>
    <style:style style:name="T2" style:family="text">
      <style:text-properties fo:language="zxx" fo:country="none" officeooo:rsid="00147f33" style:language-asian="zxx" style:country-asian="none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OŚWIADCZENIE<text:bookmark-start text:name="_Hlk5347924751"/> OSOBY UBIEGAJĄCEJ SIĘ O ZATRUDNIENIE<text:bookmark-end text:name="_Hlk5347924751"/></text:h>
      <text:p text:style-name="P2"><text:tab/>Oświadczam, że podane przeze mnie poniżej jako osobę ubiegającą się o zatrudnienie <text:s text:c="28"/>w <text:span text:style-name="T2">Miejskim Ośrodku Pomocy Społecznej</text:span> w Będzinie dane osobowe, jak również informacje dotyczące posiadanego wykształcenia oraz przebiegu dotychczasowego zatrudnienia, są zgodne ze stanem faktycznym:</text:p>
      <text:p text:style-name="P4">1.<text:tab/>Imię (imiona) i nazwisko ......................................................................................................</text:p>
      <text:p text:style-name="P5">2.<text:tab/>Data urodzenia ......................................................................................................................</text:p>
      <text:p text:style-name="P5">3.<text:tab/>Dane kontaktowe 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</text:p>
      <text:p text:style-name="P5">4.<text:tab/>Wykształcenie .......................................................................................................................</text:p>
      <text:p text:style-name="P7">(nazwa szkoły i rok jej ukończenia)</text:p>
      <text:p text:style-name="P9">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</text:p>
      <text:p text:style-name="P7">(zawód, specjalność, stopień naukowy, tytuł zawodowy, tytuł naukowy)</text:p>
      <text:p text:style-name="P8">5. <text:s text:c="3"/>Kwalifikacje zawodowe.......................................................................................................</text:p>
      <text:p text:style-name="P8"><text:s text:c="7"/>..............................................................................................................................................</text:p>
      <text:p text:style-name="P8"><text:s text:c="7"/>...............................................................................................................................................</text:p>
      <text:p text:style-name="P8"><text:s text:c="7"/>...............................................................................................................................................</text:p>
      <text:p text:style-name="P8"><text:s text:c="7"/>...............................................................................................................................................</text:p>
      <text:p text:style-name="P10">6.<text:tab/>Przebieg dotychczasowego zatrudnienia ..............................................................................</text:p>
      <text:p text:style-name="P9">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</text:p>
      <text:p text:style-name="P7">(okresy zatrudnienia u kolejnych pracodawców oraz zajmowane stanowiska pracy)</text:p>
      <text:p text:style-name="P11"/>
      <text:p text:style-name="Standard"/>
      <text:p text:style-name="P12">........................................<text:tab/>....................................................................</text:p>
      <text:p text:style-name="P3">(miejscowość i data)<text:tab/>(podpis osoby ubiegającej się o zatrudnienie)</text:p>
      <text:p text:style-name="P3"><text:soft-page-break/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9M52S</meta:editing-duration>
    <meta:editing-cycles>9</meta:editing-cycles>
    <meta:generator>LibreOffice/7.0.0.3$Windows_X86_64 LibreOffice_project/8061b3e9204bef6b321a21033174034a5e2ea88e</meta:generator>
    <dc:date>2020-11-02T16:07:19.937000000</dc:date>
    <meta:print-date>2020-08-13T12:49:24.349000000</meta:print-date>
    <meta:document-statistic meta:table-count="0" meta:image-count="0" meta:object-count="0" meta:page-count="2" meta:paragraph-count="32" meta:word-count="120" meta:character-count="4254" meta:non-whitespace-character-count="4106"/>
    <meta:user-defined meta:name="Info 1"/>
    <meta:user-defined meta:name="Info 2"/>
    <meta:user-defined meta:name="Info 3"/>
    <meta:user-defined meta:name="Info 4"/>
  </office:meta>
</office:document-meta>
</file>