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9000000C562AB17F9CA22FD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text-properties style:font-name="Calibri" fo:font-size="11pt" fo:font-weight="bold" officeooo:paragraph-rsid="0021d0a5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21d0a5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rsid="00299d22" officeooo:paragraph-rsid="00299d22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1d0a5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style:text-underline-style="none" fo:font-weight="normal" officeooo:rsid="00299d22" officeooo:paragraph-rsid="00299d22" style:font-size-asian="11pt" style:language-asian="ar" style:country-asian="SA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style:text-underline-style="none" fo:font-weight="normal" officeooo:rsid="010b6b45" officeooo:paragraph-rsid="00321e1b" style:font-size-asian="11pt" style:language-asian="ar" style:country-asian="SA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style:text-underline-style="none" fo:font-weight="normal" officeooo:rsid="010b6b45" officeooo:paragraph-rsid="00321e1b" style:font-size-asian="11pt" style:language-asian="ar" style:country-asian="SA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style:text-underline-style="none" fo:font-weight="normal" officeooo:rsid="00b8f0ff" officeooo:paragraph-rsid="00321e1b" style:font-size-asian="11pt" style:language-asian="ar" style:country-asian="SA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officeooo:rsid="00299d22" officeooo:paragraph-rsid="00299d22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officeooo:paragraph-rsid="00299d22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7pt" fo:font-style="italic" fo:font-weight="normal" officeooo:paragraph-rsid="003393aa" style:font-size-asian="7pt" style:font-style-asian="italic" style:font-weight-asian="normal" style:font-size-complex="7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paragraph-rsid="00158b03" style:font-size-asian="12pt" style:font-weight-asian="normal" style:font-size-complex="12pt" style:font-style-complex="italic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fo:font-size="7pt" fo:font-weight="bold" officeooo:rsid="0020332a" officeooo:paragraph-rsid="00299d22" style:font-size-asian="7pt" style:font-weight-asian="bold" style:font-size-complex="7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alibri" fo:font-size="7pt" style:text-underline-style="none" fo:font-weight="bold" officeooo:rsid="0020332a" officeooo:paragraph-rsid="00299d22" style:font-size-asian="7pt" style:language-asian="ar" style:country-asian="SA" style:font-weight-asian="bold" style:font-size-complex="7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8pt" officeooo:paragraph-rsid="00299d22" style:font-size-asian="8pt" style:font-size-complex="8pt"/>
    </style:style>
    <style:style style:name="P18" style:family="paragraph" style:parent-style-name="Heading">
      <style:paragraph-properties fo:text-align="center" style:justify-single-word="false"/>
      <style:text-properties style:font-name="Calibri" fo:font-size="11pt" fo:font-weight="bold" officeooo:rsid="00299d22" officeooo:paragraph-rsid="00299d22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Calibri" fo:font-size="11pt" fo:font-weight="bold" officeooo:rsid="00299d22" officeooo:paragraph-rsid="00299d22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officeooo:paragraph-rsid="00158b03"/>
    </style:style>
    <style:style style:name="T1" style:family="text">
      <style:text-properties fo:font-size="12pt" style:font-size-asian="12pt" style:font-size-complex="12pt" style:font-style-complex="italic"/>
    </style:style>
    <style:style style:name="T2" style:family="text">
      <style:text-properties style:font-name="Calibri" fo:font-size="7pt" style:font-size-asian="7pt" style:font-size-complex="7pt" style:font-style-complex="italic"/>
    </style:style>
    <style:style style:name="T3" style:family="text">
      <style:text-properties style:font-name="Calibri" fo:font-size="7pt" officeooo:rsid="003427e6" style:font-size-asian="7pt" style:font-size-complex="7pt" style:font-style-complex="italic"/>
    </style:style>
    <style:style style:name="T4" style:family="text">
      <style:text-properties style:font-name="Calibri" fo:font-size="7pt" fo:font-weight="normal" style:font-size-asian="7pt" style:font-weight-asian="normal" style:font-size-complex="7pt" style:font-style-complex="italic"/>
    </style:style>
    <style:style style:name="T5" style:family="text">
      <style:text-properties style:font-name="Calibri" fo:font-size="7pt" fo:font-style="italic" fo:font-weight="normal" style:font-size-asian="7pt" style:font-style-asian="italic" style:font-weight-asian="normal" style:font-size-complex="7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21d0a5"/>
    </style:style>
    <style:style style:name="T8" style:family="text">
      <style:text-properties style:text-underline-style="none" fo:font-weight="normal" officeooo:rsid="00377d95" style:font-size-asian="11pt" style:language-asian="ar" style:country-asian="SA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10b6b45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321e1b"/>
    </style:style>
    <style:style style:name="T13" style:family="text">
      <style:text-properties style:use-window-font-color="true" officeooo:rsid="00048c46" style:font-weight-complex="normal"/>
    </style:style>
    <style:style style:name="T14" style:family="text">
      <style:text-properties style:use-window-font-color="true" officeooo:rsid="00ea117a" style:font-weight-complex="normal"/>
    </style:style>
    <style:style style:name="T15" style:family="text">
      <style:text-properties style:use-window-font-color="true" officeooo:rsid="0037153a" style:font-weight-complex="normal"/>
    </style:style>
    <style:style style:name="T16" style:family="text">
      <style:text-properties style:use-window-font-color="true" officeooo:rsid="003778b7" style:font-weight-complex="normal"/>
    </style:style>
    <style:style style:name="T17" style:family="text">
      <style:text-properties officeooo:rsid="00321e1b"/>
    </style:style>
    <style:style style:name="T18" style:family="text">
      <style:text-properties officeooo:rsid="00299d22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T1"><text:s/><text:tab/><text:tab/><text:tab/><text:tab/><text:tab/><text:tab/><text:tab/><text:tab/><text:tab/><text:tab/><text:tab/></text:span><text:span text:style-name="T2">Załącznik <text:s/>nr </text:span><text:span text:style-name="T3">4</text:span><text:span text:style-name="T4"><text:line-break/><text:tab/><text:tab/><text:tab/><text:tab/><text:tab/><text:tab/><text:tab/><text:tab/><text:tab/><text:tab/><text:tab/></text:span><text:span text:style-name="T5">do zapytania <text:s/>ofertowego</text:span></text:p>
      <text:p text:style-name="P13"><text:tab/><text:tab/><text:tab/><text:tab/><text:tab/><text:tab/><text:tab/><text:tab/><text:tab/><text:tab/><text:tab/>nr <text:span text:style-name="T16">9</text:span><text:span text:style-name="T13">/</text:span><text:span text:style-name="T14">MOPS_CUS</text:span><text:span text:style-name="T13">/201</text:span><text:span text:style-name="T16">9</text:span></text:p>
      <text:p text:style-name="P14"/>
      <text:p text:style-name="P18">OŚWIADCZENIE</text:p>
      <text:p text:style-name="P19">O SPEŁNIENIU WARUNKÓW UDZIAŁU W POSTĘPOWANIU</text:p>
      <text:p text:style-name="P3"/>
      <text:p text:style-name="P4">Nazwa Wykonawcy..................................................................................................................…………………</text:p>
      <text:p text:style-name="P6"/>
      <text:p text:style-name="P6"><text:span text:style-name="T6">Adres Wykonawcy...................................................................................................................…………………</text:span>.</text:p>
      <text:p text:style-name="P6"><text:tab/><text:tab/><text:tab/><text:tab/><text:span text:style-name="T9">(kod pocztowy ,miejscowość, ulica, nr domu, województwo)</text:span></text:p>
      <text:p text:style-name="P5"/>
      <text:p text:style-name="P5"/>
      <text:p text:style-name="P5">Oświadczam, że jako Wykonawca spełniam warunki:</text:p>
      <text:p text:style-name="P11">1. Posiadam uprawnienia do wykonywania określonej działalności lub czynności.</text:p>
      <text:p text:style-name="P11">2. Posiadam uprawnienia do wykonywania określonej działalności lub czynności, jeżeli przepisy nakładają obowiązek ich posiadania, m.in. posiadam aktualny wpis <text:span text:style-name="T8"><text:s/>do Centralnego Rejestru Ewidencji Gospodarczej bądź KRS.</text:span></text:p>
      <text:p text:style-name="P10"><text:span text:style-name="T17">3. Dysponuję</text:span> <text:span text:style-name="T10">odpowiednim potencjałem technicznym niezbędnych do sprawnej realizacji zamówienia.</text:span></text:p>
      <text:p text:style-name="P10"><text:span text:style-name="T12">4. D</text:span><text:span text:style-name="T11">yspon</text:span><text:span text:style-name="T12">uję</text:span><text:span text:style-name="T11"> kadrą z</text:span>dolną do wykonania zamówienia.</text:p>
      <text:p text:style-name="P9"><text:span text:style-name="T17">5. Posiadam</text:span> doświadczenie w realizacji dostaw/usług będących przedmiotem zamówienia.</text:p>
      <text:p text:style-name="P8"><text:span text:style-name="T8">5. </text:span><text:span text:style-name="T18"><text:s/>Znajduję się w sytuacji ekonomicznej i finansowej zapewniającej wykonanie zamówienia.</text:span></text:p>
      <text:p text:style-name="P7">9. Oświadczam, że realizacja <text:span text:style-name="T17">dostawy</text:span> będzie prowadzona zgodnie z warunkami określonymi w zapytaniu ofertowym.</text:p>
      <text:p text:style-name="P7">10. Świadom odpowiedzialności oświadczam, iż dane zawarte w ofercie są zgodne z prawdą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............................................... <text:s text:c="90"/><text:span text:style-name="T7"><text:s text:c="24"/></text:span><text:s/>...............................................................…………...</text:p>
      <text:p text:style-name="P17"><text:s text:c="5"/>(miejscowość i data ) <text:s text:c="30"/><text:tab/> <text:s text:c="58"/><text:span text:style-name="T7"><text:s text:c="34"/></text:span>(podpis i pieczęć <text:s/>wykonawcy/osoby/osób/ <text:line-break/> <text:s text:c="138"/><text:span text:style-name="T7"><text:s text:c="33"/></text:span>uprawnionych do reprezentowania Wykonawcy)</text:p>
      <text:p text:style-name="P15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M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.432cm" fo:margin-left="2cm" fo:margin-right="2cm" fo:border-top="0.99pt solid #000000" fo:border-bottom="0.06pt solid #000000" fo:border-left="none" fo:border-right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9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1.706cm" svg:y="0.31cm" svg:width="14.157cm" svg:height="3.027cm" draw:z-index="0"><draw:image xlink:href="Pictures/1000000000000399000000C562AB17F9CA22FD81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2:05:39.840000000</meta:creation-date>
    <meta:editing-duration>PT1H30M46S</meta:editing-duration>
    <meta:editing-cycles>34</meta:editing-cycles>
    <meta:generator>LibreOffice/6.1.2.1$Windows_x86 LibreOffice_project/65905a128db06ba48db947242809d14d3f9a93fe</meta:generator>
    <dc:date>2019-01-29T15:07:03.131000000</dc:date>
    <meta:document-statistic meta:table-count="0" meta:image-count="1" meta:object-count="0" meta:page-count="1" meta:paragraph-count="19" meta:word-count="145" meta:character-count="1977" meta:non-whitespace-character-count="1389"/>
  </office:meta>
</office:document-meta>
</file>