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9000000C562AB17F9CA22FD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1" svg:font-family="ArialMT" style:font-family-generic="swiss"/>
    <style:font-face style:name="ArialMT" svg:font-family="ArialMT, 'Arial Unicode MS'" style:font-family-generic="swiss"/>
    <style:font-face style:name="Calibri2" svg:font-family="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HG Mincho Light J" svg:font-family="'HG Mincho Light J', 'Times New Roman'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ato" svg:font-family="La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2" fo:font-size="11pt" officeooo:paragraph-rsid="0022c181" style:font-size-asian="11pt" style:font-size-complex="11pt"/>
    </style:style>
    <style:style style:name="P4" style:family="paragraph" style:parent-style-name="Standard">
      <style:text-properties style:font-name="Calibri2" fo:font-size="11pt" officeooo:paragraph-rsid="0022c181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2" fo:font-size="11pt" officeooo:paragraph-rsid="00957755" style:font-size-asian="11pt" style:font-size-complex="11pt"/>
    </style:style>
    <style:style style:name="P6" style:family="paragraph" style:parent-style-name="Standard">
      <style:text-properties style:font-name="Calibri2" fo:font-size="11pt" officeooo:rsid="0010f78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2" fo:font-size="11pt" fo:font-weight="bold" officeooo:paragraph-rsid="0022c18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2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1pt" fo:font-weight="bold" style:font-name-asian="Arial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7f845c" style:font-name-asian="Arial" style:font-size-asian="11pt" style:font-weight-asian="bold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2" fo:font-size="11pt" fo:font-weight="normal" officeooo:rsid="007f845c" officeooo:paragraph-rsid="009ddb54" style:font-name-asian="Ari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2" fo:font-size="11pt" fo:font-weight="normal" officeooo:rsid="007f845c" officeooo:paragraph-rsid="007f845c" style:font-name-asian="Ari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2" fo:font-size="11pt" fo:font-weight="normal" officeooo:rsid="007f845c" officeooo:paragraph-rsid="007f845c" style:font-name-asian="Ari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Calibri2" fo:font-size="11pt" fo:font-weight="normal" officeooo:paragraph-rsid="007ce897" style:font-size-asian="11pt" style:font-weight-asian="normal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Calibri2" fo:font-size="11pt" style:text-underline-style="none" fo:font-weight="normal" officeooo:rsid="00b8f0ff" officeooo:paragraph-rsid="007ce897" style:font-size-asian="11pt" style:language-asian="ar" style:country-asian="SA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Calibri2" fo:font-size="11pt" style:text-underline-style="none" fo:font-weight="normal" officeooo:rsid="010b6b45" officeooo:paragraph-rsid="007ce897" style:font-size-asian="11pt" style:language-asian="ar" style:country-asian="SA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9pt" fo:font-weight="normal" officeooo:rsid="003cabf4" officeooo:paragraph-rsid="0022c181" style:font-size-asian="9pt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2" fo:font-size="9pt" officeooo:paragraph-rsid="0053bad4" style:font-size-asian="7.84999990463257pt" style:font-size-complex="9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2" fo:font-size="6pt" officeooo:paragraph-rsid="0022c181" style:font-size-asian="5.25pt" style:font-size-complex="6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2" fo:font-size="6pt" style:font-size-asian="5.25pt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2" fo:font-size="6pt" fo:font-weight="bold" officeooo:paragraph-rsid="0022c181" style:font-size-asian="5.25pt" style:font-weight-asian="bold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Calibri2" fo:font-size="6pt" fo:font-weight="bold" style:font-size-asian="5.25pt" style:font-weight-asian="bold" style:font-size-complex="6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2" fo:font-size="6pt" fo:font-weight="bold" style:font-size-asian="5.25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Calibri2" fo:font-size="6pt" fo:font-weight="bold" style:font-name-asian="Arial" style:font-size-asian="5.25pt" style:font-weight-asian="bold" style:font-size-complex="6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2" fo:font-size="8pt" fo:font-weight="bold" officeooo:rsid="00048c46" officeooo:paragraph-rsid="0022c181" style:font-size-asian="7pt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401cm"/>
        </style:tab-stops>
      </style:paragraph-properties>
      <style:text-properties style:font-name="Calibri1" fo:font-size="11pt" officeooo:paragraph-rsid="0022c181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401cm"/>
        </style:tab-stops>
      </style:paragraph-properties>
      <style:text-properties style:font-name="Calibri1" fo:font-size="11pt" officeooo:paragraph-rsid="0045858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1pt" fo:language="pl" fo:country="PL" officeooo:paragraph-rsid="0045858d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Calibri2" fo:font-size="11pt" officeooo:paragraph-rsid="0022c181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Calibri2" fo:font-size="11pt" officeooo:rsid="0052daa6" officeooo:paragraph-rsid="0052daa6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Calibri2" fo:font-size="11pt" fo:font-style="normal" fo:font-weight="normal" officeooo:rsid="00af1517" officeooo:paragraph-rsid="00af1517" style:font-size-asian="9.60000038146973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libri2" fo:font-size="10pt" officeooo:rsid="00241a20" officeooo:paragraph-rsid="00241a20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fo:color="#000000" style:font-name="Calibri2" fo:font-size="6pt" style:text-underline-style="none" fo:font-weight="normal" officeooo:rsid="0065fed1" officeooo:paragraph-rsid="007ce897" style:font-size-asian="5.25pt" style:language-asian="ar" style:country-asian="SA" style:font-weight-asian="normal" style:font-size-complex="6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style:font-name="Calibri2" fo:font-size="11pt" fo:letter-spacing="normal" fo:font-style="normal" style:text-underline-style="none" fo:font-weight="bold" officeooo:rsid="0063fffd" officeooo:paragraph-rsid="007f845c" style:font-name-asian="Arial" style:font-size-asian="11pt" style:font-style-asian="normal" style:font-weight-asian="bold" style:font-name-complex="ArialMT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Calibri1" fo:font-size="9pt" officeooo:paragraph-rsid="00937b3a" style:font-size-asian="9pt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1pt" officeooo:paragraph-rsid="00377396" style:font-size-asian="11pt" style:font-size-complex="11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paragraph-rsid="0067d050" style:font-size-asian="11pt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paragraph-rsid="0077671b" style:font-size-asian="11pt" style:font-size-complex="11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rsid="0067d050" officeooo:paragraph-rsid="0067d050" style:font-size-asian="11pt" style:font-size-complex="11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rsid="00988ef9" officeooo:paragraph-rsid="00a565bd" style:font-size-asian="11pt" style:font-size-complex="11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paragraph-rsid="0067d050" style:font-size-asian="9.60000038146973pt" style:font-size-complex="11pt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2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bold" officeooo:rsid="00f1d204" officeooo:paragraph-rsid="0077671b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2" fo:font-size="11pt" fo:font-style="normal" fo:font-weight="normal" officeooo:rsid="00feda64" officeooo:paragraph-rsid="007dbe99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2" fo:font-size="11pt" fo:font-style="normal" fo:font-weight="normal" officeooo:rsid="01000ed0" officeooo:paragraph-rsid="007dbe99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fo:font-size="11pt" fo:font-weight="normal" officeooo:rsid="00630382" officeooo:paragraph-rsid="007dbe9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fo:font-size="11pt" fo:font-weight="normal" officeooo:rsid="00fe142a" officeooo:paragraph-rsid="007dbe99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fo:font-weight="normal" officeooo:rsid="00b6f134" officeooo:paragraph-rsid="00788362" style:font-size-asian="11pt" style:font-weight-asian="normal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fo:font-weight="normal" officeooo:rsid="007ce897" officeooo:paragraph-rsid="007ce897" style:font-size-asian="11pt" style:font-weight-asian="normal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Calibri2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Calibri2" fo:font-size="11pt" style:font-size-asian="11pt" style:font-size-complex="11pt"/>
    </style:style>
    <style:style style:name="P5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1pt" officeooo:paragraph-rsid="00957755" style:font-size-asian="11pt" style:font-size-complex="11pt"/>
    </style:style>
    <style:style style:name="P5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2" fo:font-size="11pt" fo:font-style="normal" fo:font-weight="normal" officeooo:rsid="00feda64" officeooo:paragraph-rsid="007dbe99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7dbe99" style:font-size-asian="11pt" style:font-size-complex="11pt"/>
    </style:style>
    <style:style style:name="P5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7dbe99"/>
    </style:style>
    <style:style style:name="P57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paragraph-rsid="0077370c" style:font-size-asian="11pt" style:font-size-complex="11pt"/>
    </style:style>
    <style:style style:name="P58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rsid="005f4bad" officeooo:paragraph-rsid="00ac78c7" style:font-size-asian="11pt" style:font-size-complex="11pt"/>
    </style:style>
    <style:style style:name="P59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rsid="0077671b" officeooo:paragraph-rsid="00ac78c7" style:font-size-asian="11pt" style:font-size-complex="11pt"/>
    </style:style>
    <style:style style:name="P60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officeooo:rsid="00988ef9" officeooo:paragraph-rsid="00988ef9" style:font-size-asian="11pt" style:font-size-complex="11pt"/>
    </style:style>
    <style:style style:name="P61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fo:font-weight="normal" officeooo:rsid="00988ef9" officeooo:paragraph-rsid="009c5f10" style:font-name-asian="Arial" style:font-size-asian="11pt" style:font-weight-asian="normal" style:font-size-complex="11pt" style:font-weight-complex="normal"/>
    </style:style>
    <style:style style:name="P62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2" fo:font-size="11pt" officeooo:paragraph-rsid="006da1a9" style:font-size-asian="11pt" style:font-size-complex="11pt"/>
    </style:style>
    <style:style style:name="P63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2" fo:font-size="11pt" officeooo:rsid="004fd771" officeooo:paragraph-rsid="0077671b" style:font-size-asian="11pt" style:font-size-complex="11pt"/>
    </style:style>
    <style:style style:name="P64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2" fo:font-size="11pt" officeooo:rsid="004af27e" officeooo:paragraph-rsid="0077671b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.212cm" loext:contextual-spacing="false" fo:line-height="115%" fo:orphans="2" fo:widows="2" fo:text-indent="0cm" style:auto-text-indent="false"/>
      <style:text-properties fo:font-variant="normal" fo:text-transform="none" fo:color="#000000" style:font-name="Calibri2" fo:font-size="11pt" fo:letter-spacing="normal" fo:font-style="normal" fo:font-weight="normal" officeooo:rsid="00feda64" officeooo:paragraph-rsid="007dbe99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2" fo:font-size="11pt" officeooo:paragraph-rsid="008324be" style:font-size-asian="11pt" style:font-name-complex="Times New Roman" style:font-size-complex="11pt"/>
    </style:style>
    <style:style style:name="P67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2" fo:font-size="11pt" officeooo:paragraph-rsid="008324be" style:font-size-asian="11pt" style:font-name-complex="Times New Roman" style:font-size-complex="11pt"/>
    </style:style>
    <style:style style:name="P68" style:family="paragraph" style:parent-style-name="tyt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fo:keep-with-next="auto" style:text-autospace="none" style:writing-mode="page"/>
      <style:text-properties style:font-name="Calibri2" fo:font-size="11pt" fo:font-weight="normal" officeooo:rsid="008ef984" officeooo:paragraph-rsid="00a71002" style:font-size-asian="9.60000038146973pt" style:language-asian="zxx" style:country-asian="none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9" style:family="paragraph" style:parent-style-name="tyt">
      <style:paragraph-properties fo:margin-top="0cm" fo:margin-bottom="0cm" loext:contextual-spacing="false" fo:orphans="0" fo:widows="0" fo:keep-with-next="auto"/>
      <style:text-properties style:font-name="Calibri2" fo:font-size="11pt" style:font-size-asian="11pt" style:font-name-complex="Times New Roman" style:font-size-complex="11pt"/>
    </style:style>
    <style:style style:name="P70" style:family="paragraph" style:parent-style-name="tyt">
      <style:paragraph-properties fo:margin-top="0cm" fo:margin-bottom="0cm" loext:contextual-spacing="false" fo:orphans="0" fo:widows="0" fo:hyphenation-ladder-count="no-limit" fo:keep-with-next="auto" style:text-autospace="none"/>
      <style:text-properties style:font-name="Calibri2" fo:font-size="11pt" style:font-size-asian="11pt" style:language-asian="zxx" style:country-asian="none" style:font-name-complex="Times New Roman" style:font-size-complex="11pt" fo:hyphenate="false" fo:hyphenation-remain-char-count="2" fo:hyphenation-push-char-count="2"/>
    </style:style>
    <style:style style:name="P71" style:family="paragraph" style:parent-style-name="tyt">
      <style:paragraph-properties fo:margin-top="0cm" fo:margin-bottom="0cm" loext:contextual-spacing="false" fo:orphans="0" fo:widows="0" fo:keep-with-next="auto"/>
      <style:text-properties style:font-name="Calibri2" fo:font-size="6pt" style:font-size-asian="5.25pt" style:font-name-complex="Times New Roman" style:font-size-complex="6pt"/>
    </style:style>
    <style:style style:name="P72" style:family="paragraph" style:parent-style-name="Heading_20_9">
      <style:text-properties style:font-name="Calibri2" fo:font-size="11pt" officeooo:paragraph-rsid="0022c181" style:font-size-asian="11pt" style:font-size-complex="11pt"/>
    </style:style>
    <style:style style:name="P73" style:family="paragraph" style:parent-style-name="Akapit_20_z_20_listą">
      <style:paragraph-properties fo:margin-left="0.635cm" fo:margin-right="0cm" fo:line-height="115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2" fo:font-size="11pt" officeooo:paragraph-rsid="008324be" style:font-size-asian="11pt" style:font-name-complex="Times New Roman" style:font-size-complex="11pt"/>
    </style:style>
    <style:style style:name="P74" style:family="paragraph" style:parent-style-name="Akapit_20_z_20_listą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2" fo:font-size="11pt" officeooo:paragraph-rsid="008324be" style:font-size-asian="11pt" style:font-name-complex="Times New Roman" style:font-size-complex="11pt"/>
    </style:style>
    <style:style style:name="P75" style:family="paragraph" style:parent-style-name="Akapit_20_z_20_listą">
      <style:paragraph-properties fo:margin-left="0.635cm" fo:margin-right="0cm" fo:line-height="115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2" fo:font-size="11pt" officeooo:rsid="008324be" officeooo:paragraph-rsid="008324be" style:font-size-asian="11pt" style:font-name-complex="Times New Roman" style:font-size-complex="11pt"/>
    </style:style>
    <style:style style:name="P76" style:family="paragraph" style:parent-style-name="Akapit_20_z_20_listą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2" fo:font-size="11pt" officeooo:paragraph-rsid="0084757b" style:font-size-asian="11pt" style:font-size-complex="11pt"/>
    </style:style>
    <style:style style:name="P77" style:family="paragraph" style:parent-style-name="Akapit_20_z_20_listą">
      <style:paragraph-properties fo:margin-left="0.635cm" fo:margin-right="0cm" fo:line-height="115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ce181e" style:font-name="Calibri2" fo:font-size="11pt" officeooo:rsid="008324be" officeooo:paragraph-rsid="008324be" style:font-size-asian="11pt" style:font-name-complex="Times New Roman" style:font-size-complex="11pt"/>
    </style:style>
    <style:style style:name="P78" style:family="paragraph" style:parent-style-name="Akapit_20_z_20_listą">
      <style:paragraph-properties fo:margin-left="0.635cm" fo:margin-right="0cm" fo:line-height="115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Calibri2" fo:font-size="11pt" officeooo:rsid="0090eb97" officeooo:paragraph-rsid="008324be" style:font-size-asian="11pt" style:font-name-complex="Times New Roman" style:font-size-complex="11pt"/>
    </style:style>
    <style:style style:name="P7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Calibri2" fo:font-size="8pt" style:font-size-asian="8pt" style:font-size-complex="8pt"/>
    </style:style>
    <style:style style:name="P80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style:font-name="Calibri2" fo:font-size="6pt" style:font-size-asian="5.25pt" style:font-size-complex="6pt"/>
    </style:style>
    <style:style style:name="P81" style:family="paragraph" style:parent-style-name="Akapit_20_z_20_listą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2" fo:font-size="11pt" officeooo:paragraph-rsid="002e3a01" style:font-size-asian="11pt" style:font-name-complex="Times New Roman" style:font-size-complex="11pt"/>
    </style:style>
    <style:style style:name="P8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color="#000000" style:font-name="Calibri2" fo:font-size="11pt" fo:font-weight="bold" officeooo:paragraph-rsid="001a3f0d" style:font-size-asian="11pt" style:font-weight-asian="bold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variant="normal" fo:text-transform="none" fo:color="#000000" style:font-name="Calibri2" fo:font-size="11pt" fo:letter-spacing="normal" fo:font-style="normal" fo:font-weight="normal" officeooo:rsid="006278b2" officeooo:paragraph-rsid="007dbe99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2" fo:font-size="11pt" style:font-size-asian="11pt" style:font-size-complex="11pt"/>
    </style:style>
    <style:style style:name="P8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2" fo:font-size="11pt" officeooo:paragraph-rsid="00354e01" style:font-size-asian="11pt" style:font-size-complex="11pt"/>
    </style:style>
    <style:style style:name="P8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2" fo:font-size="11pt" officeooo:rsid="00354e01" officeooo:paragraph-rsid="00354e01" fo:background-color="#ffffff" style:font-size-asian="11pt" style:font-size-complex="11pt"/>
    </style:style>
    <style:style style:name="P87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Calibri2" fo:font-size="11pt" style:font-size-asian="11pt" style:font-size-complex="11pt"/>
    </style:style>
    <style:style style:name="P88" style:family="paragraph" style:parent-style-name="Standard">
      <style:paragraph-properties fo:margin-left="6.244cm" fo:margin-right="0cm" fo:line-height="115%" fo:text-indent="1.249cm" style:auto-text-indent="false"/>
      <style:text-properties style:font-name="Calibri2" fo:font-size="6pt" fo:font-weight="bold" style:font-size-asian="5.25pt" style:font-weight-asian="bold" style:font-size-complex="6pt"/>
    </style:style>
    <style:style style:name="P89" style:family="paragraph" style:parent-style-name="Standard" style:list-style-name="WW8Num38">
      <style:paragraph-properties fo:text-align="justify" style:justify-single-word="false"/>
      <style:text-properties style:font-name="Calibri2" fo:font-size="8pt" officeooo:rsid="006b44c3" officeooo:paragraph-rsid="00957755" style:font-size-asian="8pt" style:font-size-complex="8pt"/>
    </style:style>
    <style:style style:name="P90" style:family="paragraph" style:parent-style-name="Standard" style:list-style-name="WW8Num38">
      <style:paragraph-properties fo:text-align="justify" style:justify-single-word="false"/>
      <style:text-properties style:font-name="Calibri2" fo:font-size="8pt" officeooo:paragraph-rsid="0053bad4" style:font-size-asian="8pt" style:font-size-complex="8pt"/>
    </style:style>
    <style:style style:name="P91" style:family="paragraph" style:parent-style-name="Standard" style:list-style-name="WW8Num38">
      <style:paragraph-properties fo:text-align="justify" style:justify-single-word="false"/>
      <style:text-properties style:font-name="Calibri2" fo:font-size="11pt" fo:font-weight="bold" officeooo:paragraph-rsid="0053bad4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Calibri2" fo:font-size="11pt" fo:font-weight="bold" style:font-size-asian="11pt" style:font-weight-asian="bold" style:font-size-complex="11pt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color="#000000" style:font-name="Calibri2" fo:font-size="11pt" fo:font-style="italic" style:text-underline-style="solid" style:text-underline-width="auto" style:text-underline-color="font-color" fo:font-weight="normal" officeooo:rsid="00f7f96e" officeooo:paragraph-rsid="00ac78c7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/>
      <style:text-properties style:font-name="Calibri2" fo:font-size="11pt" officeooo:rsid="00377396" officeooo:paragraph-rsid="00af9ea3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Calibri1" fo:font-size="11pt" fo:font-style="normal" style:text-underline-style="none" fo:font-weight="normal" officeooo:rsid="01333e74" officeooo:paragraph-rsid="00ac78c7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96" style:family="paragraph" style:parent-style-name="Standard" style:list-style-name="WW8Num36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page"/>
      <style:text-properties style:font-name="Calibri2" fo:font-size="11pt" officeooo:paragraph-rsid="00af9ea3" style:font-size-asian="11pt" style:font-size-complex="11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page"/>
      <style:text-properties style:font-name="Calibri2" fo:font-size="11pt" officeooo:paragraph-rsid="00af9ea3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36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page"/>
      <style:text-properties style:font-name="Calibri2" fo:font-size="11pt" officeooo:rsid="0088baa3" officeooo:paragraph-rsid="0088baa3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WW8Num36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page"/>
      <style:text-properties style:font-name="Calibri2" fo:font-size="11pt" officeooo:rsid="0088baa3" officeooo:paragraph-rsid="00af9ea3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36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page"/>
      <style:text-properties style:font-name="Calibri2" fo:font-size="11pt" officeooo:rsid="0088be10" officeooo:paragraph-rsid="0088be10" style:font-size-asian="11pt" style:font-size-complex="11pt" fo:hyphenate="false" fo:hyphenation-remain-char-count="2" fo:hyphenation-push-char-count="2"/>
    </style:style>
    <style:style style:name="P101" style:family="paragraph" style:parent-style-name="Standard" style:list-style-name="WW8Num36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 style:text-autospace="none"/>
      <style:text-properties style:font-name="Calibri2" fo:font-size="6pt" officeooo:rsid="0088baa3" officeooo:paragraph-rsid="0088baa3" style:font-size-asian="5.25pt" style:font-size-complex="6pt" fo:hyphenate="false" fo:hyphenation-remain-char-count="2" fo:hyphenation-push-char-count="2"/>
    </style:style>
    <style:style style:name="P102" style:family="paragraph" style:parent-style-name="Text_20_body" style:list-style-name="WW8Num36">
      <style:paragraph-properties fo:line-height="115%" fo:text-align="justify" style:justify-single-word="false" fo:orphans="0" fo:widows="0" fo:hyphenation-ladder-count="no-limit" style:punctuation-wrap="hanging"/>
      <style:text-properties style:font-name="Calibri2" fo:font-size="11pt" officeooo:paragraph-rsid="00354e01" style:font-size-asian="11pt" style:font-size-complex="11pt" fo:hyphenate="false" fo:hyphenation-remain-char-count="2" fo:hyphenation-push-char-count="2"/>
    </style:style>
    <style:style style:name="P103" style:family="paragraph" style:parent-style-name="Text_20_body" style:list-style-name="WW8Num36">
      <style:paragraph-properties fo:line-height="115%" fo:text-align="justify" style:justify-single-word="false" fo:orphans="0" fo:widows="0" fo:hyphenation-ladder-count="no-limit" style:punctuation-wrap="hanging"/>
      <style:text-properties style:font-name="Calibri2" fo:font-size="11pt" officeooo:rsid="0080b973" officeooo:paragraph-rsid="0080c6c2" style:font-size-asian="11pt" style:font-size-complex="11pt" fo:hyphenate="false" fo:hyphenation-remain-char-count="2" fo:hyphenation-push-char-count="2"/>
    </style:style>
    <style:style style:name="P104" style:family="paragraph" style:parent-style-name="Text_20_body" style:list-style-name="WW8Num36">
      <style:paragraph-properties fo:line-height="200%" fo:text-align="justify" style:justify-single-word="false" fo:orphans="0" fo:widows="0" fo:hyphenation-ladder-count="no-limit" style:punctuation-wrap="hanging"/>
      <style:text-properties style:font-name="Calibri2" fo:font-size="11pt" officeooo:paragraph-rsid="004cc636" style:font-size-asian="11pt" style:font-size-complex="11pt" fo:hyphenate="false" fo:hyphenation-remain-char-count="2" fo:hyphenation-push-char-count="2"/>
    </style:style>
    <style:style style:name="P105" style:family="paragraph" style:parent-style-name="Text_20_body">
      <style:paragraph-properties fo:text-align="center" style:justify-single-word="false"/>
      <style:text-properties style:font-name="Calibri2" fo:font-size="11pt" style:font-size-asian="11pt" style:font-size-complex="11pt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2" fo:font-size="11pt" fo:font-style="normal" style:text-underline-style="none" fo:font-weight="bold" officeooo:rsid="00f7f96e" officeooo:paragraph-rsid="00ac78c7" style:font-size-asian="11pt" style:font-style-asian="normal" style:font-weight-asian="bold" style:font-name-complex="ArialMT" style:font-size-complex="11pt" style:font-style-complex="normal" style:font-weight-complex="bold"/>
    </style:style>
    <style:style style:name="P107" style:family="paragraph" style:parent-style-name="Akapit_20_z_20_listą" style:list-style-name="WW8Num36">
      <style:paragraph-properties fo:margin-left="0.63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Calibri2" fo:font-size="11pt" officeooo:rsid="0080b973" officeooo:paragraph-rsid="008324be" style:font-size-asian="11pt" style:font-name-complex="Times New Roman" style:font-size-complex="11pt" fo:hyphenate="false" fo:hyphenation-remain-char-count="2" fo:hyphenation-push-char-count="2"/>
    </style:style>
    <style:style style:name="P108" style:family="paragraph" style:parent-style-name="tyt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page"/>
      <style:text-properties style:font-name="Calibri2" fo:font-size="11pt" fo:font-weight="normal" officeooo:rsid="008ef984" officeooo:paragraph-rsid="00a71002" style:font-size-asian="9.60000038146973pt" style:language-asian="zxx" style:country-asian="none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9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fo:font-weight="normal" officeooo:rsid="00988ef9" officeooo:paragraph-rsid="009c5f10" style:font-name-asian="Arial" style:font-size-asian="11pt" style:font-weight-asian="normal" style:font-size-complex="11pt" style:font-weight-complex="normal"/>
    </style:style>
    <style:style style:name="P110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1pt" fo:font-weight="normal" officeooo:rsid="00b943c4" officeooo:paragraph-rsid="00af9ea3" style:font-name-asian="Arial" style:font-size-asian="11pt" style:font-weight-asian="normal" style:font-size-complex="11pt" style:font-weight-complex="normal"/>
    </style:style>
    <style:style style:name="P111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fo:font-weight="normal" officeooo:rsid="014a1f31" officeooo:paragraph-rsid="00af9ea3" style:font-name-asian="Arial" style:font-size-asian="11pt" style:font-weight-asian="normal" style:font-size-complex="11pt" style:font-weight-complex="normal"/>
    </style:style>
    <style:style style:name="T1" style:family="text">
      <style:text-properties style:font-name="Calibri2" fo:font-style="normal" officeooo:rsid="002dad04" style:font-style-asian="normal" style:font-name-complex="ArialMT" style:font-style-complex="normal"/>
    </style:style>
    <style:style style:name="T2" style:family="text">
      <style:text-properties style:font-name="Calibri2" fo:font-style="normal" officeooo:rsid="013087b3" style:font-style-asian="normal" style:font-name-complex="ArialMT" style:font-style-complex="normal"/>
    </style:style>
    <style:style style:name="T3" style:family="text">
      <style:text-properties style:font-name="Calibri2" fo:font-style="normal" officeooo:rsid="01000ed0" style:font-style-asian="normal" style:font-name-complex="ArialMT" style:font-style-complex="normal"/>
    </style:style>
    <style:style style:name="T4" style:family="text">
      <style:text-properties style:font-name="Calibri2" fo:font-style="normal" officeooo:rsid="00fe142a" style:font-style-asian="normal" style:font-name-complex="ArialMT" style:font-style-complex="normal"/>
    </style:style>
    <style:style style:name="T5" style:family="text">
      <style:text-properties style:font-name="Calibri2" fo:font-style="normal" officeooo:rsid="0121bf32" style:font-style-asian="normal" style:font-name-complex="ArialMT" style:font-style-complex="normal"/>
    </style:style>
    <style:style style:name="T6" style:family="text">
      <style:text-properties style:font-name="Calibri2" fo:font-style="normal" officeooo:rsid="00feda64" style:font-style-asian="normal" style:font-name-complex="ArialMT" style:font-style-complex="normal"/>
    </style:style>
    <style:style style:name="T7" style:family="text">
      <style:text-properties style:font-name="Calibri2" fo:font-style="normal" officeooo:rsid="007dbe99" style:font-style-asian="normal" style:font-name-complex="ArialMT" style:font-style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f9ea3" style:font-weight-asian="bold" style:font-weight-complex="bold"/>
    </style:style>
    <style:style style:name="T11" style:family="text">
      <style:text-properties fo:font-weight="bold" officeooo:rsid="001a3f0d" style:font-weight-asian="bold"/>
    </style:style>
    <style:style style:name="T12" style:family="text">
      <style:text-properties fo:font-weight="bold" officeooo:rsid="00752bcd" style:font-weight-asian="bold" style:font-style-complex="italic"/>
    </style:style>
    <style:style style:name="T13" style:family="text">
      <style:text-properties fo:font-weight="bold" officeooo:rsid="00048c46" style:font-weight-asian="bold" style:font-style-complex="italic"/>
    </style:style>
    <style:style style:name="T14" style:family="text">
      <style:text-properties fo:font-weight="bold" officeooo:rsid="00ea117a" style:font-weight-asian="bold" style:font-style-complex="italic"/>
    </style:style>
    <style:style style:name="T15" style:family="text">
      <style:text-properties fo:font-weight="bold" officeooo:rsid="00af9ea3" style:font-weight-asian="bold" style:font-style-complex="italic"/>
    </style:style>
    <style:style style:name="T16" style:family="text">
      <style:text-properties fo:font-weight="bold" officeooo:rsid="0088baa3" style:font-weight-asian="bold"/>
    </style:style>
    <style:style style:name="T17" style:family="text">
      <style:text-properties fo:font-weight="bold" officeooo:rsid="00a71002" style:font-weight-asian="bold"/>
    </style:style>
    <style:style style:name="T18" style:family="text">
      <style:text-properties fo:font-weight="bold" officeooo:rsid="00af9ea3" style:font-weight-asian="bold"/>
    </style:style>
    <style:style style:name="T19" style:family="text">
      <style:text-properties fo:font-weight="bold" officeooo:rsid="000d9877" style:font-name-asian="Times New Roman" style:language-asian="zh" style:country-asian="CN" style:font-weight-asian="bold" style:font-name-complex="Times New Roman" style:font-weight-complex="bold"/>
    </style:style>
    <style:style style:name="T20" style:family="text">
      <style:text-properties fo:font-weight="bold" officeooo:rsid="00074cd9" style:font-name-asian="Times New Roman" style:language-asian="zh" style:country-asian="CN" style:font-weight-asian="bold" style:font-name-complex="Times New Roman" style:font-weight-complex="bold"/>
    </style:style>
    <style:style style:name="T21" style:family="text">
      <style:text-properties fo:font-weight="bold" officeooo:rsid="0006cc31" style:font-name-asian="Times New Roman" style:language-asian="zh" style:country-asian="CN" style:font-weight-asian="bold" style:font-name-complex="Times New Roman" style:font-weight-complex="bold"/>
    </style:style>
    <style:style style:name="T22" style:family="text">
      <style:text-properties fo:color="#000000" officeooo:rsid="001773b6"/>
    </style:style>
    <style:style style:name="T23" style:family="text">
      <style:text-properties fo:color="#000000" fo:font-style="normal" fo:font-weight="normal" officeooo:rsid="002ef683" style:font-style-asian="normal" style:font-weight-asian="normal" style:font-name-complex="ArialMT" style:font-style-complex="normal" style:font-weight-complex="normal"/>
    </style:style>
    <style:style style:name="T24" style:family="text">
      <style:text-properties fo:color="#000000" fo:font-style="normal" fo:font-weight="normal" officeooo:rsid="004fd771" style:font-style-asian="normal" style:font-weight-asian="normal" style:font-name-complex="ArialMT" style:font-style-complex="normal" style:font-weight-complex="normal"/>
    </style:style>
    <style:style style:name="T25" style:family="text">
      <style:text-properties fo:color="#000000" fo:font-style="normal" fo:font-weight="normal" officeooo:rsid="0077671b" style:font-style-asian="normal" style:font-weight-asian="normal" style:font-name-complex="ArialMT" style:font-style-complex="normal" style:font-weight-complex="normal"/>
    </style:style>
    <style:style style:name="T26" style:family="text">
      <style:text-properties fo:color="#000000" style:font-name="Calibri2" fo:font-style="normal" fo:font-weight="normal" officeooo:rsid="0117c369" style:font-style-asian="normal" style:font-weight-asian="normal" style:font-name-complex="ArialMT" style:font-style-complex="normal" style:font-weight-complex="normal"/>
    </style:style>
    <style:style style:name="T27" style:family="text">
      <style:text-properties fo:color="#000000" style:font-name="Calibri2" fo:font-style="normal" fo:font-weight="normal" officeooo:rsid="0117f8a6" style:font-style-asian="normal" style:font-weight-asian="normal" style:font-name-complex="ArialMT" style:font-style-complex="normal" style:font-weight-complex="normal"/>
    </style:style>
    <style:style style:name="T28" style:family="text">
      <style:text-properties fo:color="#000000" style:font-name="Calibri2" fo:font-style="normal" fo:font-weight="normal" officeooo:rsid="0121bf32" style:font-style-asian="normal" style:font-weight-asian="normal" style:font-name-complex="ArialMT" style:font-style-complex="normal" style:font-weight-complex="normal"/>
    </style:style>
    <style:style style:name="T29" style:family="text">
      <style:text-properties fo:color="#000000" style:font-name="Calibri2" fo:font-style="normal" fo:font-weight="normal" officeooo:rsid="007dbe99" style:font-style-asian="normal" style:font-weight-asian="normal" style:font-name-complex="ArialMT" style:font-style-complex="normal" style:font-weight-complex="normal"/>
    </style:style>
    <style:style style:name="T30" style:family="text">
      <style:text-properties fo:color="#000000" style:text-underline-style="none" officeooo:rsid="007ce897" style:language-asian="ar" style:country-asian="SA" style:font-weight-complex="normal"/>
    </style:style>
    <style:style style:name="T31" style:family="text">
      <style:text-properties fo:color="#000000" style:text-underline-style="none" officeooo:rsid="0065fed1" style:language-asian="ar" style:country-asian="SA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officeooo:rsid="0010f78b" style:font-style-complex="italic"/>
    </style:style>
    <style:style style:name="T34" style:family="text">
      <style:text-properties officeooo:rsid="00048c46" style:font-style-complex="italic"/>
    </style:style>
    <style:style style:name="T35" style:family="text">
      <style:text-properties officeooo:rsid="00723d68" style:font-style-complex="italic"/>
    </style:style>
    <style:style style:name="T36" style:family="text">
      <style:text-properties officeooo:rsid="00937b3a" style:font-style-complex="itali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-complex="Times New Roman"/>
    </style:style>
    <style:style style:name="T39" style:family="text">
      <style:text-properties officeooo:rsid="004cc636" style:font-name-complex="Times New Roman"/>
    </style:style>
    <style:style style:name="T40" style:family="text">
      <style:text-properties officeooo:rsid="0084757b" style:font-name-complex="Times New Roman"/>
    </style:style>
    <style:style style:name="T41" style:family="text">
      <style:text-properties officeooo:rsid="00af9ea3" style:font-name-complex="Times New Roman"/>
    </style:style>
    <style:style style:name="T42" style:family="text">
      <style:text-properties fo:font-weight="normal" officeooo:rsid="00048c46" style:font-weight-asian="normal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af9ea3" style:font-weight-asian="normal" style:font-weight-complex="normal"/>
    </style:style>
    <style:style style:name="T45" style:family="text">
      <style:text-properties officeooo:rsid="001a3f0d"/>
    </style:style>
    <style:style style:name="T46" style:family="text">
      <style:text-properties officeooo:rsid="001a988a"/>
    </style:style>
    <style:style style:name="T47" style:family="text">
      <style:text-properties fo:font-size="6pt" style:font-size-asian="6pt" style:font-size-complex="6pt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f6adc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1a3f0d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28153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77396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af9ea3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773b6" style:font-style-asian="normal" style:font-weight-asian="normal" style:font-name-complex="ArialMT" style:font-style-complex="normal" style:font-weight-complex="normal"/>
    </style:style>
    <style:style style:name="T55" style:family="text">
      <style:text-properties fo:font-style="normal" fo:font-weight="normal" officeooo:rsid="004fd771" style:font-style-asian="normal" style:font-weight-asian="normal" style:font-name-complex="ArialMT" style:font-style-complex="normal" style:font-weight-complex="normal"/>
    </style:style>
    <style:style style:name="T56" style:family="text">
      <style:text-properties fo:font-style="normal" fo:font-weight="normal" officeooo:rsid="0077671b" style:font-style-asian="normal" style:font-weight-asian="normal" style:font-name-complex="ArialMT" style:font-style-complex="normal" style:font-weight-complex="normal"/>
    </style:style>
    <style:style style:name="T57" style:family="text">
      <style:text-properties fo:font-style="normal" fo:font-weight="normal" officeooo:rsid="0077671b" style:font-style-asian="normal" style:font-weight-asian="normal" style:font-name-complex="ArialMT" style:font-style-complex="italic" style:font-weight-complex="normal"/>
    </style:style>
    <style:style style:name="T58" style:family="text">
      <style:text-properties officeooo:rsid="00292ea4"/>
    </style:style>
    <style:style style:name="T59" style:family="text">
      <style:text-properties style:font-name-complex="Arial"/>
    </style:style>
    <style:style style:name="T60" style:family="text">
      <style:text-properties officeooo:rsid="0047d081" style:font-name-complex="Arial"/>
    </style:style>
    <style:style style:name="T61" style:family="text">
      <style:text-properties officeooo:rsid="004af27e" style:font-name-complex="Arial"/>
    </style:style>
    <style:style style:name="T62" style:family="text">
      <style:text-properties officeooo:rsid="004c69be" style:font-name-complex="Arial"/>
    </style:style>
    <style:style style:name="T63" style:family="text">
      <style:text-properties officeooo:rsid="0080b973" style:font-name-complex="Arial"/>
    </style:style>
    <style:style style:name="T64" style:family="text">
      <style:text-properties officeooo:rsid="0080c6c2" style:font-name-complex="Arial"/>
    </style:style>
    <style:style style:name="T65" style:family="text">
      <style:text-properties officeooo:rsid="004cc636" style:font-name-complex="Arial"/>
    </style:style>
    <style:style style:name="T66" style:family="text">
      <style:text-properties officeooo:rsid="00af9ea3" style:font-name-complex="Arial"/>
    </style:style>
    <style:style style:name="T67" style:family="text">
      <style:text-properties fo:font-variant="normal" fo:text-transform="none" fo:color="#000000" fo:letter-spacing="normal" fo:font-style="normal" fo:font-weight="normal" officeooo:rsid="00ef336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fo:letter-spacing="normal" fo:font-style="normal" fo:font-weight="normal" officeooo:rsid="00feda64" style:font-style-asian="normal" style:font-weight-asian="normal" style:font-name-complex="ArialM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fo:letter-spacing="normal" fo:font-style="normal" fo:font-weight="normal" officeooo:rsid="00f1d204" style:font-style-asian="normal" style:font-weight-asian="normal" style:font-name-complex="ArialM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fo:letter-spacing="normal" fo:font-style="normal" fo:font-weight="normal" officeooo:rsid="010ec1ad" style:font-style-asian="normal" style:font-weight-asian="normal" style:font-name-complex="ArialM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fo:letter-spacing="normal" fo:font-style="normal" fo:font-weight="normal" officeooo:rsid="013dcd6c" style:font-style-asian="normal" style:font-weight-asian="normal" style:font-name-complex="ArialM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fo:letter-spacing="normal" fo:font-style="normal" officeooo:rsid="00b7f6cb" fo:background-color="#ffffff" loext:char-shading-value="0" style:font-style-asian="normal" style:font-name-complex="ArialM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fo:letter-spacing="normal" fo:font-style="normal" officeooo:rsid="00788362" fo:background-color="#ffffff" loext:char-shading-value="0" style:font-style-asian="normal" style:font-name-complex="ArialM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fo:letter-spacing="normal" fo:font-style="normal" officeooo:rsid="00ac78c7" fo:background-color="#ffffff" loext:char-shading-value="0" style:font-style-asian="normal" style:font-name-complex="ArialM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fo:letter-spacing="normal" fo:font-style="normal" officeooo:rsid="00ad02ca" fo:background-color="#ffffff" loext:char-shading-value="0" style:font-style-asian="normal" style:font-name-complex="ArialM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fo:letter-spacing="normal" fo:font-style="normal" officeooo:rsid="006278b2" style:font-style-asian="normal" style:font-name-complex="ArialM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pl" fo:country="PL" fo:font-style="normal" fo:font-weight="normal" officeooo:rsid="0077671b" style:font-style-asian="normal" style:font-weight-asian="normal" style:font-name-complex="ArialM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pl" fo:country="PL" fo:font-style="normal" fo:font-weight="normal" officeooo:rsid="00ac3b6f" style:font-style-asian="normal" style:font-weight-asian="normal" style:font-name-complex="ArialM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pl" fo:country="PL" fo:font-style="normal" officeooo:rsid="00b9be43" style:font-style-asian="normal" style:font-name-complex="ArialMT" style:language-complex="zxx" style:country-complex="none" style:font-style-complex="normal"/>
    </style:style>
    <style:style style:name="T80" style:family="text">
      <style:text-properties fo:font-variant="normal" fo:text-transform="none" fo:color="#000000" fo:letter-spacing="normal" fo:language="pl" fo:country="PL" fo:font-style="normal" officeooo:rsid="01067de4" style:font-style-asian="normal" style:font-name-complex="ArialMT" style:language-complex="zxx" style:country-complex="none" style:font-style-complex="normal"/>
    </style:style>
    <style:style style:name="T81" style:family="text">
      <style:text-properties fo:font-variant="normal" fo:text-transform="none" fo:color="#000000" fo:letter-spacing="normal" fo:language="pl" fo:country="PL" fo:font-style="normal" officeooo:rsid="014aa4e5" style:font-style-asian="normal" style:font-name-complex="ArialMT" style:language-complex="zxx" style:country-complex="none" style:font-style-complex="normal"/>
    </style:style>
    <style:style style:name="T82" style:family="text">
      <style:text-properties fo:font-variant="normal" fo:text-transform="none" fo:color="#000000" fo:letter-spacing="normal" fo:language="pl" fo:country="PL" fo:font-style="normal" officeooo:rsid="00bc8a88" style:font-style-asian="normal" style:font-name-complex="ArialMT" style:language-complex="zxx" style:country-complex="none" style:font-style-complex="normal"/>
    </style:style>
    <style:style style:name="T83" style:family="text">
      <style:text-properties fo:font-variant="normal" fo:text-transform="none" fo:color="#000000" style:font-name="Calibri1" fo:letter-spacing="normal" fo:font-style="normal" fo:font-weight="normal" officeooo:rsid="00b8162b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font-name="Calibri1" fo:letter-spacing="normal" fo:font-style="normal" fo:font-weight="normal" officeooo:rsid="00f1d204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font-name="Calibri1" fo:letter-spacing="normal" fo:font-style="normal" fo:font-weight="normal" officeooo:rsid="010d128e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font-name="Calibri1" fo:letter-spacing="normal" fo:font-style="normal" fo:font-weight="normal" officeooo:rsid="0124d95b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font-name="Calibri1" fo:letter-spacing="normal" fo:font-style="normal" fo:font-weight="normal" officeooo:rsid="00b7f6cb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font-name="Calibri1" fo:letter-spacing="normal" fo:font-style="normal" fo:font-weight="normal" officeooo:rsid="0077671b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font-name="Calibri1" fo:letter-spacing="normal" fo:font-style="normal" fo:font-weight="normal" officeooo:rsid="00988ef9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font-name="Calibri1" fo:letter-spacing="normal" fo:font-style="normal" fo:font-weight="normal" officeooo:rsid="00aa014d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font-name="Calibri1" fo:letter-spacing="normal" fo:font-style="normal" style:font-style-asian="normal" style:font-name-complex="ArialMT" style:language-complex="zxx" style:country-complex="none" style:font-style-complex="normal"/>
    </style:style>
    <style:style style:name="T92" style:family="text">
      <style:text-properties fo:font-variant="normal" fo:text-transform="none" fo:color="#000000" style:font-name="Calibri1" fo:letter-spacing="normal" fo:font-style="normal" officeooo:rsid="010ec1ad" style:font-style-asian="normal" style:font-name-complex="ArialMT" style:language-complex="zxx" style:country-complex="none" style:font-style-complex="normal"/>
    </style:style>
    <style:style style:name="T93" style:family="text">
      <style:text-properties fo:font-variant="normal" fo:text-transform="none" fo:color="#000000" style:font-name="Calibri1" fo:letter-spacing="normal" fo:font-style="normal" officeooo:rsid="014b25b6" style:font-style-asian="normal" style:font-name-complex="ArialMT" style:language-complex="zxx" style:country-complex="none" style:font-style-complex="normal"/>
    </style:style>
    <style:style style:name="T94" style:family="text">
      <style:text-properties fo:font-variant="normal" fo:text-transform="none" fo:color="#000000" style:font-name="Calibri1" fo:letter-spacing="normal" fo:font-style="normal" officeooo:rsid="00f1d204" style:font-style-asian="normal" style:font-name-complex="ArialMT" style:language-complex="zxx" style:country-complex="none" style:font-style-complex="normal"/>
    </style:style>
    <style:style style:name="T95" style:family="text">
      <style:text-properties fo:font-variant="normal" fo:text-transform="none" fo:color="#000000" style:font-name="Calibri1" fo:letter-spacing="normal" fo:font-style="normal" officeooo:rsid="0103f905" style:font-style-asian="normal" style:font-name-complex="ArialMT" style:language-complex="zxx" style:country-complex="none" style:font-style-complex="normal"/>
    </style:style>
    <style:style style:name="T96" style:family="text">
      <style:text-properties fo:font-variant="normal" fo:text-transform="none" fo:color="#000000" style:font-name="Calibri1" fo:letter-spacing="normal" fo:font-style="normal" officeooo:rsid="0105b971" style:font-style-asian="normal" style:font-name-complex="ArialMT" style:language-complex="zxx" style:country-complex="none" style:font-style-complex="normal"/>
    </style:style>
    <style:style style:name="T97" style:family="text">
      <style:text-properties fo:font-variant="normal" fo:text-transform="none" fo:color="#000000" style:font-name="Calibri1" fo:letter-spacing="normal" fo:font-style="normal" officeooo:rsid="009c5f10" style:font-style-asian="normal" style:font-name-complex="ArialMT" style:language-complex="zxx" style:country-complex="none" style:font-style-complex="normal"/>
    </style:style>
    <style:style style:name="T98" style:family="text">
      <style:text-properties fo:font-variant="normal" fo:text-transform="none" fo:color="#000000" style:font-name="Calibri1" fo:letter-spacing="normal" fo:font-style="normal" officeooo:rsid="009ddb54" style:font-style-asian="normal" style:font-name-complex="ArialMT" style:language-complex="zxx" style:country-complex="none" style:font-style-complex="normal"/>
    </style:style>
    <style:style style:name="T99" style:family="text">
      <style:text-properties fo:font-variant="normal" fo:text-transform="none" fo:color="#000000" style:font-name="Calibri1" fo:letter-spacing="normal" fo:font-style="normal" officeooo:rsid="00a3bd6a" style:font-style-asian="normal" style:font-name-complex="ArialMT" style:language-complex="zxx" style:country-complex="none" style:font-style-complex="normal"/>
    </style:style>
    <style:style style:name="T100" style:family="text">
      <style:text-properties fo:font-variant="normal" fo:text-transform="none" fo:color="#000000" style:font-name="Calibri1" fo:letter-spacing="normal" fo:font-style="normal" officeooo:rsid="01067de4" style:font-style-asian="normal" style:font-name-complex="ArialMT" style:language-complex="zxx" style:country-complex="none" style:font-style-complex="normal"/>
    </style:style>
    <style:style style:name="T101" style:family="text">
      <style:text-properties fo:font-variant="normal" fo:text-transform="none" fo:color="#000000" style:font-name="Calibri1" fo:letter-spacing="normal" fo:language="pl" fo:country="PL" fo:font-style="normal" fo:font-weight="normal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font-name="Calibri1" fo:letter-spacing="normal" fo:language="pl" fo:country="PL" fo:font-style="normal" fo:font-weight="normal" officeooo:rsid="0094d3e1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font-name="Calibri1" fo:letter-spacing="normal" fo:language="pl" fo:country="PL" fo:font-style="normal" fo:font-weight="normal" officeooo:rsid="0077370c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font-name="Calibri1" fo:letter-spacing="normal" fo:language="pl" fo:country="PL" fo:font-style="normal" fo:font-weight="normal" officeooo:rsid="0077671b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font-name="Calibri1" fo:letter-spacing="normal" fo:language="pl" fo:country="PL" fo:font-style="normal" fo:font-weight="normal" officeooo:rsid="00ac3b6f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font-name="Calibri1" fo:letter-spacing="normal" fo:language="pl" fo:country="PL" fo:font-style="normal" fo:font-weight="normal" officeooo:rsid="014705f6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font-name="Calibri1" fo:letter-spacing="normal" fo:language="pl" fo:country="PL" fo:font-style="normal" fo:font-weight="normal" officeooo:rsid="00ad02c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font-name="Calibri1" fo:letter-spacing="normal" fo:language="pl" fo:country="PL" fo:font-style="normal" fo:font-weight="normal" officeooo:rsid="00b7f6cb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font-name="Calibri1" fo:letter-spacing="normal" fo:language="pl" fo:country="PL" fo:font-style="normal" fo:font-weight="normal" officeooo:rsid="0154da8c" fo:background-color="#ffffff" loext:char-shading-value="0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font-name="Calibri1" fo:letter-spacing="normal" fo:language="pl" fo:country="PL" fo:font-style="normal" style:text-underline-style="none" fo:font-weight="normal" officeooo:rsid="00ea117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font-name="Calibri1" fo:letter-spacing="normal" fo:language="pl" fo:country="PL" fo:font-style="normal" style:text-underline-style="none" fo:font-weight="normal" officeooo:rsid="0077370c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font-name="Calibri1" fo:letter-spacing="normal" fo:language="pl" fo:country="PL" fo:font-style="normal" style:text-underline-style="solid" style:text-underline-width="auto" style:text-underline-color="font-color" officeooo:rsid="014a1f31" style:font-style-asian="normal" style:font-name-complex="Tahoma1" style:language-complex="zxx" style:country-complex="none" style:font-style-complex="normal"/>
    </style:style>
    <style:style style:name="T113" style:family="text">
      <style:text-properties fo:font-variant="normal" fo:text-transform="none" fo:color="#000000" style:font-name="Calibri1" fo:letter-spacing="normal" fo:language="pl" fo:country="PL" fo:font-style="normal" style:text-underline-style="solid" style:text-underline-width="auto" style:text-underline-color="font-color" officeooo:rsid="00b9be43" style:font-style-asian="normal" style:font-name-complex="Tahoma1" style:language-complex="zxx" style:country-complex="none" style:font-style-complex="normal"/>
    </style:style>
    <style:style style:name="T114" style:family="text">
      <style:text-properties fo:font-variant="normal" fo:text-transform="none" fo:color="#000000" style:font-name="Calibri1" fo:letter-spacing="normal" fo:language="pl" fo:country="PL" fo:font-style="normal" style:text-underline-style="solid" style:text-underline-width="auto" style:text-underline-color="font-color" officeooo:rsid="00bc8a88" style:font-style-asian="normal" style:font-name-complex="Tahoma1" style:language-complex="zxx" style:country-complex="none" style:font-style-complex="normal"/>
    </style:style>
    <style:style style:name="T115" style:family="text">
      <style:text-properties fo:font-variant="normal" fo:text-transform="none" fo:color="#000000" style:font-name="Calibri1" fo:letter-spacing="normal" fo:language="pl" fo:country="PL" fo:font-style="normal" style:text-underline-style="solid" style:text-underline-width="auto" style:text-underline-color="font-color" officeooo:rsid="00be7605" style:font-style-asian="normal" style:font-name-complex="Tahoma1" style:language-complex="zxx" style:country-complex="none" style:font-style-complex="normal"/>
    </style:style>
    <style:style style:name="T116" style:family="text">
      <style:text-properties fo:font-variant="normal" fo:text-transform="none" fo:color="#000000" style:font-name="Calibri1" fo:font-size="11pt" fo:letter-spacing="normal" fo:font-style="normal" fo:font-weight="normal" officeooo:rsid="0136015c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17" style:family="text">
      <style:text-properties fo:font-variant="normal" fo:text-transform="none" fo:color="#000000" style:font-name="Calibri1" fo:font-size="11pt" fo:letter-spacing="normal" fo:font-style="normal" fo:font-weight="normal" officeooo:rsid="00995509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18" style:family="text">
      <style:text-properties fo:font-variant="normal" fo:text-transform="none" fo:color="#000000" style:font-name="Calibri2" fo:font-size="11pt" fo:letter-spacing="normal" fo:font-style="normal" fo:font-weight="normal" officeooo:rsid="0119b56b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19" style:family="text">
      <style:text-properties fo:font-variant="normal" fo:text-transform="none" fo:color="#000000" style:font-name="Calibri2" fo:font-size="11pt" fo:letter-spacing="normal" fo:font-style="normal" fo:font-weight="normal" officeooo:rsid="007dbe99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20" style:family="text">
      <style:text-properties fo:font-variant="normal" fo:text-transform="none" fo:color="#000000" style:font-name="Calibri2" fo:letter-spacing="normal" fo:font-style="normal" fo:font-weight="normal" officeooo:rsid="00feda64" style:font-style-asian="normal" style:font-weight-asian="normal" style:font-name-complex="ArialMT" style:font-style-complex="normal" style:font-weight-complex="normal"/>
    </style:style>
    <style:style style:name="T121" style:family="text">
      <style:text-properties fo:font-variant="normal" fo:text-transform="none" fo:color="#000000" style:font-name="Calibri2" fo:letter-spacing="normal" fo:font-style="normal" fo:font-weight="normal" officeooo:rsid="0117f8a6" style:font-style-asian="normal" style:font-weight-asian="normal" style:font-name-complex="ArialMT" style:font-style-complex="normal" style:font-weight-complex="normal"/>
    </style:style>
    <style:style style:name="T122" style:family="text">
      <style:text-properties fo:font-variant="normal" fo:text-transform="none" style:font-name="Calibri1" fo:letter-spacing="normal" fo:font-style="normal" fo:font-weight="normal" officeooo:rsid="000522b9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font-name="Calibri1" fo:letter-spacing="normal" fo:language="pl" fo:country="PL" fo:font-style="normal" fo:font-weight="normal" officeooo:rsid="00fb029b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style:font-name="Calibri1" fo:letter-spacing="normal" fo:language="pl" fo:country="PL" fo:font-style="normal" fo:font-weight="normal" officeooo:rsid="0077671b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font-name="Calibri1" fo:font-size="11pt" fo:letter-spacing="normal" officeooo:rsid="0119b56b" style:font-size-asian="11pt" style:font-size-complex="11pt"/>
    </style:style>
    <style:style style:name="T126" style:family="text">
      <style:text-properties fo:font-variant="normal" fo:text-transform="none" fo:letter-spacing="normal" fo:font-style="normal" style:text-underline-style="none" fo:font-weight="normal" officeooo:rsid="00648972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letter-spacing="normal" fo:font-style="normal" style:text-underline-style="none" fo:font-weight="normal" officeooo:rsid="007ce897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letter-spacing="normal" fo:font-style="normal" style:text-underline-style="none" fo:font-weight="normal" officeooo:rsid="00659823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letter-spacing="normal" fo:font-style="normal" style:text-underline-style="none" fo:font-weight="bold" officeooo:rsid="00659823" style:font-style-asian="normal" style:font-weight-asian="bold" style:font-name-complex="ArialM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letter-spacing="normal" fo:font-style="normal" style:text-underline-style="none" fo:font-weight="bold" officeooo:rsid="00648972" style:font-style-asian="normal" style:font-weight-asian="bold" style:font-name-complex="ArialM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fo:letter-spacing="normal" fo:font-style="normal" style:text-underline-style="none" fo:font-weight="bold" officeooo:rsid="00af1517" style:font-style-asian="normal" style:font-weight-asian="bold" style:font-name-complex="ArialM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letter-spacing="normal" officeooo:rsid="00710ed6"/>
    </style:style>
    <style:style style:name="T133" style:family="text">
      <style:text-properties fo:font-variant="normal" fo:text-transform="none" fo:letter-spacing="normal" officeooo:rsid="0119b56b"/>
    </style:style>
    <style:style style:name="T134" style:family="text">
      <style:text-properties fo:font-variant="normal" fo:text-transform="none" fo:letter-spacing="normal" officeooo:rsid="00af9ea3"/>
    </style:style>
    <style:style style:name="T135" style:family="text">
      <style:text-properties fo:font-variant="normal" fo:text-transform="none" style:use-window-font-color="true" fo:letter-spacing="normal" fo:font-style="normal" style:text-underline-style="none" fo:background-color="#ffffff" loext:char-shading-value="0" style:language-asian="ar" style:country-asian="SA" style:font-style-asian="normal" style:font-name-complex="ArialM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style:use-window-font-color="true" fo:letter-spacing="normal" fo:font-style="normal" style:text-underline-style="none" officeooo:rsid="012e7598" fo:background-color="#ffffff" loext:char-shading-value="0" style:language-asian="ar" style:country-asian="SA" style:font-style-asian="normal" style:font-name-complex="ArialM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style:use-window-font-color="true" fo:letter-spacing="normal" fo:font-style="normal" style:text-underline-style="none" officeooo:rsid="00ad02ca" fo:background-color="#ffffff" loext:char-shading-value="0" style:language-asian="ar" style:country-asian="SA" style:font-style-asian="normal" style:font-name-complex="ArialM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use-window-font-color="true" fo:letter-spacing="normal" fo:font-style="normal" fo:font-weight="normal" officeooo:rsid="010d128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style:use-window-font-color="true" fo:letter-spacing="normal" fo:font-style="normal" fo:font-weight="normal" officeooo:rsid="00f1d204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style:use-window-font-color="true" fo:letter-spacing="normal" fo:font-style="normal" fo:font-weight="normal" officeooo:rsid="010ec1ad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use-window-font-color="true" fo:letter-spacing="normal" fo:font-style="normal" fo:font-weight="normal" officeooo:rsid="00a61717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style:use-window-font-color="true" style:font-name="Calibri2" fo:letter-spacing="normal" fo:font-style="normal" style:text-underline-style="none" fo:font-weight="normal" officeooo:rsid="00957755" style:font-style-asian="normal" style:font-weight-asian="normal" style:font-name-complex="ArialMT" style:language-complex="zxx" style:country-complex="none" style:font-style-complex="italic" style:font-weight-complex="normal"/>
    </style:style>
    <style:style style:name="T143" style:family="text">
      <style:text-properties fo:font-variant="normal" fo:text-transform="none" style:use-window-font-color="true" style:font-name="Calibri2" fo:letter-spacing="normal" fo:font-style="normal" style:text-underline-style="none" fo:font-weight="normal" officeooo:rsid="00048c46" style:font-style-asian="normal" style:font-weight-asian="normal" style:font-name-complex="ArialMT" style:language-complex="zxx" style:country-complex="none" style:font-style-complex="italic" style:font-weight-complex="normal"/>
    </style:style>
    <style:style style:name="T144" style:family="text">
      <style:text-properties fo:font-variant="normal" fo:text-transform="none" style:use-window-font-color="true" style:font-name="Calibri2" fo:letter-spacing="normal" fo:font-style="normal" style:text-underline-style="none" fo:font-weight="normal" officeooo:rsid="00ea117a" style:font-style-asian="normal" style:font-weight-asian="normal" style:font-name-complex="ArialMT" style:language-complex="zxx" style:country-complex="none" style:font-style-complex="italic" style:font-weight-complex="normal"/>
    </style:style>
    <style:style style:name="T145" style:family="text">
      <style:text-properties fo:font-variant="normal" fo:text-transform="none" style:use-window-font-color="true" style:font-name="Calibri2" fo:letter-spacing="normal" fo:font-style="normal" style:text-underline-style="none" fo:font-weight="normal" officeooo:rsid="00ad8fed" style:font-style-asian="normal" style:font-weight-asian="normal" style:font-name-complex="ArialMT" style:language-complex="zxx" style:country-complex="none" style:font-style-complex="italic" style:font-weight-complex="normal"/>
    </style:style>
    <style:style style:name="T146" style:family="text">
      <style:text-properties fo:font-variant="normal" fo:text-transform="none" style:use-window-font-color="true" style:font-name="Calibri2" fo:letter-spacing="normal" fo:font-style="normal" style:text-underline-style="none" fo:font-weight="normal" officeooo:rsid="00af9ea3" style:font-style-asian="normal" style:font-weight-asian="normal" style:font-name-complex="ArialMT" style:language-complex="zxx" style:country-complex="none" style:font-style-complex="italic" style:font-weight-complex="normal"/>
    </style:style>
    <style:style style:name="T147" style:family="text">
      <style:text-properties fo:font-variant="normal" fo:text-transform="none" style:use-window-font-color="true" style:font-name="Calibri1" fo:letter-spacing="normal" fo:font-style="normal" fo:font-weight="normal" officeooo:rsid="010d128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use-window-font-color="true" style:font-name="Calibri1" fo:letter-spacing="normal" fo:font-style="normal" fo:font-weight="normal" officeooo:rsid="00f1d204" style:font-style-asian="normal" style:font-weight-asian="normal" style:font-name-complex="Arial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use-window-font-color="true" style:font-name="Calibri1" fo:letter-spacing="normal" fo:font-style="normal" fo:font-weight="normal" officeooo:rsid="0152f9fd" style:font-style-asian="normal" style:font-weight-asian="normal" style:font-name-complex="Arial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use-window-font-color="true" style:font-name="Calibri1" fo:letter-spacing="normal" fo:font-style="normal" officeooo:rsid="010ec1ad" style:font-style-asian="normal" style:font-name-complex="ArialMT" style:language-complex="zxx" style:country-complex="none" style:font-style-complex="normal"/>
    </style:style>
    <style:style style:name="T151" style:family="text">
      <style:text-properties fo:font-variant="normal" fo:text-transform="none" style:use-window-font-color="true" style:font-name="Calibri1" fo:letter-spacing="normal" fo:font-style="normal" officeooo:rsid="00a3bd6a" style:font-style-asian="normal" style:font-name-complex="ArialMT" style:language-complex="zxx" style:country-complex="none" style:font-style-complex="normal"/>
    </style:style>
    <style:style style:name="T152" style:family="text">
      <style:text-properties fo:font-variant="normal" fo:text-transform="none" style:use-window-font-color="true" style:font-name="Calibri1" fo:letter-spacing="normal" fo:language="pl" fo:country="PL" fo:font-style="normal" fo:font-weight="normal" officeooo:rsid="010ec1ad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use-window-font-color="true" style:font-name="Calibri1" fo:letter-spacing="normal" fo:language="pl" fo:country="PL" fo:font-style="normal" fo:font-weight="normal" officeooo:rsid="00a34f3b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font-name="Calibri2" fo:letter-spacing="normal" fo:font-style="normal" style:text-underline-style="none" fo:font-weight="normal" officeooo:rsid="00659823" style:font-style-asian="normal" style:font-weight-asian="normal" style:font-name-complex="ArialMT" style:language-complex="zxx" style:country-complex="none" style:font-style-complex="italic" style:font-weight-complex="normal"/>
    </style:style>
    <style:style style:name="T155" style:family="text">
      <style:text-properties fo:font-variant="normal" fo:text-transform="none" style:font-name="Calibri2" fo:letter-spacing="normal" fo:font-style="normal" style:text-underline-style="none" fo:font-weight="normal" officeooo:rsid="00640a6d" style:font-name-asian="Arial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font-name="Calibri2" fo:letter-spacing="normal" fo:font-style="normal" style:text-underline-style="none" fo:font-weight="normal" officeooo:rsid="00659823" style:font-name-asian="Arial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57" style:family="text">
      <style:text-properties style:text-underline-style="none" fo:font-weight="normal" officeooo:rsid="00377d95" style:language-asian="ar" style:country-asian="SA" style:font-weight-asian="normal" style:font-weight-complex="normal"/>
    </style:style>
    <style:style style:name="T158" style:family="text">
      <style:text-properties style:text-underline-style="none" fo:font-weight="normal" officeooo:rsid="00af9ea3" style:language-asian="ar" style:country-asian="SA" style:font-weight-asian="normal" style:font-weight-complex="normal"/>
    </style:style>
    <style:style style:name="T159" style:family="text">
      <style:text-properties style:text-underline-style="none" fo:font-weight="normal" officeooo:rsid="007ce897" style:font-size-asian="11pt" style:language-asian="ar" style:country-asian="SA" style:font-weight-asian="normal" style:font-weight-complex="normal"/>
    </style:style>
    <style:style style:name="T160" style:family="text">
      <style:text-properties style:text-underline-style="none" fo:font-weight="normal" officeooo:rsid="00b8f0ff" style:font-size-asian="11pt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officeooo:rsid="010b6b45" style:font-size-asian="11pt" style:language-asian="ar" style:country-asian="SA" style:font-weight-asian="normal" style:font-weight-complex="normal"/>
    </style:style>
    <style:style style:name="T162" style:family="text">
      <style:text-properties style:text-underline-style="none" fo:font-weight="normal" style:font-size-asian="9.60000038146973pt" style:language-asian="ar" style:country-asian="SA" style:font-weight-asian="normal" style:font-weight-complex="normal"/>
    </style:style>
    <style:style style:name="T163" style:family="text">
      <style:text-properties style:text-underline-style="none" fo:font-weight="normal" officeooo:rsid="00299d22" style:font-size-asian="9.60000038146973pt" style:language-asian="ar" style:country-asian="SA" style:font-weight-asian="normal" style:font-weight-complex="normal"/>
    </style:style>
    <style:style style:name="T164" style:family="text">
      <style:text-properties officeooo:rsid="00354e01"/>
    </style:style>
    <style:style style:name="T165" style:family="text">
      <style:text-properties officeooo:rsid="00377396"/>
    </style:style>
    <style:style style:name="T166" style:family="text">
      <style:text-properties style:language-asian="zh" style:country-asian="CN"/>
    </style:style>
    <style:style style:name="T167" style:family="text">
      <style:text-properties style:font-name-asian="Times New Roman" style:language-asian="zh" style:country-asian="CN" style:font-name-complex="Times New Roman"/>
    </style:style>
    <style:style style:name="T168" style:family="text">
      <style:text-properties fo:language="pl" fo:country="PL" fo:font-weight="bold" style:language-asian="zh" style:country-asian="CN" style:font-weight-asian="bold" style:font-weight-complex="bold"/>
    </style:style>
    <style:style style:name="T169" style:family="text">
      <style:text-properties fo:language="pl" fo:country="PL" fo:font-weight="bold" style:font-name-asian="Times New Roman" style:language-asian="zh" style:country-asian="CN" style:font-weight-asian="bold" style:font-name-complex="Times New Roman" style:font-weight-complex="bold"/>
    </style:style>
    <style:style style:name="T170" style:family="text">
      <style:text-properties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171" style:family="text">
      <style:text-properties fo:language="pl" fo:country="PL" fo:font-weight="normal" officeooo:rsid="001cc11e" style:font-name-asian="Times New Roman" style:language-asian="zh" style:country-asian="CN" style:font-weight-asian="normal" style:font-name-complex="Times New Roman" style:font-weight-complex="normal"/>
    </style:style>
    <style:style style:name="T172" style:family="text">
      <style:text-properties style:font-name-asian="Arial"/>
    </style:style>
    <style:style style:name="T173" style:family="text">
      <style:text-properties officeooo:rsid="0088baa3" style:font-name-asian="Arial"/>
    </style:style>
    <style:style style:name="T174" style:family="text">
      <style:text-properties officeooo:rsid="004cc636"/>
    </style:style>
    <style:style style:name="T175" style:family="text">
      <style:text-properties officeooo:rsid="0067d050"/>
    </style:style>
    <style:style style:name="T176" style:family="text">
      <style:text-properties officeooo:rsid="00299d22" style:font-size-asian="9.60000038146973pt"/>
    </style:style>
    <style:style style:name="T177" style:family="text">
      <style:text-properties fo:color="#ce181e"/>
    </style:style>
    <style:style style:name="T178" style:family="text">
      <style:text-properties fo:color="#ce181e" style:font-name-complex="ArialMT1"/>
    </style:style>
    <style:style style:name="T179" style:family="text">
      <style:text-properties officeooo:rsid="007ce897"/>
    </style:style>
    <style:style style:name="T180" style:family="text">
      <style:text-properties officeooo:rsid="00377d95"/>
    </style:style>
    <style:style style:name="T181" style:family="text">
      <style:text-properties style:use-window-font-color="true"/>
    </style:style>
    <style:style style:name="T182" style:family="text">
      <style:text-properties style:use-window-font-color="true" officeooo:rsid="007ce897"/>
    </style:style>
    <style:style style:name="T183" style:family="text">
      <style:text-properties style:use-window-font-color="true" officeooo:rsid="0090eb97"/>
    </style:style>
    <style:style style:name="T184" style:family="text">
      <style:text-properties style:use-window-font-color="true" fo:font-weight="normal" officeooo:rsid="00957755" style:font-weight-asian="normal" style:font-style-complex="italic" style:font-weight-complex="normal"/>
    </style:style>
    <style:style style:name="T185" style:family="text">
      <style:text-properties style:use-window-font-color="true" fo:font-weight="normal" officeooo:rsid="00048c46" style:font-weight-asian="normal" style:font-style-complex="italic" style:font-weight-complex="normal"/>
    </style:style>
    <style:style style:name="T186" style:family="text">
      <style:text-properties style:use-window-font-color="true" fo:font-weight="normal" officeooo:rsid="00ea117a" style:font-weight-asian="normal" style:font-style-complex="italic" style:font-weight-complex="normal"/>
    </style:style>
    <style:style style:name="T187" style:family="text">
      <style:text-properties style:use-window-font-color="true" fo:font-weight="normal" officeooo:rsid="00addd64" style:font-weight-asian="normal" style:font-style-complex="italic" style:font-weight-complex="normal"/>
    </style:style>
    <style:style style:name="T188" style:family="text">
      <style:text-properties style:use-window-font-color="true" fo:font-weight="normal" officeooo:rsid="00af9ea3" style:font-weight-asian="normal" style:font-style-complex="italic" style:font-weight-complex="normal"/>
    </style:style>
    <style:style style:name="T189" style:family="text">
      <style:text-properties style:use-window-font-color="true" fo:font-weight="normal" officeooo:rsid="00b01b9c" style:font-weight-asian="normal" style:font-style-complex="italic" style:font-weight-complex="normal"/>
    </style:style>
    <style:style style:name="T190" style:family="text">
      <style:text-properties style:use-window-font-color="true" fo:font-style="normal" fo:font-weight="normal" officeooo:rsid="00ef3360" style:font-style-asian="normal" style:font-weight-asian="normal" style:font-name-complex="ArialMT" style:font-style-complex="normal" style:font-weight-complex="normal"/>
    </style:style>
    <style:style style:name="T191" style:family="text">
      <style:text-properties style:use-window-font-color="true" fo:font-style="normal" fo:font-weight="normal" officeooo:rsid="0124d6ae" style:font-style-asian="normal" style:font-weight-asian="normal" style:font-name-complex="ArialMT" style:font-style-complex="normal" style:font-weight-complex="normal"/>
    </style:style>
    <style:style style:name="T192" style:family="text">
      <style:text-properties style:use-window-font-color="true" fo:font-style="normal" fo:font-weight="normal" officeooo:rsid="00ac78c7" style:font-style-asian="normal" style:font-weight-asian="normal" style:font-name-complex="ArialMT" style:font-style-complex="normal" style:font-weight-complex="normal"/>
    </style:style>
    <style:style style:name="T193" style:family="text">
      <style:text-properties style:use-window-font-color="true" officeooo:rsid="00957755"/>
    </style:style>
    <style:style style:name="T194" style:family="text">
      <style:text-properties style:use-window-font-color="true" officeooo:rsid="0042d3fb"/>
    </style:style>
    <style:style style:name="T195" style:family="text">
      <style:text-properties style:use-window-font-color="true" officeooo:rsid="001a988a"/>
    </style:style>
    <style:style style:name="T196" style:family="text">
      <style:text-properties style:use-window-font-color="true" fo:font-style="italic" officeooo:rsid="0151c59e" style:font-style-asian="italic" style:font-style-complex="italic"/>
    </style:style>
    <style:style style:name="T197" style:family="text">
      <style:text-properties officeooo:rsid="0117f8a6"/>
    </style:style>
    <style:style style:name="T198" style:family="text">
      <style:text-properties officeooo:rsid="007dbe99"/>
    </style:style>
    <style:style style:name="T199" style:family="text">
      <style:text-properties officeooo:rsid="007f845c"/>
    </style:style>
    <style:style style:name="T200" style:family="text">
      <style:text-properties officeooo:rsid="007f8e13"/>
    </style:style>
    <style:style style:name="T201" style:family="text">
      <style:text-properties officeooo:rsid="008324be"/>
    </style:style>
    <style:style style:name="T202" style:family="text">
      <style:text-properties fo:color="#ff0000"/>
    </style:style>
    <style:style style:name="T203" style:family="text">
      <style:text-properties officeooo:rsid="00969a3c"/>
    </style:style>
    <style:style style:name="T204" style:family="text">
      <style:text-properties officeooo:rsid="009b0a38"/>
    </style:style>
    <style:style style:name="T205" style:family="text">
      <style:text-properties officeooo:rsid="009fb3d9"/>
    </style:style>
    <style:style style:name="T206" style:family="text">
      <style:text-properties officeooo:rsid="010ae675"/>
    </style:style>
    <style:style style:name="T207" style:family="text">
      <style:text-properties style:text-outline="false" style:text-line-through-style="none" style:text-line-through-type="none" style:font-name="Calibri3" fo:text-shadow="none" style:text-emphasize="none"/>
    </style:style>
    <style:style style:name="T208" style:family="text">
      <style:text-properties style:text-outline="false" style:text-line-through-style="none" style:text-line-through-type="none" style:font-name="Calibri3" fo:text-shadow="none" officeooo:rsid="0131669d" style:text-emphasize="none"/>
    </style:style>
    <style:style style:name="T209" style:family="text">
      <style:text-properties officeooo:rsid="00a48449"/>
    </style:style>
    <style:style style:name="T210" style:family="text">
      <style:text-properties officeooo:rsid="00a71002"/>
    </style:style>
    <style:style style:name="T211" style:family="text">
      <style:text-properties officeooo:rsid="0152f9fd"/>
    </style:style>
    <style:style style:name="T212" style:family="text">
      <style:text-properties officeooo:rsid="00af1517"/>
    </style:style>
    <style:style style:name="T213" style:family="text">
      <style:text-properties officeooo:rsid="00af9ea3"/>
    </style:style>
    <style:style style:name="T214" style:family="text">
      <style:text-properties officeooo:rsid="00b01b9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span text:style-name="T35">Załącznik nr </text:span><text:span text:style-name="T36">5</text:span><text:span text:style-name="T35"> </text:span><text:span text:style-name="T33">do zapytania ofertowego nr</text:span><text:span text:style-name="T12"> </text:span><text:span text:style-name="T15">9</text:span><text:span text:style-name="T13">/</text:span><text:span text:style-name="T14">MOPS_CUS</text:span><text:span text:style-name="T13">/201</text:span><text:span text:style-name="T15">9</text:span></text:p>
      <text:p text:style-name="P18"/>
      <text:h text:style-name="P72" text:outline-level="9">UMOW<text:span text:style-name="T212">A</text:span></text:h>
      <text:p text:style-name="P4"/>
      <text:p text:style-name="P27">Niniejsza umowa zostaje zawarta dnia <text:span text:style-name="T47">…………………………………...…..</text:span>201<text:span text:style-name="T212">9</text:span> rok pomiędzy:</text:p>
      <text:p text:style-name="P29"><text:span text:style-name="T19">Miast</text:span><text:span text:style-name="T20">em Będzin, ul. 11</text:span><text:span text:style-name="T21"> Listopada 20, 42-500 Będzin </text:span></text:p>
      <text:p text:style-name="P29"><text:span text:style-name="T21">będąc</text:span><text:span text:style-name="T20">ym</text:span><text:span text:style-name="T21"> płatnikiem podatków o numerze NIP: 625-24-30-128, </text:span></text:p>
      <text:p text:style-name="P29"><text:span text:style-name="T166">reprezentowanym</text:span><text:span text:style-name="T167"> </text:span><text:span text:style-name="T166">przez</text:span><text:span text:style-name="T167">:</text:span></text:p>
      <text:p text:style-name="P28"><text:span text:style-name="T168">Patrycję</text:span><text:span text:style-name="T169"> </text:span><text:span text:style-name="T168">Gruca</text:span><text:span text:style-name="T169"> -</text:span><text:span text:style-name="T168">Hołota</text:span><text:span text:style-name="T169"> – </text:span><text:span text:style-name="T170">Dyrektora </text:span><text:span text:style-name="T171">Miejskiego Ośrodka Pomocy Społecznej </text:span><text:span text:style-name="T170">działającą z upoważnienia Prezydenta Miasta Będzina</text:span><text:span text:style-name="T169"> </text:span>zwanym dalej <text:span text:style-name="T8">"</text:span><text:span text:style-name="T9">Zamawiającym</text:span><text:span text:style-name="T8">"</text:span></text:p>
      <text:p text:style-name="P22"/>
      <text:p text:style-name="P3">a</text:p>
      <text:p text:style-name="P20"/>
      <text:p text:style-name="P32">………………………………………………………………..</text:p>
      <text:p text:style-name="P32">………………………………………………………………..</text:p>
      <text:p text:style-name="P32">………………………………………………………………..</text:p>
      <text:p text:style-name="P30">reprezentowanym przez:</text:p>
      <text:p text:style-name="P31">………………………………………………………………...</text:p>
      <text:p text:style-name="P33">REGON:………………………………. NIP: ………………………………..</text:p>
      <text:p text:style-name="P8"><text:span text:style-name="T42">zwanym dalej </text:span><text:span text:style-name="T34">"Wykonawcą" </text:span></text:p>
      <text:p text:style-name="P26"/>
      <text:p text:style-name="P69">§ 1</text:p>
      <text:p text:style-name="P71"/>
      <text:p text:style-name="P5">1. Zgodnie z <text:span text:style-name="T203">treścią</text:span> zapytania ofertowego <text:span text:style-name="T184">nr </text:span><text:span text:style-name="T188">9</text:span><text:span text:style-name="T185">/</text:span><text:span text:style-name="T186">MOPS_CUS</text:span><text:span text:style-name="T185">/201</text:span><text:span text:style-name="T188">9</text:span> Zamawiający zleca<text:line-break/>a Wykonawca przyjmuje do wykonania przedmiot umowy, którym jest:<text:span text:style-name="T177"> </text:span><text:span text:style-name="T193">d</text:span><text:span text:style-name="T190">ostawa </text:span><text:span text:style-name="T192">instrumentów<text:line-break/>i materiałów animacyjnych</text:span><text:span text:style-name="T191"> niezbędn</text:span><text:span text:style-name="T192">ych</text:span><text:span text:style-name="T191"> do</text:span><text:span text:style-name="T190"> Centrum Usług Społecznych Miejskiego Ośrodka Pomocy Społecznej w Będzinie.</text:span><text:span text:style-name="T178"> </text:span></text:p>
      <text:p text:style-name="P57">2. <text:span text:style-name="T22">Celem </text:span><text:span text:style-name="T103">dostawy jest wyposażenie „Centrum Usług Społecznych </text:span><text:span text:style-name="T110"><text:s/>– wsparcie organizacji usług opiekuńczych na poziomie lokalnym” </text:span><text:span text:style-name="T111">w którego skład wchodzi Dzienny Dom Pomocy oraz Klub Seniora.</text:span></text:p>
      <text:p text:style-name="P62">3. Zakres<text:span text:style-name="T57"> zamówienia obejmuje dostawę do Centrum Usług Społecznych w Będzinie następujących elementów:</text:span></text:p>
      <text:p text:style-name="P106"><text:span text:style-name="T206">DOSTAWA</text:span> <text:span text:style-name="T196">INSTRUMENTÓW I MATERIAŁÓW ANIMACYJNYCH</text:span> zamówienie obejmuje:</text:p>
      <text:list xml:id="list2652498724" text:style-name="L1">
        <text:list-header>
          <text:p text:style-name="P93"><text:span text:style-name="T208">1. </text:span><text:span text:style-name="T207">DZIENNY DOM POMOCY:</text:span></text:p>
          <text:p text:style-name="P95"><text:span text:style-name="T211">a) </text:span>Krosno </text:p>
          <text:p text:style-name="P95"><text:span text:style-name="T211">b) </text:span>Krosno małe</text:p>
          <text:p text:style-name="P95"><text:span text:style-name="T211">c) </text:span>Kastaniety drewniane</text:p>
          <text:p text:style-name="P95"><text:span text:style-name="T211">d) </text:span>Tamburyn z rączką</text:p>
          <text:p text:style-name="P95"><text:span text:style-name="T211">e) </text:span>Tamburyn z membraną</text:p>
          <text:p text:style-name="P95"><text:soft-page-break/><text:span text:style-name="T211">f) </text:span>Talerze małe instrumenty</text:p>
          <text:p text:style-name="P95"><text:span text:style-name="T211">g) </text:span>Janczary- 5 dzwonków z uchwytem </text:p>
          <text:p text:style-name="P95"><text:span text:style-name="T211">h) </text:span>Marakasy</text:p>
          <text:p text:style-name="P95"><text:span text:style-name="T211">i) </text:span>Dzwonki diatoniczne (cymbałki)</text:p>
          <text:p text:style-name="P95"><text:span text:style-name="T211">j) </text:span>Dzwonki chromatyczne</text:p>
          <text:p text:style-name="P95"><text:span text:style-name="T211">k) </text:span>Gry planszowe</text:p>
        </text:list-header>
      </text:list>
      <text:p text:style-name="P44">Szczegółowy opis przedmiotu zamówien<text:span text:style-name="T213">i</text:span>a stanowi załącznik nr 1 do niniejszego zapytania ofertowego.</text:p>
      <text:p text:style-name="P63"><text:span text:style-name="T54">4. </text:span><text:span text:style-name="T56">Miejsce dostawy zamówienia: </text:span><text:span text:style-name="T123">CENTRUM USŁUG SPOŁECZNYCH MIEJSKIEGO OŚRODKA POMOCY SPOŁECZNEJ W BĘDZINIE, </text:span><text:span text:style-name="T124">ul. 1 Maja 2, 42-500 Będzin.</text:span></text:p>
      <text:p text:style-name="P64"><text:span text:style-name="T55">5</text:span><text:span text:style-name="T54">. </text:span><text:span text:style-name="T122"><text:s/></text:span><text:span text:style-name="T123">Realizacja zamówienia nastąpi w terminie do 30 dni od dnia podpisania umowy.</text:span></text:p>
      <text:p text:style-name="P39"><text:span text:style-name="T24">6</text:span><text:span text:style-name="T23">. </text:span><text:span text:style-name="T25">D</text:span><text:span text:style-name="T86">ostawa produktów odbędzie się w terminie określonym w niniejsz</text:span><text:span text:style-name="T88">ej umowie</text:span><text:span text:style-name="T86"> z zastrzeżeniem, że będzie to dzień roboczy</text:span><text:span text:style-name="T87"> tj. od poniedziałku do piątku w godzinach od </text:span><text:span text:style-name="T86">7</text:span><text:span text:style-name="T87">:</text:span><text:span text:style-name="T86">3</text:span><text:span text:style-name="T87">0 do 1</text:span><text:span text:style-name="T89">3</text:span><text:span text:style-name="T87">:</text:span><text:span text:style-name="T89">0</text:span><text:span text:style-name="T87">0. </text:span><text:span text:style-name="T90">Dokładny termin zostanie ustalony wcześniej z Zamawiającym w celu odbioru sprzętu i podpisania protokołu zdawczo-odbiorczego.</text:span></text:p>
      <text:p text:style-name="P58"><text:span text:style-name="T83">7. </text:span><text:span text:style-name="T84">Wykonawca zapewnia Zamawiającemu dostawę </text:span><text:span text:style-name="T147">sprzę</text:span><text:span text:style-name="T149">tów/materiałów</text:span><text:span text:style-name="T147"> będąc</text:span><text:span text:style-name="T149">ych</text:span><text:span text:style-name="T147"> przedmiotem niniejszego zamówienia</text:span><text:span text:style-name="T148">,</text:span><text:span text:style-name="T84"> <text:s/></text:span><text:span text:style-name="T85">jego</text:span><text:span text:style-name="T84"> wniesienie, </text:span><text:span text:style-name="T67">ewentualny montaż, </text:span><text:span text:style-name="T68">instalację,</text:span><text:span text:style-name="T67"> ustawienie </text:span><text:span text:style-name="T71">oraz instruktaż obsługi</text:span><text:span text:style-name="T69">. Wszystkie produkty powinny spełniać wymogi Polskich Norm przenoszących normy europejskie lub normy innych państw członkowskich Europejskiego Obszaru Gospodarczego przenoszących te normy, obowiązujących w danym zakresie. </text:span><text:span text:style-name="T138">Produkty winny</text:span><text:span text:style-name="T139"> </text:span><text:span text:style-name="T69">być jednorodne, fabrycznie nowe, wolne od wad technicznych i prawnych i nieregenerowane. <text:s/>Dostarczan</text:span><text:span text:style-name="T70">y</text:span><text:span text:style-name="T69"> w ramach zamówienia </text:span><text:span text:style-name="T70">sprzęt</text:span><text:span text:style-name="T69"> mus</text:span><text:span text:style-name="T70">i</text:span><text:span text:style-name="T69"> posiadać wymagane przepisami prawa atesty i certyfikaty uprawniające do użytkowania. Atesty, certyfikaty, karty gwarancyjne i inne niezbędne dokumenty Wykonawca przekaże </text:span><text:span text:style-name="T70">zamawiającemu </text:span><text:span text:style-name="T69">wraz z dostawą </text:span><text:span text:style-name="T70">sprzętu </text:span><text:span text:style-name="T140">będącego przedmiotem niniejszego zamówienia. </text:span></text:p>
      <text:p text:style-name="P60"><text:span text:style-name="T152">8. <text:s/></text:span><text:span text:style-name="T153">Wykonawca oświadcza, że </text:span><text:span text:style-name="T106"><text:s/>dostarczane przedmioty </text:span><text:span text:style-name="T152">posiada</text:span><text:span text:style-name="T153">ją</text:span><text:span text:style-name="T152"> aktualne certyfikaty, atesty, świadectwa wydane przez jednostki certyfikujące te wyroby lub inną dokumentację potwierdzającą, że oferowane wyposażenie spełnia wymagane prawem przepisy i normy. </text:span></text:p>
      <text:p text:style-name="P41"><text:span text:style-name="T141">9</text:span><text:span text:style-name="T140">. </text:span><text:span text:style-name="T77">Wykonawca oświadcza że </text:span><text:span text:style-name="T78">wszystkie produkty są bezpieczne, </text:span><text:span text:style-name="T102">spełnia</text:span><text:span text:style-name="T104">ją</text:span><text:span text:style-name="T102"> </text:span><text:span text:style-name="T101">wszelkie </text:span><text:span text:style-name="T102">wymagania pod względem BHP </text:span><text:span text:style-name="T105">oraz bezpieczeństwa użytkowania</text:span><text:span text:style-name="T102">, </text:span><text:span text:style-name="T104">są</text:span><text:span text:style-name="T102"> zgodne z obowiązującymi przepisami w tym zakresie; </text:span><text:span text:style-name="T104">są</text:span><text:span text:style-name="T102"> dopuszczone do obrotu i stosowania w krajach Unii Europejskiej, w tym w pomieszczeniach przeznaczonych na stały pobyt ludzi.</text:span></text:p>
      <text:p text:style-name="P59"><text:span text:style-name="T107">10</text:span><text:span text:style-name="T102">. </text:span><text:span text:style-name="T108">Wykonawca zobowiązany będzie do zabezpieczenia przed uszkodzeniem podłóg, ścian, wind i innych elementów wyposażenia w siedzibie Zamawiającego w trakcie dostawy, </text:span><text:span text:style-name="T109">jeżeli dostarczane produkty mają duże gabaryty lub są w niestandardowych wymiarach</text:span><text:span text:style-name="T108">.</text:span></text:p>
      <text:p text:style-name="P49"><text:span text:style-name="T73">1</text:span><text:span text:style-name="T75">1</text:span><text:span text:style-name="T72">. Wykonawca zobowiązany jest do zabrania pustych opakowań po dostarczonych </text:span><text:span text:style-name="T74">produktach</text:span><text:span text:style-name="T72">.</text:span></text:p>
      <text:p text:style-name="P50"><text:span text:style-name="T136">1</text:span><text:span text:style-name="T137">2</text:span><text:span text:style-name="T135">. </text:span><text:span text:style-name="T76">Do obowiązków Wykonawcy należeć będzie:</text:span></text:p>
      <text:p text:style-name="P47"><text:span text:style-name="T1">- </text:span><text:span text:style-name="T7">b</text:span><text:span text:style-name="T2">ieżący kontakt z Zamawiającym dotyczący szczegółów realizacji zamówienia dotyczących m.in. czasu, miejsca, produktów itd.</text:span></text:p>
      <text:p text:style-name="P47"><text:span text:style-name="T3">- </text:span><text:span text:style-name="T7">d</text:span><text:span text:style-name="T4">ostawa produktów opisanych w przedmiocie zamówienia.</text:span></text:p>
      <text:p text:style-name="P48"><text:span text:style-name="T5">- </text:span><text:span text:style-name="T7">m</text:span><text:span text:style-name="T6">ontaż produktów wskazanych w przedmiocie zamówienia, jeżeli dany produkt tego wymaga.</text:span></text:p>
      <text:p text:style-name="P45"><text:soft-page-break/>- <text:span text:style-name="T198">i</text:span>nstalacj<text:span text:style-name="T198">a</text:span> produktów wskazanych w przedmiocie zamówienia.</text:p>
      <text:p text:style-name="P45">- <text:span text:style-name="T198">u</text:span>stawienie produktów w miejscach docelowych Centrum Usług Społeczncyh tj. sal, pomieszczeń<text:line-break/>czy sanitariatów.</text:p>
      <text:p text:style-name="P45">- <text:span text:style-name="T209">instruktaż obsługi sprzetu wskazanego w przedmiocie zamówienia</text:span></text:p>
      <text:p text:style-name="P46">- <text:span text:style-name="T198">p</text:span>rzekazanie wszystkich atestów, certyfikatów, kart gwarancyjnych i innych niezbędnych dokumentów dotyczących poszczególnych produktów w dniu dostawy. </text:p>
      <text:p text:style-name="P55"><text:span text:style-name="T28">- </text:span><text:span text:style-name="T29">o</text:span><text:span text:style-name="T26">dpowiedzialność <text:s/></text:span><text:span text:style-name="T27">za n</text:span><text:span text:style-name="T120">iezgodnoś</text:span><text:span text:style-name="T121">ć</text:span><text:span text:style-name="T120"> towaru z umową poprzez posiadanie </text:span><text:span text:style-name="T121">przez towar</text:span><text:span text:style-name="T120"> wady fizycznej, </text:span><text:span text:style-name="T121">którą </text:span><text:span text:style-name="T120">jest wadliwość w montażu lub uruchomieniu rzeczy w przypadku gdy: </text:span></text:p>
      <text:p text:style-name="P65"><text:tab/>- czynności <text:span text:style-name="T197">montażu</text:span> dokonuje <text:span text:style-name="T213">wykonawca</text:span> lub osoba trzecia, za którą <text:span text:style-name="T213">wykonawca</text:span> odpowiada</text:p>
      <text:p text:style-name="P65"><text:tab/>- gdy <text:span text:style-name="T197">zamawiający </text:span>samodzielnie dokonuje montażu i uruchomienia zgodnie z załączoną instrukcją.</text:p>
      <text:p text:style-name="P54"><text:span text:style-name="T132">Jeśli </text:span><text:span text:style-name="T134">wykonawca</text:span><text:span text:style-name="T132"> posługuje się podwykonawcami do montażu i uruchomienia </text:span><text:span text:style-name="T133">sprzętu,</text:span><text:span text:style-name="T132"> odpowiada za to,<text:line-break/>że podwykonawca ten </text:span><text:span text:style-name="T133">źle</text:span><text:span text:style-name="T132"> wykona ten montaż </text:span><text:span text:style-name="T133">co </text:span><text:span text:style-name="T132">przyjmuje się za wadę fizyczną </text:span><text:span text:style-name="T133">dostarczonej </text:span><text:span text:style-name="T132">rzeczy/</text:span><text:span text:style-name="T133">towaru.</text:span></text:p>
      <text:p text:style-name="P56"><text:span text:style-name="T118">- </text:span><text:span text:style-name="T119">u</text:span><text:span text:style-name="T125">dzielenie gwarancji <text:s/>na każdą pozycję dostarczonych </text:span><text:span text:style-name="T116">produktów, </text:span><text:span text:style-name="T117">zgodnej z obowiązującymi przepisami prawa i wynikającej z obowiązujących przepisów prawa.</text:span></text:p>
      <text:p text:style-name="P83">Wykonawca ponosi pełną odpowiedzialność cywilną za niewykonanie lub nienależyte wykonanie przedmiotu zamówienia oraz za wszelkie szkody na osobach i rzeczach związanych z wykonywaniem przedmiotu zamówienia.</text:p>
      <text:p text:style-name="P25"/>
      <text:p text:style-name="P10">§2</text:p>
      <text:p text:style-name="P12"><text:span text:style-name="T204">1. </text:span>Wykonawca oświadcza, że dostarczony przedmiot umowy jest fabrycznie nowy, nieużywany wcześniej.</text:p>
      <text:p text:style-name="P12"><text:span text:style-name="T98">2. </text:span><text:span text:style-name="T92">Dostarczon</text:span><text:span text:style-name="T93">e</text:span><text:span text:style-name="T92"> </text:span><text:span text:style-name="T99">sprzęt</text:span><text:span text:style-name="T94"> </text:span><text:span text:style-name="T97">będ</text:span><text:span text:style-name="T99">zie</text:span><text:span text:style-name="T94"> gotow</text:span><text:span text:style-name="T99">y</text:span><text:span text:style-name="T94"> do użytkowania i niewycofan</text:span><text:span text:style-name="T99">y</text:span><text:span text:style-name="T93"> </text:span><text:span text:style-name="T94">z rynku przez producenta z uwagi<text:line-break/>na niebezpieczeństwo dla życia i zdrowia użytkowników.</text:span></text:p>
      <text:p text:style-name="P61"><text:span text:style-name="T97">3. </text:span><text:span text:style-name="T150">Dostarczon</text:span><text:span text:style-name="T151">y sprzęt </text:span><text:span text:style-name="T94">pozosta</text:span><text:span text:style-name="T97">j</text:span><text:span text:style-name="T99">e</text:span><text:span text:style-name="T97"> </text:span><text:span text:style-name="T94">własnością Wykonawcy i nie </text:span><text:span text:style-name="T99">jest</text:span><text:span text:style-name="T94"> obciążon</text:span><text:span text:style-name="T99">y</text:span><text:span text:style-name="T94"> prawem na rzecz osób trzecich oraz posiada parametry techniczno - użytkowe nie mniej korzystne, niż określone przez Zamawiającego<text:line-break/>w zapytaniu </text:span><text:span text:style-name="T91">ofertowym</text:span><text:span text:style-name="T94">.</text:span></text:p>
      <text:p text:style-name="P61"><text:span text:style-name="T97">4. </text:span><text:span text:style-name="T91">Produkty mogą być dostarczone</text:span><text:span text:style-name="T94"> w paczkach,w zestawach do montażu - zestaw musi koniecznie zawierać instrukcję w j. polskim, akcesoria montażowe (śruby, kołki, zawiasy, zamki, klucz imbusowy itp.). </text:span><text:span text:style-name="T91">W</text:span><text:span text:style-name="T95"> takim przypadku Wykonawca zob</text:span><text:span text:style-name="T91">owiązuje się</text:span><text:span text:style-name="T95"> do </text:span><text:span text:style-name="T96">złożeni</text:span><text:span text:style-name="T91">a</text:span><text:span text:style-name="T96"> </text:span><text:span text:style-name="T99">i montażu sprzętu zgodnie</text:span><text:span text:style-name="T96"> z instrukcją.</text:span></text:p>
      <text:p text:style-name="P110"><text:span text:style-name="T100">5. </text:span><text:span text:style-name="T112">Zamawiający wskazuje, iż zakupione w ramach niniejszego za</text:span><text:span text:style-name="T113">mówienia</text:span><text:span text:style-name="T112"> towary będą użytkowane przez </text:span><text:span text:style-name="T114">o</text:span><text:span text:style-name="T112">soby niepełnosprawne, niesamodzielne, </text:span><text:span text:style-name="T115">w wieku 60+</text:span><text:span text:style-name="T112">. Każdy z towarów powinien spełniać wymogi określone w prawie polskim i europejskim. </text:span></text:p>
      <text:p text:style-name="P111"><text:span text:style-name="T79">6. </text:span><text:span text:style-name="T80">Zamawiający zaznacza, iż w przypadku </text:span><text:span text:style-name="T79">produktów/</text:span><text:span text:style-name="T80">sprzętów które posiadają zaznaczony obowiązek przeszkolenia użytkownika, Wykonawca jest zobowiązany do przeszkolenia kadry Zamawiającego. Data szkolenia zostanie uzgodniona przez osoby wyznaczone do kontaktu </text:span><text:span text:style-name="T81">z Zamawiającym, w trakcie realizacji umowy. Szkoleni</text:span><text:span text:style-name="T82">e</text:span><text:span text:style-name="T81"> zostanie zrealizowane na terenie Centrum Usług Społecznych Miejskiego Ośrodka Pomocy Społecznej w Będzinie, a do szkoleń będzie służył sprzęt zakupiony przez Zamawiającego.</text:span></text:p>
      <text:p text:style-name="P61"><text:span text:style-name="T96"/></text:p>
      <text:p text:style-name="P11"/>
      <text:p text:style-name="P11"><text:soft-page-break/>§<text:span text:style-name="T199">3</text:span></text:p>
      <text:p text:style-name="P13">Integralną część umowy stanowią:</text:p>
      <text:p text:style-name="P13">1. Zapytanie ofertowe</text:p>
      <text:p text:style-name="P13">2. Oferta Wykonawcy</text:p>
      <text:p text:style-name="P14"/>
      <text:p text:style-name="P35">§<text:span text:style-name="T199">4</text:span></text:p>
      <text:p text:style-name="P53"><text:span text:style-name="T126">1. W ramach organizacji </text:span><text:span text:style-name="T127">dostawy</text:span><text:span text:style-name="T126"> Wykonawca zapewni kompleksową realizację przedmiotu zamówienia </text:span><text:span text:style-name="T128">zapytania ofertowego</text:span><text:span text:style-name="T126"> </text:span><text:span text:style-name="T142">nr </text:span><text:span text:style-name="T146">9</text:span><text:span text:style-name="T143">/</text:span><text:span text:style-name="T144">MOPS_CUS</text:span><text:span text:style-name="T143">/201</text:span><text:span text:style-name="T146">9</text:span><text:span text:style-name="T144"> </text:span><text:span text:style-name="T154">oraz zapewni organizację i realizację wszystkich obowiązków wynikających z zapisów </text:span><text:span text:style-name="T155">§1 </text:span><text:span text:style-name="T156">niniejszej umowy.</text:span></text:p>
      <text:p text:style-name="P82">§<text:span text:style-name="T199">5</text:span></text:p>
      <text:p text:style-name="P38"><text:span text:style-name="T58">1. Wykonawca deklaruje, że spełnia wszystkie wymogi formalne opisane w zapytaniu ofertowym i p</text:span><text:span text:style-name="T176">osiada uprawnienia do wykonywania określonej działalności lub czynności.</text:span></text:p>
      <text:p text:style-name="P40"><text:span text:style-name="T176">2. </text:span><text:span text:style-name="T163"><text:s/></text:span><text:span text:style-name="T162">Wykonawca deklaruje, że p</text:span><text:span text:style-name="T163">osiada uprawnienia do wykonywania określonej działalności lub czynności, jeżeli przepisy nakładają obowiązek ich posiadania, m.in. posiadam aktualny wpis </text:span><text:span text:style-name="T157"><text:s/>do </text:span><text:span text:style-name="T158">Centralnej Ewidencji i Informacji Gospodarczej</text:span><text:span text:style-name="T157"> bądź KRS.</text:span></text:p>
      <text:p text:style-name="P42"><text:span text:style-name="T175">3. </text:span><text:span text:style-name="T159">Wykonawca</text:span><text:span text:style-name="T160"> dyspon</text:span><text:span text:style-name="T159">uje</text:span><text:span text:style-name="T160"> </text:span><text:span text:style-name="T161">odpowiednim potencjałem technicznym niezbędnym do sprawnej realizacji zamówienia.</text:span></text:p>
      <text:p text:style-name="P16"><text:span text:style-name="T179">4</text:span>. <text:span text:style-name="T180">Wykonawca</text:span> <text:span text:style-name="T181">dyspon</text:span><text:span text:style-name="T182">uje</text:span><text:span text:style-name="T181"> kadrą z</text:span>dolną do wykonania zamówienia.</text:p>
      <text:p text:style-name="P17"><text:span text:style-name="T179">5</text:span>. Wykonawca <text:span text:style-name="T179">posiada</text:span> doświadczenie w realizacji dostaw/usług będących przedmiotem zamówienia.</text:p>
      <text:p text:style-name="P17"><text:span text:style-name="T179">6</text:span>. Wykonawca <text:span text:style-name="T179">znajduje</text:span> się w sytuacji ekonomicznej i finansowej zapewniającej wykonanie zamówienia.</text:p>
      <text:p text:style-name="P15"><text:span text:style-name="T30">7. </text:span><text:span text:style-name="T31">Wykonawca nie </text:span><text:span text:style-name="T30">jest </text:span><text:span text:style-name="T31">powiązany osobowo lub kapitałowo z Zamawiającym, osobami upoważnionymi<text:line-break/>do zaciągania zobowiązań w imieniu Zamawiającego lub osobami wykonującymi w imieniu Zamawiającego czynności związane z przygotowaniem i przeprowadzeniem procedury wyboru Wykonawcy, polegające<text:line-break/>w szczególności na: a) uczestniczeniu w spółce jako wspólnik spółki cywilnej lub spółki osobowej;<text:line-break/>b) posiadaniu co najmniej 10% udziałów lub akcji; c) pełnieniu funkcji członka organu nadzorczego lub zarządzającego, prokurenta, pełnomocnika; d) pozostawaniu w związku małżeńskim, w stosunku pokrewieństwa lub powinowactwa w linii prostej, pokrewieństwa lub powinowactwa w linii bocznej<text:line-break/>do drugiego stopnia lub w stosunku przysposobienia, opieki lub kurateli.</text:span></text:p>
      <text:p text:style-name="P34"/>
      <text:p text:style-name="P37"><text:span text:style-name="T8">§</text:span><text:span text:style-name="T16">6</text:span></text:p>
      <text:p text:style-name="P23"/>
      <text:p text:style-name="P51">Zamawiający zastrzega sobie prawo do kontroli pracy Wykonawcy w szczególności w celu badania <text:span text:style-name="T32">efektywności, rzetelności i jakości realizacji umowy. </text:span></text:p>
      <text:p text:style-name="P25"/>
      <text:p text:style-name="P25"/>
      <text:p text:style-name="P7"><text:span text:style-name="T172">§</text:span><text:span text:style-name="T173">7</text:span></text:p>
      <text:p text:style-name="P23"/>
      <text:p text:style-name="P85">1. <text:span text:style-name="T164">Wykonawca oświadcza, że ma wiedzę i odpowiednie doświadczenie niezbędne do wykonania zamówienia i zobowiązuje się do starannego jego wykonania z zachowaniem wymaganego w tym zakresie profesjonalizmu.</text:span></text:p>
      <text:p text:style-name="P86">2. Wykonawca nie może przenosić praw i obowiązków wynikających z niniejszej umowy na podmioty trzecie bez zgody Zamawiającego wyrażonej na piśmie.</text:p>
      <text:p text:style-name="P85"><text:soft-page-break/><text:span text:style-name="T164">3. </text:span>Wykonawca zobowiązany jest do realizowania umowy z należytą starannością, terminowo, zgodnie<text:line-break/> z opisem przedmiotu umowy, obowiązującymi przepisami prawa polskiego i wspólnotowego.</text:p>
      <text:p text:style-name="P84"><text:span text:style-name="T164">4</text:span>. Wykonawca zobowiązany jest do współdziałania z Zamawiającym w celu sprawnej realizacji umowy.</text:p>
      <text:p text:style-name="P84"><text:span text:style-name="T164">5</text:span>. Wykonawca zobowiązany jest do bezzwłocznego informowania Zamawiającego o wszelkich zagrożeniach dla realizacji umowy, w szczególności dotyczących terminów.</text:p>
      <text:p text:style-name="P23"/>
      <text:p text:style-name="P23"/>
      <text:p text:style-name="P23"/>
      <text:p text:style-name="P23"/>
      <text:p text:style-name="P23"/>
      <text:p text:style-name="P7">§<text:span text:style-name="T205">8</text:span></text:p>
      <text:p text:style-name="P23"/>
      <text:list xml:id="list1411971988" text:style-name="WW8Num36">
        <text:list-item>
          <text:p text:style-name="P104">Za wykonanie przedmiotu umowy Strony ustalają <text:span text:style-name="T200">cenę w wysokości brutto………………………………………...zł (słownie:…………………………………………………….…………………………………………………………………………………..…….).</text:span> </text:p>
        </text:list-item>
        <text:list-item>
          <text:p text:style-name="P102"><text:span text:style-name="T213">Cena</text:span> określon<text:span text:style-name="T213">a</text:span> w ust. 1 zaspokaja wszelkie roszczenia Wykonawcy z tytułu wykonania umowy. <text:span text:style-name="T59">Podana cena</text:span><text:span text:style-name="T61"> </text:span><text:span text:style-name="T59">obejmuje wszelkie koszty związane z wykonaniem </text:span><text:span text:style-name="T63">dostawy</text:span><text:span text:style-name="T59">. </text:span><text:span text:style-name="T61"><text:s/></text:span><text:span text:style-name="T60">Cena brutto pozostaje bez zmian<text:line-break/>w okresie realizacji umow</text:span><text:span text:style-name="T62">y.</text:span></text:p>
        </text:list-item>
        <text:list-item>
          <text:p text:style-name="P103"><text:span text:style-name="T59">Strony postanawiają, że wypłata za przedmiot umowy nastąpi jednorazowo na podstawie faktury<text:line-break/>w oparciu o podpisany przez Wykonawcę oraz Zamawiającego </text:span><text:span text:style-name="T64">protokół zdawczo-odbiorczy.</text:span></text:p>
        </text:list-item>
        <text:list-item>
          <text:p text:style-name="P107"><text:span text:style-name="T64">Rozliczenie za wykonanie przedmiotu umowy nastąpi fakturą/rachunkiem zgodnie z ceną</text:span><text:span text:style-name="T65"> </text:span><text:span text:style-name="T64">określoną przez Wykonawcę w ofercie. </text:span></text:p>
        </text:list-item>
      </text:list>
      <text:p text:style-name="P81"><text:span text:style-name="T174">5</text:span>. <text:s text:c="2"/><text:span text:style-name="T201">Zamawiający ma obowiązek zapłaty prawidłowo wystawionej i doręczonej faktury w terminie do 30 dni licząc od daty jej doręczenia Zamawiającemu. </text:span></text:p>
      <text:p text:style-name="P74"><text:span text:style-name="T174">6</text:span>. <text:span text:style-name="T201">Dane Zamawiającego na fakturze:</text:span></text:p>
      <text:p text:style-name="P66"/>
      <text:p text:style-name="P75"><text:tab/>Miasto Będzin</text:p>
      <text:p text:style-name="P73"><text:tab/><text:span text:style-name="T201">ul. 11 Listopada 20</text:span></text:p>
      <text:p text:style-name="P73"><text:tab/><text:span text:style-name="T201">42-500 Będzin</text:span></text:p>
      <text:p text:style-name="P73"><text:tab/><text:span text:style-name="T201">NIP: 625 24 30 128</text:span></text:p>
      <text:p text:style-name="P67"/>
      <text:p text:style-name="P75"><text:tab/>Odbiorca:</text:p>
      <text:p text:style-name="P75"><text:tab/>Miejski Ośrodek Pomocy Społecznej w Będzinie</text:p>
      <text:p text:style-name="P75"><text:tab/>ul. 11 Listopada 1</text:p>
      <text:p text:style-name="P75"><text:tab/>42-500 Będzin</text:p>
      <text:p text:style-name="P77"><text:tab/><text:span text:style-name="T181">NIP: </text:span><text:span text:style-name="T183">625-14-32-800</text:span></text:p>
      <text:p text:style-name="P78"/>
      <text:p text:style-name="P76"><text:span text:style-name="T39">7</text:span><text:span text:style-name="T38">. <text:s/></text:span><text:span text:style-name="T40">Zapłata faktury nastąpi przelewem na rachunek Wykonawcy wskazany w fakturze.</text:span></text:p>
      <text:p text:style-name="P76"><text:span text:style-name="T40">8. </text:span><text:span text:style-name="T38">W razie </text:span><text:span text:style-name="T41">opóźnienia </text:span><text:span text:style-name="T38">w zapłacie, Wykonawca może żądać od Zamawiającego odsetek ustawowych.</text:span></text:p>
      <text:p text:style-name="P7"/>
      <text:p text:style-name="P7"><text:soft-page-break/>§<text:span text:style-name="T205">9</text:span></text:p>
      <text:p text:style-name="P23"/>
      <text:p text:style-name="P94">1. W przypadku nienależytego wykonania <text:span text:style-name="T213">dostawy</text:span> Zamawiający ma prawo odpowiednio obniżyć <text:span text:style-name="T213">kwotę określoną w </text:span><text:span text:style-name="T44">§8 ust. 1</text:span><text:span text:style-name="T43">. </text:span>Przyjmuje się, że obniżenie wynagrodzenia zostanie wyrażone w % nienależycie wykonanej części <text:span text:style-name="T213">dostawy.</text:span></text:p>
      <text:p text:style-name="P97"><text:span text:style-name="T165">2.</text:span> W przypadku niewykonania przedmiotu umowy lub nienależytego wykonania przedmiotu umowy<text:line-break/>z przyczyn leżących po stronie Wykonawcy, w szczególności obowiązków wy<text:span text:style-name="T46">nikających</text:span> w<text:span text:style-name="T202"> </text:span><text:span text:style-name="T181">§ </text:span><text:span text:style-name="T194">1, </text:span><text:span text:style-name="T181">§ 2<text:line-break/></text:span><text:span text:style-name="T195">oraz w §3 </text:span><text:span text:style-name="T181">Z</text:span>amawiający jest uprawniony do naliczenia Wykonawcy kary umownej w wysokości <text:span text:style-name="T165">30 % wartości zamówienia o którym</text:span><text:span text:style-name="T49"> </text:span><text:span text:style-name="T51">mowa </text:span><text:span text:style-name="T53">§8 ust. 1</text:span><text:span text:style-name="T52">. </text:span></text:p>
      <text:list xml:id="list141042562191949" text:continue-numbering="true" text:style-name="WW8Num36">
        <text:list-header>
          <text:p text:style-name="P96"><text:span text:style-name="T165">3. </text:span>W przypadku odstąpienia od umowy przez którąkolwiek ze Stron z przyczyn leżących po stronie Wykonawcy, Zamawiający ma prawo do naliczenia kary w wysokości w wysokości <text:span text:style-name="T165">60 % wartości zamówienia o którym</text:span><text:span text:style-name="T49"> </text:span><text:span text:style-name="T51">mowa </text:span><text:span text:style-name="T53">§8 ust. 1</text:span><text:span text:style-name="T52">. </text:span></text:p>
          <text:p text:style-name="P98">4. Wykonawca zapłaci Zamawiającemu karę umowną za op<text:span text:style-name="T205">óź</text:span>nienie w dostawie przedmiotu umowy –<text:line-break/>w wysokości 100<text:span text:style-name="T205">0</text:span>,00 zł za każdy dzień opóźnienia.</text:p>
          <text:p text:style-name="P99">5. Zamawiającemu przysługuje prawo do potrącania należności z tytułu naliczonych kar umownych<text:line-break/>z <text:span text:style-name="T213">kwoty określonej w </text:span><text:span text:style-name="T44">§8 ust. 1. </text:span></text:p>
          <text:p text:style-name="P98">6. Niezależnie od kar umownych zastrzeżonych w umowie, jeżeli nie pokryją one poniesionych szkód, Zamawiający zastrzega sobie prawo do dochodzenia odszkodowania uzupełniającego na zasadach ogólnych.</text:p>
          <text:p text:style-name="P98">7. Kary umowne mogą się sumować.</text:p>
          <text:p text:style-name="P100">8. Kary umowne są naliczane niezależnie od faktu zaistnienia szkody lub jej wysokości.</text:p>
          <text:p text:style-name="P100">9. Wykonawca zobowiązany jest zwolnić Zamawiającego, na jego żądanie z odpowiedzialności oraz rozczeń kierowanych przez osoby trzecie, przeciwko Zamawiającemu z tytułu szkód, w tym szkód osobowych, poniesionych wskutek niewykonania lub nienależytego wykonania niniejszej umowy przez Wykonawcę,<text:line-break/>w szczególności poprzez niezwłoczne zaspokojenie dochodzonych roszczeń.</text:p>
          <text:p text:style-name="P101"/>
        </text:list-header>
      </text:list>
      <text:p text:style-name="P70">§<text:span text:style-name="T210">10</text:span></text:p>
      <text:p text:style-name="P68">1. Zmiana postanowień zawartej umowy może nastąpić za zgodą obu stron w formie pisemnej pod rygorem nieważności.<text:line-break/>2. Zamawiający przewiduje możliwość zmiany terminu zakończenia realizacji przedmiotu zamówienia<text:line-break/>w przypadku:<text:line-break/>a) przestojów i opóźnień zawinionych przez Zamawiającego,<text:line-break/>b) działania siły wyższej (np. klęski żywiołowe, strajki generalne lub lokalne, zjawiska gospodarcze lub pogodowe) w pełni niezależnej od Stron umowy, mającej bezpośredni wpływ na termin wykonania zamówienia,<text:line-break/>c) przeszkód technicznych w pełni niezależnych od Stron umowy, mających bezpośredni wpływ na termin wykonania zamówienia,<text:line-break/>d) wystąpienia okoliczności, których Strony umowy nie były w stanie przewidzieć, pomimo zachowania należytej staranności.</text:p>
      <text:p text:style-name="P108"/>
      <text:p text:style-name="P105"><text:span text:style-name="T8"/></text:p>
      <text:p text:style-name="P105"><text:span text:style-name="T8"/></text:p>
      <text:p text:style-name="P105"><text:soft-page-break/><text:span text:style-name="T8">§</text:span><text:span text:style-name="T11">1</text:span><text:span text:style-name="T17">1</text:span></text:p>
      <text:p text:style-name="P87">W sprawach nieuregulowanych niniejszą umową stosuje się przepisy Kodeksu <text:span text:style-name="T214">C</text:span>ywilnego oraz inne przepisy związane z przedmiotem umowy.</text:p>
      <text:p text:style-name="P21"/>
      <text:p text:style-name="P21"/>
      <text:p text:style-name="P43">§<text:span text:style-name="T45">12</text:span></text:p>
      <text:p text:style-name="P88"/>
      <text:p text:style-name="P52">Wszelkie spory mogące powstać w związku z realizacją niniejszej umowy będzie rozstrzygał sąd właściwy miejscowo dla siedziby Zamawiającego.</text:p>
      <text:p text:style-name="P80"/>
      <text:p text:style-name="P80"/>
      <text:p text:style-name="P80"/>
      <text:p text:style-name="P80"/>
      <text:p text:style-name="P9">§1<text:span text:style-name="T45">3</text:span></text:p>
      <text:p text:style-name="P24"/>
      <text:p text:style-name="P87">Umowę sporządzono w dwóch jednobrzmiących egzemplarzach, jeden egzemplarz otrzymuje Zamawiający, jeden Wykonawca. </text:p>
      <text:p text:style-name="P80"/>
      <text:p text:style-name="P80"/>
      <text:p text:style-name="P79"><text:span text:style-name="T37">Integralną część umowy stanowią</text:span>:</text:p>
      <text:list xml:id="list310722312" text:style-name="WW8Num38">
        <text:list-item>
          <text:p text:style-name="P89">Zapytanie ofertowe nr<text:span text:style-name="T184"> </text:span><text:span text:style-name="T189">9</text:span><text:span text:style-name="T185">/</text:span><text:span text:style-name="T186">MOPS_CUS</text:span><text:span text:style-name="T185">/201</text:span><text:span text:style-name="T189">9</text:span></text:p>
        </text:list-item>
        <text:list-item>
          <text:p text:style-name="P90">Oferta Wykonawcy.</text:p>
        </text:list-item>
      </text:list>
      <text:p text:style-name="P19"/>
      <text:p text:style-name="P19"/>
      <text:p text:style-name="P19"/>
      <text:list xml:id="list141042581341642" text:continue-numbering="true" text:style-name="WW8Num38">
        <text:list-header>
          <text:p text:style-name="P91">Zamawiający<text:tab/><text:tab/><text:tab/><text:tab/><text:tab/><text:tab/> <text:s text:c="14"/><text:tab/>Wykonawca</text:p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1" svg:font-family="ArialMT" style:font-family-generic="swiss"/>
    <style:font-face style:name="ArialMT" svg:font-family="ArialMT, 'Arial Unicode MS'" style:font-family-generic="swiss"/>
    <style:font-face style:name="Calibri2" svg:font-family="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HG Mincho Light J" svg:font-family="'HG Mincho Light J', 'Times New Roman'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ato" svg:font-family="La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en" fo:country="GB" style:font-size-asian="10pt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text-align="justify" style:justify-single-word="false" fo:text-indent="-1.501cm" style:auto-text-indent="false" fo:keep-with-next="auto" style:text-autospace="ideograph-alpha" style:punctuation-wrap="hanging">
        <style:tab-stops>
          <style:tab-stop style:position="-3.493cm"/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a_20_-_20_1i" style:display-name="Lista - 1i" style:family="paragraph" style:parent-style-name="Standard">
      <style:paragraph-properties fo:margin-left="1.501cm" fo:margin-right="0cm" fo:margin-top="0.169cm" fo:margin-bottom="0cm" loext:contextual-spacing="false" fo:line-height="120%" fo:text-align="justify" style:justify-single-word="false" fo:text-indent="0.63cm" style:auto-text-indent="false"/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Body_20_Text_20_2" style:display-name="Body Text 2" style:family="paragraph" style:parent-style-name="Standard">
      <style:paragraph-properties fo:margin-left="0cm" fo:margin-right="0.09cm" fo:text-align="center" style:justify-single-word="false" fo:text-indent="0cm" style:auto-text-indent="false" style:text-autospace="none" style:punctuation-wrap="simple" style:vertical-align="baseline"/>
      <style:text-properties fo:font-size="13pt" fo:language="en" fo:country="GB" style:font-size-asian="13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.1.1._20_Wyciecie-2" style:display-name="1.1.1. Wyciecie-2" style:family="paragraph" style:parent-style-name="Standard">
      <style:paragraph-properties fo:margin-left="2.501cm" fo:margin-right="0cm" fo:orphans="0" fo:widows="0" fo:hyphenation-ladder-count="no-limit" fo:text-indent="-1.251cm" style:auto-text-indent="false"/>
      <style:text-properties fo:color="#000000" style:font-name="Thorndale" fo:font-family="Thorndale, 'Times New Roman'" style:font-family-generic="roman" style:font-pitch="variable" fo:font-size="11pt" style:font-name-asian="HG Mincho Light J" style:font-family-asian="'HG Mincho Light J', 'Times New Roman'" style:font-pitch-asian="variable" style:font-size-asian="11pt" style:font-name-complex="Thorndale" style:font-family-complex="Thorndale, 'Times New Roman'" style:font-family-generic-complex="roman" style:font-pitch-complex="variable" style:font-size-complex="10pt" fo:hyphenate="false" fo:hyphenation-remain-char-count="2" fo:hyphenation-push-char-count="2"/>
    </style:style>
    <style:style style:name="W-punktory" style:family="paragraph" style:parent-style-name="Standard">
      <style:paragraph-properties fo:margin-left="-3.81cm" fo:margin-right="0cm" fo:orphans="0" fo:widows="0" fo:hyphenation-ladder-count="no-limit" fo:text-indent="0cm" style:auto-text-indent="false"/>
      <style:text-properties fo:color="#000000" style:font-name="Thorndale" fo:font-family="Thorndale, 'Times New Roman'" style:font-family-generic="roman" style:font-pitch="variable" fo:font-size="11pt" style:font-name-asian="HG Mincho Light J" style:font-family-asian="'HG Mincho Light J', 'Times New Roman'" style:font-pitch-asian="variable" style:font-size-asian="11pt" style:font-name-complex="Thorndale" style:font-family-complex="Thorndale, 'Times New Roman'" style:font-family-generic-complex="roman" style:font-pitch-complex="variable" style:font-size-complex="10pt" fo:hyphenate="false" fo:hyphenation-remain-char-count="2" fo:hyphenation-push-char-count="2"/>
    </style:style>
    <style:style style:name="Bez_20_odstępów_20_Znak_20_Znak_20_Znak" style:display-name="Bez odstępów Znak Znak Znak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language-complex="en" style:country-complex="U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Tekst_20_komentarza" style:next-style-name="Tekst_20_komentarza">
      <style:paragraph-properties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</style:style>
    <style:style style:name="Standardowy_20__2b__20_numerowanie" style:display-name="Standardowy + numerowanie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odstawowy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Załącznik_20_nr" style:display-name="Załącznik nr" style:family="paragraph" style:parent-style-name="Heading_20_1" style:next-style-name="Standard" style:default-outline-level="" style:list-style-name="WW8Num20">
      <style:paragraph-properties fo:margin-left="0cm" fo:margin-right="0cm" fo:margin-top="0cm" fo:margin-bottom="0cm" loext:contextual-spacing="true" fo:text-align="start" style:justify-single-word="false" fo:text-indent="0cm" style:auto-text-indent="false" fo:break-before="page" fo:keep-with-next="auto" style:text-autospace="ideograph-alpha" style:punctuation-wrap="hanging"/>
      <style:text-properties style:font-name="Calibri1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1" style:font-family-complex="Calibri" style:font-family-generic-complex="swiss" style:font-pitch-complex="variable" style:font-size-complex="14pt" style:language-complex="en" style:country-complex="US" style:font-weight-complex="bold"/>
    </style:style>
    <style:style style:name="Normalny_20__28_Web_29_" style:display-name="Normalny (Web)" style:family="paragraph" style:parent-style-name="Standard"/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1.482cm" fo:margin-right="0cm" fo:text-indent="-0.23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Tekst_20_podstawowy_20_3" style:display-name="Tekst podstawowy 3" style:family="paragraph" style:parent-style-name="Standard"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Body_20_Text_20_22" style:display-name="Body Text 22" style:family="paragraph" style:parent-style-name="Standard">
      <style:paragraph-properties style:text-autospace="none" style:punctuation-wrap="simple"/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 style:text-autospace="none" style:punctuation-wrap="simple">
        <style:tab-stops>
          <style:tab-stop style:position="0.501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kapit_20_z_20_listą_20_Znak" style:display-name="Akapit z listą Znak" style:family="text" style:parent-style-name="Domyślna_20_czcionka_20_akapitu"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Font_20_Style22" style:display-name="Font Style22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_20_Spacing_20_Char" style:display-name="No Spacing Char" style:family="text">
      <style:text-properties style:font-name="Calibri1" fo:font-family="Calibri" style:font-family-generic="swiss" style:font-pitch="variable" fo:font-size="11pt" fo:language="pl" fo:country="PL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_20_Znak_20_Znak7" style:display-name=" Znak Znak7" style:family="text">
      <style:text-properties fo:font-size="14pt" fo:language="pl" fo:country="PL" style:font-size-asian="14pt" style:language-complex="ar" style:country-complex="SA"/>
    </style:style>
    <style:style style:name="Footer_20_Char" style:display-name="Footer Char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_20_Znak_20_Znak" style:display-name=" Znak Znak Znak Znak" style:family="text" style:parent-style-name="Domyślna_20_czcionka_20_akapitu">
      <style:text-properties fo:language="pl" fo:country="PL" style:language-complex="ar" style:country-complex="SA"/>
    </style:style>
    <style:style style:name="Znak_20_Znak" style:display-name="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Lista_20_-_20_1i_20_Znak" style:display-name="Lista - 1i Znak" style:family="text" style:parent-style-name="Domyślna_20_czcionka_20_akapitu">
      <style:text-properties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3399" style:text-line-through-style="none" style:text-line-through-type="none" style:text-underline-style="none"/>
    </style:style>
    <style:style style:name="_20_Znak_20_Znak2" style:display-name=" Znak Znak2" style:family="text" style:parent-style-name="Domyślna_20_czcionka_20_akapitu">
      <style:text-properties fo:font-size="12pt" style:font-size-asian="12pt" style:font-size-complex="12pt"/>
    </style:style>
    <style:style style:name="Bez_20_odstępów_20_Znak_20_Znak_20_Znak_20_Znak" style:display-name="Bez odstępów Znak Znak Znak Znak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language-complex="en" style:country-complex="US"/>
    </style:style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5" style:display-name=" Znak Znak5" style:family="text" style:parent-style-name="Domyślna_20_czcionka_20_akapitu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_20_Znak_20_Znak4" style:display-name=" Znak Znak4" style:family="text" style:parent-style-name="Domyślna_20_czcionka_20_akapitu">
      <style:text-properties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Bez_20_odstępów_20_Znak_20_Znak" style:display-name="Bez odstępów Znak Znak" style:family="text" style:parent-style-name="Domyślna_20_czcionka_20_akapitu">
      <style:text-properties fo:font-size="11pt" style:font-size-asian="11pt" style:font-size-complex="11pt" style:language-complex="en" style:country-complex="US"/>
    </style:style>
    <style:style style:name="_20_Znak_20_Znak6" style:display-name=" Znak Znak6" style:family="text" style:parent-style-name="Domyślna_20_czcionka_20_akapitu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/>
    </style:style>
    <style:style style:name="_20_Znak_20_Znak1" style:display-name=" Znak Znak1" style:family="text" style:parent-style-name="Domyślna_20_czcionka_20_akapitu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Bez_20_odstępów_20_Znak" style:display-name="Bez odstępów Znak" style:family="text" style:parent-style-name="Domyślna_20_czcionka_20_akapitu">
      <style:text-properties style:font-name="Calibri1" fo:font-family="Calibri" style:font-family-generic="swiss" style:font-pitch="variable" fo:font-size="11pt" fo:language="pl" fo:country="PL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3" style:display-name=" Znak Znak3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highlightedsearchterm" style:family="text" style:parent-style-name="Domyślna_20_czcionka_20_akapitu"/>
    <style:style style:name="Domyślna_20_czcionka_20_akapitu" style:display-name="Domyślna czcionka akapitu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normal" style:font-weight-asian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tyle="normal" fo:font-weight="normal" style:font-style-asian="normal" style:font-weight-asian="norma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6pt" style:font-size-asian="5.25pt" style:font-size-complex="6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fo:font-size="11pt" fo:font-weight="normal" style:font-size-asian="9.60000038146973pt" style:font-weight-asian="normal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style="normal" fo:font-weight="normal" style:font-style-asian="normal" style:font-weight-asian="normal"/>
    </style:style>
    <style:style style:name="WW8Num3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bold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tyle="normal" style:font-style-asian="norma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/>
    </style:style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Załącznik nr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898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6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549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438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327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216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10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4cm" fo:margin-left="1.27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</text:list-level-style-number>
      <text:list-level-style-number text:level="3" text:style-name="WW8Num29z0" style:num-suffix=")" style:num-format="i">
        <style:list-level-properties text:list-level-position-and-space-mode="label-alignment">
          <style:list-level-label-alignment text:label-followed-by="listtab" text:list-tab-stop-position="1.905cm" fo:text-indent="-0.64cm" fo:margin-left="2.54cm"/>
        </style:list-level-properties>
      </text:list-level-style-number>
      <text:list-level-style-number text:level="4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cm" fo:margin-left="3.17cm"/>
        </style:list-level-properties>
      </text:list-level-style-number>
      <text:list-level-style-number text:level="5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6cm" fo:text-indent="-0.64cm" fo:margin-left="3.141cm"/>
        </style:list-level-properties>
      </text:list-level-style-number>
      <text:list-level-style-number text:level="6" text:style-name="WW8Num2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cm" fo:margin-left="4.44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4cm" fo:margin-left="5.08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1cm" fo:margin-left="5.711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cm" fo:margin-left="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1" text:start-value="10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.432cm" fo:margin-left="2cm" fo:margin-right="2cm" fo:border-top="0.99pt solid #000000" fo:border-bottom="0.06pt solid #000000" fo:border-left="none" fo:border-right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1.729cm" svg:y="0.131cm" svg:width="14.157cm" svg:height="3.027cm" draw:z-index="6"><draw:image xlink:href="Pictures/1000000000000399000000C562AB17F9CA22FD81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29:56.063000000</meta:creation-date>
    <meta:editing-duration>PT6H20M12S</meta:editing-duration>
    <meta:editing-cycles>64</meta:editing-cycles>
    <meta:generator>LibreOffice/6.1.2.1$Windows_x86 LibreOffice_project/65905a128db06ba48db947242809d14d3f9a93fe</meta:generator>
    <dc:date>2019-01-29T14:10:40.238000000</dc:date>
    <meta:document-statistic meta:table-count="0" meta:image-count="1" meta:object-count="0" meta:page-count="7" meta:paragraph-count="124" meta:word-count="1803" meta:character-count="13884" meta:non-whitespace-character-count="12142"/>
  </office:meta>
</office:document-meta>
</file>