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41000000C92E75C4FF032EFB4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Noto Serif" svg:font-family="'Noto Serif', serif"/>
    <style:font-face style:name="OpenSymbol" svg:font-family="OpenSymbol"/>
    <style:font-face style:name="Times New Roman2"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SimSun" svg:font-family="SimSun, 宋体" style:font-pitch="variable"/>
    <style:font-face style:name="TimesNewRomanPS-BoldMT" svg:font-family="TimesNewRomanPS-BoldM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BoldMT, Arial" svg:font-family="'Arial-BoldMT, 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office:font-face-decls>
  <office:automatic-styles>
    <style:style style:name="Tabela1" style:family="table">
      <style:table-properties style:width="27.682cm" fo:margin-left="-1.688cm" table:align="left"/>
    </style:style>
    <style:style style:name="Tabela1.A" style:family="table-column">
      <style:table-column-properties style:column-width="0.891cm"/>
    </style:style>
    <style:style style:name="Tabela1.B" style:family="table-column">
      <style:table-column-properties style:column-width="1.106cm"/>
    </style:style>
    <style:style style:name="Tabela1.C" style:family="table-column">
      <style:table-column-properties style:column-width="3.512cm"/>
    </style:style>
    <style:style style:name="Tabela1.D" style:family="table-column">
      <style:table-column-properties style:column-width="1.203cm"/>
    </style:style>
    <style:style style:name="Tabela1.E" style:family="table-column">
      <style:table-column-properties style:column-width="7.985cm"/>
    </style:style>
    <style:style style:name="Tabela1.F" style:family="table-column">
      <style:table-column-properties style:column-width="12.986cm"/>
    </style:style>
    <style:style style:name="Tabela1.1" style:family="table-row">
      <style:table-row-properties style:min-row-height="1.575cm" style:use-optimal-row-height="false"/>
    </style:style>
    <style:style style:name="Tabela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1.F1" style:family="table-cell">
      <style:table-cell-properties style:vertical-align="middle" fo:background-color="#cccccc" fo:padding="0.097cm" fo:border="0.5pt solid #000000">
        <style:background-image/>
      </style:table-cell-properties>
    </style:style>
    <style:style style:name="Tabela1.2" style:family="table-row">
      <style:table-row-properties style:min-row-height="1.224cm" style:use-optimal-row-height="false"/>
    </style:style>
    <style:style style:name="Tabela1.A2" style:family="table-cell">
      <style:table-cell-properties style:vertical-align="middle" fo:padding="0.097cm" fo:border-left="0.5pt solid #000000" fo:border-right="none" fo:border-top="none" fo:border-bottom="0.5pt solid #000000"/>
    </style:style>
    <style:style style:name="Tabela1.B2" style:family="table-cell">
      <style:table-cell-properties style:vertical-align="middle" fo:padding="0.097cm" fo:border-left="0.5pt solid #000000" fo:border-right="none" fo:border-top="none" fo:border-bottom="0.5pt solid #000000"/>
    </style:style>
    <style:style style:name="Tabela1.C2" style:family="table-cell">
      <style:table-cell-properties style:vertical-align="middle" fo:padding="0.097cm" fo:border-left="0.5pt solid #000000" fo:border-right="none" fo:border-top="none" fo:border-bottom="0.5pt solid #000000"/>
    </style:style>
    <style:style style:name="Tabela1.D2" style:family="table-cell">
      <style:table-cell-properties style:vertical-align="middle" fo:padding="0.097cm" fo:border-left="0.5pt solid #000000" fo:border-right="none" fo:border-top="none" fo:border-bottom="0.5pt solid #000000"/>
    </style:style>
    <style:style style:name="Tabela1.E2" style:family="table-cell">
      <style:table-cell-properties style:vertical-align="middle" fo:padding="0.097cm" fo:border-left="0.5pt solid #000000" fo:border-right="none" fo:border-top="none" fo:border-bottom="0.5pt solid #000000"/>
    </style:style>
    <style:style style:name="Tabela1.F2" style:family="table-cell">
      <style:table-cell-properties style:vertical-align="middle" fo:padding="0.097cm" fo:border-left="0.5pt solid #000000" fo:border-right="0.5pt solid #000000" fo:border-top="none" fo:border-bottom="0.5pt solid #000000"/>
    </style:style>
    <style:style style:name="Tabela1.3" style:family="table-row">
      <style:table-row-properties style:min-row-height="11.822cm" style:use-optimal-row-height="false"/>
    </style:style>
    <style:style style:name="Tabela1.A3" style:family="table-cell">
      <style:table-cell-properties style:vertical-align="middle" fo:padding="0.097cm" fo:border-left="0.5pt solid #000000" fo:border-right="none" fo:border-top="none" fo:border-bottom="0.5pt solid #000000"/>
    </style:style>
    <style:style style:name="Tabela1.B3" style:family="table-cell">
      <style:table-cell-properties style:vertical-align="middle" fo:padding="0.097cm" fo:border-left="0.5pt solid #000000" fo:border-right="none" fo:border-top="none" fo:border-bottom="0.5pt solid #000000"/>
    </style:style>
    <style:style style:name="Tabela1.C3" style:family="table-cell">
      <style:table-cell-properties style:vertical-align="middle" fo:padding="0.097cm" fo:border-left="0.5pt solid #000000" fo:border-right="none" fo:border-top="none" fo:border-bottom="0.5pt solid #000000"/>
    </style:style>
    <style:style style:name="Tabela1.D3" style:family="table-cell">
      <style:table-cell-properties style:vertical-align="middle" fo:padding="0.097cm" fo:border-left="0.5pt solid #000000" fo:border-right="none" fo:border-top="none" fo:border-bottom="0.5pt solid #000000"/>
    </style:style>
    <style:style style:name="Tabela1.E3" style:family="table-cell">
      <style:table-cell-properties style:vertical-align="middle" fo:padding="0.097cm" fo:border-left="0.5pt solid #000000" fo:border-right="none" fo:border-top="none" fo:border-bottom="0.5pt solid #000000"/>
    </style:style>
    <style:style style:name="Tabela1.F3" style:family="table-cell">
      <style:table-cell-properties style:vertical-align="middle" fo:padding="0.097cm" fo:border-left="0.5pt solid #000000" fo:border-right="0.5pt solid #000000" fo:border-top="none" fo:border-bottom="0.5pt solid #000000"/>
    </style:style>
    <style:style style:name="Tabela1.4" style:family="table-row">
      <style:table-row-properties style:min-row-height="12.929cm" style:use-optimal-row-height="false"/>
    </style:style>
    <style:style style:name="Tabela1.A4" style:family="table-cell">
      <style:table-cell-properties style:vertical-align="middle" fo:padding="0.097cm" fo:border-left="0.5pt solid #000000" fo:border-right="none" fo:border-top="none" fo:border-bottom="0.5pt solid #000000"/>
    </style:style>
    <style:style style:name="Tabela1.B4" style:family="table-cell">
      <style:table-cell-properties style:vertical-align="middle" fo:padding="0.097cm" fo:border-left="0.5pt solid #000000" fo:border-right="none" fo:border-top="none" fo:border-bottom="0.5pt solid #000000"/>
    </style:style>
    <style:style style:name="Tabela1.C4" style:family="table-cell">
      <style:table-cell-properties style:vertical-align="middle" fo:padding="0.097cm" fo:border-left="0.5pt solid #000000" fo:border-right="none" fo:border-top="none" fo:border-bottom="0.5pt solid #000000"/>
    </style:style>
    <style:style style:name="Tabela1.D4" style:family="table-cell">
      <style:table-cell-properties style:vertical-align="middle" fo:padding="0.097cm" fo:border-left="0.5pt solid #000000" fo:border-right="none" fo:border-top="none" fo:border-bottom="0.5pt solid #000000"/>
    </style:style>
    <style:style style:name="Tabela1.E4" style:family="table-cell">
      <style:table-cell-properties style:vertical-align="middle" fo:padding="0.097cm" fo:border-left="0.5pt solid #000000" fo:border-right="none" fo:border-top="none" fo:border-bottom="0.5pt solid #000000"/>
    </style:style>
    <style:style style:name="Tabela1.F4" style:family="table-cell">
      <style:table-cell-properties style:vertical-align="middle" fo:padding="0.097cm" fo:border-left="0.5pt solid #000000" fo:border-right="0.5pt solid #000000" fo:border-top="none" fo:border-bottom="0.5pt solid #000000"/>
    </style:style>
    <style:style style:name="Tabela1.5" style:family="table-row">
      <style:table-row-properties style:min-row-height="6.218cm" style:use-optimal-row-height="false"/>
    </style:style>
    <style:style style:name="Tabela1.A5" style:family="table-cell">
      <style:table-cell-properties style:vertical-align="middle" fo:padding="0.097cm" fo:border-left="0.5pt solid #000000" fo:border-right="none" fo:border-top="none" fo:border-bottom="0.5pt solid #000000"/>
    </style:style>
    <style:style style:name="Tabela1.B5" style:family="table-cell">
      <style:table-cell-properties style:vertical-align="middle" fo:padding="0.097cm" fo:border-left="0.5pt solid #000000" fo:border-right="none" fo:border-top="none" fo:border-bottom="0.5pt solid #000000"/>
    </style:style>
    <style:style style:name="Tabela1.C5" style:family="table-cell">
      <style:table-cell-properties style:vertical-align="middle" fo:padding="0.097cm" fo:border-left="0.5pt solid #000000" fo:border-right="none" fo:border-top="none" fo:border-bottom="0.5pt solid #000000"/>
    </style:style>
    <style:style style:name="Tabela1.D5" style:family="table-cell">
      <style:table-cell-properties style:vertical-align="middle" fo:padding="0.097cm" fo:border-left="0.5pt solid #000000" fo:border-right="none" fo:border-top="none" fo:border-bottom="0.5pt solid #000000"/>
    </style:style>
    <style:style style:name="Tabela1.E5" style:family="table-cell">
      <style:table-cell-properties style:vertical-align="middle" fo:padding="0.097cm" fo:border-left="0.5pt solid #000000" fo:border-right="none" fo:border-top="none" fo:border-bottom="0.5pt solid #000000"/>
    </style:style>
    <style:style style:name="Tabela1.F5"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Normalny_20__28_Web_29_">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ab-stops>
          <style:tab-stop style:position="1.27cm"/>
        </style:tab-stops>
      </style:paragraph-properties>
      <style:text-properties fo:language="ar" fo:country="SA"/>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justify" style:justify-single-word="false"/>
      <style:text-properties fo:font-size="12pt" style:font-name-asian="Times New Roman" style:font-size-asian="12pt" style:language-asian="pl" style:country-asian="PL" style:font-name-complex="Times New Roman" style:font-size-complex="12pt"/>
    </style:style>
    <style:style style:name="P6" style:family="paragraph" style:parent-style-name="Standard">
      <style:paragraph-properties fo:margin-top="0cm" fo:margin-bottom="0cm" loext:contextual-spacing="false" fo:line-height="150%" fo:text-align="justify" style:justify-single-word="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7" style:family="paragraph" style:parent-style-name="Standard_20__28_user_29__20__28_user_29_">
      <style:paragraph-properties fo:margin-top="0cm" fo:margin-bottom="0cm" loext:contextual-spacing="false" fo:line-height="150%" fo:text-align="justify" style:justify-single-word="false" fo:hyphenation-ladder-count="no-limit">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text-properties fo:hyphenate="true" fo:hyphenation-remain-char-count="2" fo:hyphenation-push-char-count="2"/>
    </style:style>
    <style:style style:name="P8" style:family="paragraph" style:parent-style-name="Normal_20__28_Web_29_">
      <style:paragraph-properties fo:margin-top="0cm" fo:margin-bottom="0cm" loext:contextual-spacing="false" fo:line-height="150%" fo:text-align="justify" style:justify-single-word="false"/>
    </style:style>
    <style:style style:name="P9" style:family="paragraph" style:parent-style-name="Body_20_Text_20_22">
      <style:text-properties fo:language="de" fo:country="DE"/>
    </style:style>
    <style:style style:name="P10"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1"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12" style:family="paragraph" style:parent-style-name="Default">
      <style:paragraph-properties fo:line-height="150%" style:text-autospace="none"/>
      <style:text-properties fo:color="#000000" style:text-line-through-style="none" style:text-line-through-type="none" style:font-name="Times New Roman" fo:font-size="12pt" fo:language="en" fo:country="AU" style:text-underline-style="none" fo:font-weight="normal" style:font-name-asian="Times New Roman1" style:font-size-asian="12pt" style:font-weight-asian="normal" style:font-name-complex="Times New Roman1" style:font-size-complex="12pt" style:font-weight-complex="normal"/>
    </style:style>
    <style:style style:name="P13" style:family="paragraph" style:parent-style-name="Default">
      <style:paragraph-properties fo:line-height="150%" style:text-autospace="none"/>
      <style:text-properties style:font-name="Times New Roman" fo:font-size="12pt" style:font-size-asian="12pt" style:font-size-complex="12pt"/>
    </style:style>
    <style:style style:name="P14" style:family="paragraph" style:parent-style-name="Default">
      <style:paragraph-properties fo:line-height="150%" style:text-autospace="none"/>
      <style:text-properties fo:color="#c9211e" style:font-name="Times New Roman" fo:font-size="12pt" fo:language="en" fo:country="AU" style:font-size-asian="12pt" style:font-size-complex="12pt"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Arial" style:font-size-asian="12pt" style:font-weight-asian="bold" style:font-size-complex="12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language-asian="ar" style:country-asian="SA"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7.401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3" style:font-size-asian="12pt" style:language-asian="ar" style:country-asian="SA" style:font-name-complex="Times New Roman3" style:font-size-complex="12pt" style:language-complex="ar" style:country-complex="SA"/>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style:font-name-asian="Arial"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ffffff" style:font-size-asian="12pt"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name-complex="Calibri" style:font-size-complex="10pt"/>
    </style:style>
    <style:style style:name="P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Times New Roman" fo:font-size="10pt" style:font-size-asian="10pt" style:font-name-complex="Calibri" style:font-size-complex="10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fo:font-weight="normal" style:font-size-asian="10pt" style:font-weight-asian="normal" style:font-name-complex="Calibri" style:font-size-complex="10pt"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name-asian="Times New Roman3" style:font-size-asian="12pt" style:language-asian="pl" style:country-asian="PL" style:font-style-asian="normal" style:font-weight-asian="bold" style:font-name-complex="Times New Roman3" style:font-size-complex="12pt" style:font-style-complex="italic"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fo:color="#000000" style:font-name="Times New Roman" fo:font-size="12pt" fo:font-style="normal" fo:font-weight="bold" fo:background-color="transparent" style:font-name-asian="Arial" style:font-size-asian="12pt" style:font-style-asian="normal" style:font-weight-asian="bold" style:font-name-complex="ArialMT" style:font-size-complex="12pt" style:font-style-complex="normal"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ArialM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Tahoma"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weight="bold" style:font-name-asian="Arial" style:font-size-asian="12pt" style:font-weight-asian="bold" style:font-name-complex="ArialMT" style:font-size-complex="12pt"/>
    </style:style>
    <style:style style:name="P4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46"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47"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style>
    <style:style style:name="P48"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50"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use-window-font-color="true" style:font-name="Times New Roman" fo:font-size="12pt" fo:background-color="transparent"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name-complex="ArialMT" style:font-size-complex="12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P54"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Times New Roman" fo:font-size="12pt" style:font-name-asian="Arial" style:font-size-asian="12pt"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ArialMT" style:font-size-complex="12pt"/>
    </style:style>
    <style:style style:name="P57" style:family="paragraph" style:parent-style-name="Text_20_body">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style:font-name-asian="Arial" style:font-size-asian="12pt" style:font-weight-asian="normal" style:font-size-complex="12pt" style:font-weight-complex="normal"/>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62"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officeooo:paragraph-rsid="00084433"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style:font-size-asian="12pt" style:font-weight-asian="normal" style:font-name-complex="ArialMT" style:font-size-complex="12pt" style:font-weight-complex="normal"/>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normal" style:font-name-asian="Arial" style:font-size-asian="12pt" style:font-style-asian="normal" style:font-weight-asian="normal" style:font-name-complex="ArialMT" style:font-size-complex="12pt" style:font-style-complex="normal" style:font-weight-complex="normal"/>
    </style:style>
    <style:style style:name="P66"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fo:hyphenate="false" fo:hyphenation-remain-char-count="2" fo:hyphenation-push-char-count="2"/>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solid" style:text-underline-width="auto" style:text-underline-color="font-color" fo:font-weight="normal" style:text-underline-mode="continuous" style:text-overline-mode="continuous" style:text-line-through-mode="continuous" fo:background-color="transparent" style:font-size-asian="12pt" style:font-style-asian="normal" style:font-weight-asian="normal" style:font-name-complex="ArialMT" style:font-size-complex="12pt" style:font-style-complex="normal" style:font-weight-complex="normal"/>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bold" style:font-size-asian="12pt" style:font-weight-asian="bold" style:font-name-complex="Calibri" style:font-size-complex="12pt" style:font-weight-complex="bold"/>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953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73"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74"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75"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style>
    <style:style style:name="P76" style:family="paragraph" style:parent-style-name="tyt">
      <style:paragraph-properties fo:margin-left="0cm" fo:margin-right="0cm" fo:margin-top="0cm" fo:margin-bottom="0cm" loext:contextual-spacing="false" fo:line-height="150%" fo:orphans="0" fo:widows="0" fo:text-indent="0cm" style:auto-text-indent="false"/>
      <style:text-properties style:font-name="Times New Roman" fo:font-size="12pt" style:font-size-asian="12pt" style:font-name-complex="Times New Roman" style:font-size-complex="12pt"/>
    </style:style>
    <style:style style:name="P77" style:family="paragraph" style:parent-style-name="tyt">
      <style:paragraph-properties fo:margin-left="0cm" fo:margin-right="0cm" fo:margin-top="0cm" fo:margin-bottom="0cm" loext:contextual-spacing="false" fo:line-height="150%" fo:orphans="0" fo:widows="0" fo:text-indent="0cm" style:auto-text-indent="false" style:text-autospace="none"/>
      <style:text-properties style:font-name="Times New Roman" fo:font-size="12pt" style:font-size-asian="12pt" style:font-name-complex="Times New Roman" style:font-size-complex="12pt"/>
    </style:style>
    <style:style style:name="P78" style:family="paragraph" style:parent-style-name="tyt">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fo:font-weight="normal" fo:background-color="transparent" style:font-size-asian="12pt" style:font-weight-asian="normal" style:font-name-complex="Times New Roman" style:font-size-complex="12pt"/>
    </style:style>
    <style:style style:name="P79" style:family="paragraph" style:parent-style-name="Text_20_body" style:master-page-nam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text-properties officeooo:paragraph-rsid="00084433" fo:hyphenate="false" fo:hyphenation-remain-char-count="2" fo:hyphenation-push-char-count="2"/>
    </style:style>
    <style:style style:name="P80" style:family="paragraph" style:parent-style-name="Text_20_body">
      <style:paragraph-properties fo:margin-left="0cm" fo:margin-right="0cm"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81"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P82"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83"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84"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name-complex="ArialMT" style:font-size-complex="12pt" style:font-style-complex="normal" style:font-weight-complex="normal"/>
    </style:style>
    <style:style style:name="P85"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6" style:family="paragraph" style:parent-style-name="Standard_20__28_user_29_">
      <style:paragraph-properties fo:line-height="150%" fo:text-align="center" style:justify-single-word="false"/>
      <style:text-properties fo:color="#000000" fo:font-weight="bold" style:font-weight-asian="bold" style:font-name-complex="Times New Roman" style:font-weight-complex="bold"/>
    </style:style>
    <style:style style:name="P87" style:family="paragraph" style:parent-style-name="Standard_20__28_user_29_">
      <style:paragraph-properties fo:line-height="150%" fo:text-align="justify" style:justify-single-word="false"/>
      <style:text-properties fo:color="#000000" fo:font-weight="bold" style:font-weight-asian="bold" style:font-name-complex="Times New Roman" style:font-weight-complex="bold"/>
    </style:style>
    <style:style style:name="P88" style:family="paragraph" style:parent-style-name="Standard_20__28_user_29_">
      <style:paragraph-properties fo:line-height="150%" fo:text-align="justify" style:justify-single-word="false"/>
      <style:text-properties fo:color="#000000" style:font-name-complex="Times New Roman"/>
    </style:style>
    <style:style style:name="P89" style:family="paragraph" style:parent-style-name="Standard_20__28_user_29_">
      <style:paragraph-properties fo:line-height="150%" fo:text-align="start" style:justify-single-word="false"/>
      <style:text-properties fo:color="#000000" style:font-name-complex="Times New Roman"/>
    </style:style>
    <style:style style:name="P90" style:family="paragraph" style:parent-style-name="Standard_20__28_user_29_">
      <style:paragraph-properties fo:line-height="150%" fo:text-align="justify" style:justify-single-word="false"/>
      <style:text-properties fo:color="#000000" fo:font-size="9pt" style:font-size-asian="9pt" style:font-name-complex="Times New Roman" style:font-size-complex="9pt"/>
    </style:style>
    <style:style style:name="P91" style:family="paragraph" style:parent-style-name="Standard_20__28_user_29_">
      <style:paragraph-properties fo:line-height="15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92" style:family="paragraph" style:parent-style-name="Standard_20__28_user_29_">
      <style:paragraph-properties fo:line-height="150%" fo:text-align="justify" style:justify-single-word="false"/>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P93" style:family="paragraph" style:parent-style-name="Standard_20__28_user_29_">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94" style:family="paragraph" style:parent-style-name="Standard_20__28_user_29_">
      <style:paragraph-properties fo:line-height="150%" fo:text-align="end" style:justify-single-word="false"/>
      <style:text-properties fo:color="#000000" style:font-name="Times New Roman" fo:font-size="12pt" style:font-size-asian="12pt" style:font-name-complex="Times New Roman" style:font-size-complex="12pt"/>
    </style:style>
    <style:style style:name="P95" style:family="paragraph" style:parent-style-name="Standard_20__28_user_29_">
      <style:paragraph-properties fo:line-height="15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96" style:family="paragraph" style:parent-style-name="Standard_20__28_user_29_">
      <style:paragraph-properties fo:line-height="150%" fo:text-align="justify" style:justify-single-word="fals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97" style:family="paragraph" style:parent-style-name="Standard_20__28_user_29_">
      <style:paragraph-properties fo:line-height="150%" fo:text-align="justify" style:justify-single-word="false"/>
      <style:text-properties fo:color="#000000"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98" style:family="paragraph" style:parent-style-name="Standard_20__28_user_29_">
      <style:paragraph-properties fo:line-height="150%" fo:text-align="justify" style:justify-single-word="fals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99" style:family="paragraph" style:parent-style-name="Standard_20__28_user_29_">
      <style:paragraph-properties fo:line-height="150%"/>
    </style:style>
    <style:style style:name="P100" style:family="paragraph" style:parent-style-name="Standard_20__28_user_29_">
      <style:paragraph-properties fo:line-height="150%" fo:text-align="center" style:justify-single-word="false"/>
    </style:style>
    <style:style style:name="P101" style:family="paragraph" style:parent-style-name="Standard_20__28_user_29_">
      <style:paragraph-properties fo:line-height="150%" fo:text-align="justify" style:justify-single-word="false"/>
    </style:style>
    <style:style style:name="P102" style:family="paragraph" style:parent-style-name="Standard_20__28_user_29_">
      <style:paragraph-properties fo:line-height="150%" fo:text-align="justify" style:justify-single-word="false" fo:hyphenation-ladder-count="no-limit"/>
      <style:text-properties fo:hyphenate="true" fo:hyphenation-remain-char-count="2" fo:hyphenation-push-char-count="2"/>
    </style:style>
    <style:style style:name="P103" style:family="paragraph" style:parent-style-name="Standard_20__28_user_29_">
      <style:paragraph-properties fo:text-align="center" style:justify-single-word="false"/>
      <style:text-properties fo:font-weight="bold" style:font-weight-asian="bold" style:font-weight-complex="bold"/>
    </style:style>
    <style:style style:name="P104" style:family="paragraph" style:parent-style-name="Standard_20__28_user_29_">
      <style:paragraph-properties fo:text-align="end" style:justify-single-word="false"/>
      <style:text-properties fo:font-weight="bold" style:font-weight-asian="bold" style:font-size-complex="10pt" style:font-weight-complex="bold"/>
    </style:style>
    <style:style style:name="P105" style:family="paragraph" style:parent-style-name="Standard_20__28_user_29_">
      <style:paragraph-properties fo:line-height="150%" fo:text-align="justify" style:justify-single-word="false"/>
      <style:text-properties fo:font-weight="bold" style:font-weight-asian="bold" style:font-name-complex="Times New Roman" style:font-weight-complex="bold"/>
    </style:style>
    <style:style style:name="P106" style:family="paragraph" style:parent-style-name="Standard_20__28_user_29_">
      <style:paragraph-properties fo:line-height="150%" fo:text-align="justify" style:justify-single-word="false"/>
      <style:text-properties style:font-name-complex="Times New Roman"/>
    </style:style>
    <style:style style:name="P107" style:family="paragraph" style:parent-style-name="Standard_20__28_user_29_">
      <style:paragraph-properties fo:line-height="150%" fo:text-align="justify" style:justify-single-word="false" fo:hyphenation-ladder-count="no-limit"/>
      <style:text-properties style:font-name-complex="Times New Roman" fo:hyphenate="true" fo:hyphenation-remain-char-count="2" fo:hyphenation-push-char-count="2"/>
    </style:style>
    <style:style style:name="P108" style:family="paragraph" style:parent-style-name="Standard_20__28_user_29_">
      <style:text-properties style:font-size-complex="10pt"/>
    </style:style>
    <style:style style:name="P109" style:family="paragraph" style:parent-style-name="Standard_20__28_user_29_">
      <style:text-properties fo:language="de" fo:country="DE" style:font-size-complex="10pt"/>
    </style:style>
    <style:style style:name="P110" style:family="paragraph" style:parent-style-name="Standard_20__28_user_29_">
      <style:paragraph-properties fo:text-align="justify" style:justify-single-word="false"/>
      <style:text-properties fo:language="de" fo:country="DE" style:font-size-complex="10pt"/>
    </style:style>
    <style:style style:name="P111" style:family="paragraph" style:parent-style-name="Standard_20__28_user_29_">
      <style:paragraph-properties fo:line-height="150%"/>
      <style:text-properties style:font-name="Times New Roman" fo:font-size="12pt" fo:language="en" fo:country="US" style:font-size-asian="12pt" style:font-size-complex="12pt"/>
    </style:style>
    <style:style style:name="P112" style:family="paragraph" style:parent-style-name="Standard_20__28_user_29_">
      <style:paragraph-properties fo:line-height="150%" fo:text-align="justify" style:justify-single-word="false"/>
      <style:text-properties style:font-name="Times New Roman" fo:font-size="12pt" style:font-size-asian="12pt" style:font-size-complex="12pt"/>
    </style:style>
    <style:style style:name="P113" style:family="paragraph" style:parent-style-name="Standard_20__28_user_29_">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14" style:family="paragraph" style:parent-style-name="Standard_20__28_user_29_">
      <style:paragraph-properties fo:line-height="150%" fo:text-align="justify" style:justify-single-word="false"/>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P115" style:family="paragraph" style:parent-style-name="Standard_20__28_user_29_">
      <style:paragraph-properties fo:line-height="150%" fo:text-align="justify" style:justify-single-word="false"/>
      <style:text-properties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16" style:family="paragraph" style:parent-style-name="Standard_20__28_user_29_">
      <style:paragraph-properties fo:line-height="150%" fo:text-align="justify" style:justify-single-word="false"/>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7" style:family="paragraph" style:parent-style-name="Standard_20__28_user_29_">
      <style:paragraph-properties fo:line-height="150%" fo:text-align="justify" style:justify-single-word="false"/>
      <style:text-properties style:text-line-through-style="none" style:text-line-through-type="none" style:font-name="Times New Roman" fo:font-size="10pt" fo:font-style="italic" style:text-underline-style="none" style:font-name-asian="Times New Roman2" style:font-size-asian="10pt" style:font-style-asian="italic" style:font-name-complex="Times New Roman2" style:font-size-complex="10pt" style:font-style-complex="italic"/>
    </style:style>
    <style:style style:name="P118" style:family="paragraph" style:parent-style-name="Standard_20__28_user_29_">
      <style:paragraph-properties fo:line-height="150%" fo:text-align="justify" style:justify-single-word="false"/>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P119" style:family="paragraph" style:parent-style-name="Standard_20__28_user_29_">
      <style:paragraph-properties fo:line-height="150%" fo:text-align="justify" style:justify-single-word="false"/>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20" style:family="paragraph" style:parent-style-name="Standard_20__28_user_29_">
      <style:paragraph-properties fo:line-height="150%" fo:text-align="justify" style:justify-single-word="false"/>
      <style:text-properties style:use-window-font-color="true" fo:font-size="9pt" fo:font-weight="normal" style:font-size-asian="9pt" style:font-weight-asian="normal" style:font-name-complex="Times New Roman" style:font-size-complex="9pt" style:font-weight-complex="normal"/>
    </style:style>
    <style:style style:name="P121" style:family="paragraph" style:parent-style-name="Standard_20__28_user_29_">
      <style:paragraph-properties fo:margin-top="0cm" fo:margin-bottom="0.101cm" loext:contextual-spacing="false" fo:line-height="150%" fo:text-align="justify" style:justify-single-word="false"/>
    </style:style>
    <style:style style:name="P122" style:family="paragraph" style:parent-style-name="WW-Domy_3f_nie">
      <style:paragraph-properties fo:margin-top="0cm" fo:margin-bottom="0.101cm" loext:contextual-spacing="false" fo:line-height="150%" fo:text-align="justify" style:justify-single-word="false"/>
      <style:text-properties fo:font-weight="bold" style:letter-kerning="true" style:font-weight-asian="bold"/>
    </style:style>
    <style:style style:name="P123" style:family="paragraph" style:parent-style-name="WW-Domy_3f_nie">
      <style:paragraph-properties fo:margin-top="0cm" fo:margin-bottom="0.101cm" loext:contextual-spacing="false" fo:line-height="150%" fo:text-align="justify" style:justify-single-word="false"/>
      <style:text-properties fo:color="#000000" style:font-name="Times New Roman" fo:font-size="12pt" fo:font-style="normal" fo:font-weight="normal" fo:background-color="transparent" style:font-name-asian="Arial" style:font-size-asian="12pt" style:font-style-asian="normal" style:font-weight-asian="normal" style:font-name-complex="ArialMT" style:font-size-complex="12pt" style:font-style-complex="normal" style:font-weight-complex="normal"/>
    </style:style>
    <style:style style:name="P124" style:family="paragraph" style:parent-style-name="Standard">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125" style:family="paragraph" style:parent-style-name="Standard">
      <style:paragraph-properties fo:text-align="justify" style:justify-single-word="false"/>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26"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27" style:family="paragraph" style:parent-style-name="Standard">
      <style:paragraph-properties fo:line-height="150%" fo:text-align="justify" style:justify-single-word="false"/>
      <style:text-properties fo:color="#000000" style:font-name="Times New Roman" fo:font-size="12pt" fo:font-style="normal" style:text-underline-style="none" fo:font-weight="bold" style:font-name-asian="Times New Roman3" style:font-size-asian="12pt" style:font-style-asian="normal" style:font-weight-asian="bold" style:font-name-complex="ArialMT" style:font-size-complex="12pt" style:font-style-complex="normal" style:font-weight-complex="bold"/>
    </style:style>
    <style:style style:name="P128" style:family="paragraph" style:parent-style-name="Standard">
      <style:paragraph-properties fo:line-height="150%" fo:text-align="justify" style:justify-single-word="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29" style:family="paragraph" style:parent-style-name="Standard">
      <style:paragraph-properties fo:line-height="150%" fo:text-align="center" style:justify-single-word="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30" style:family="paragraph" style:parent-style-name="Standard">
      <style:text-properties style:font-name="Times New Roman" fo:font-size="12pt" fo:font-weight="bold" style:font-size-asian="12pt" style:font-weight-asian="bold" style:font-size-complex="12pt"/>
    </style:style>
    <style:style style:name="P131" style:family="paragraph" style:parent-style-name="Standard">
      <style:text-properties style:font-name="Times New Roman" fo:font-size="12pt" fo:font-weight="bold" style:font-size-asian="12pt" style:font-weight-asian="bold" style:font-size-complex="12pt" style:font-weight-complex="bold"/>
    </style:style>
    <style:style style:name="P13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3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style-complex="italic"/>
    </style:style>
    <style:style style:name="P134"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style-complex="italic"/>
    </style:style>
    <style:style style:name="P13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13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37" style:family="paragraph" style:parent-style-name="Standard">
      <style:paragraph-properties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138" style:family="paragraph" style:parent-style-name="Standard">
      <style:text-properties style:font-name="Times New Roman" fo:font-size="12pt" style:font-size-asian="12pt" style:font-size-complex="12pt"/>
    </style:style>
    <style:style style:name="P139"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4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41" style:family="paragraph" style:parent-style-name="Standard">
      <style:paragraph-properties fo:text-align="center" style:justify-single-word="false"/>
      <style:text-properties style:font-name="Times New Roman" fo:font-size="12pt" style:font-size-asian="12pt" style:font-size-complex="12pt"/>
    </style:style>
    <style:style style:name="P142" style:family="paragraph" style:parent-style-name="Standard">
      <style:paragraph-properties fo:text-align="justify" style:justify-single-word="false"/>
      <style:text-properties style:font-name="Times New Roman" fo:font-size="12pt" fo:language="pl" fo:country="PL" fo:font-weight="bold" style:font-name-asian="Times New Roman" style:font-size-asian="12pt" style:language-asian="zh" style:country-asian="CN" style:font-weight-asian="bold" style:font-name-complex="Times New Roman" style:font-size-complex="12pt" style:font-weight-complex="bold"/>
    </style:style>
    <style:style style:name="P143"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44" style:family="paragraph" style:parent-style-name="Standard">
      <style:text-properties style:font-name="Times New Roman" fo:font-size="12pt" fo:font-style="italic" fo:font-weight="bold" style:font-size-asian="12pt" style:font-style-asian="italic" style:font-weight-asian="bold" style:font-size-complex="12pt" style:font-weight-complex="bold"/>
    </style:style>
    <style:style style:name="P145" style:family="paragraph" style:parent-style-name="Standard">
      <style:paragraph-properties fo:line-height="150%" fo:text-align="justify" style:justify-single-word="false"/>
      <style:text-properties style:font-name="Times New Roman" fo:font-size="12pt" fo:font-style="normal" officeooo:paragraph-rsid="000da84d" style:font-name-asian="Times New Roman3" style:font-size-asian="12pt" style:font-style-asian="normal" style:font-name-complex="Times New Roman3" style:font-size-complex="12pt" style:font-style-complex="normal"/>
    </style:style>
    <style:style style:name="P146" style:family="paragraph" style:parent-style-name="Standard">
      <style:paragraph-properties fo:line-height="150%" fo:text-align="justify" style:justify-single-word="false"/>
      <style:text-properties style:font-name="Times New Roman" fo:font-size="12pt" fo:font-style="normal" fo:font-weight="bold" officeooo:paragraph-rsid="000da84d" style:font-name-asian="Times New Roman3" style:font-size-asian="12pt" style:font-style-asian="normal" style:font-weight-asian="bold" style:font-name-complex="Times New Roman3" style:font-size-complex="12pt" style:font-style-complex="normal" style:font-weight-complex="bold"/>
    </style:style>
    <style:style style:name="P147" style:family="paragraph" style:parent-style-name="Standard">
      <style:paragraph-properties fo:text-align="center" style:justify-single-word="false"/>
      <style:text-properties style:font-name="Times New Roman" fo:font-size="10pt" style:font-size-asian="10pt" style:font-size-complex="10pt"/>
    </style:style>
    <style:style style:name="P148" style:family="paragraph" style:parent-style-name="Standard">
      <style:paragraph-properties fo:text-align="justify" style:justify-single-word="false"/>
      <style:text-properties style:font-name="Times New Roman" fo:font-size="10pt" style:font-size-asian="10pt" style:font-size-complex="10pt"/>
    </style:style>
    <style:style style:name="P149" style:family="paragraph" style:parent-style-name="Standard">
      <style:text-properties style:font-name="Times New Roman" fo:font-size="10pt" fo:font-weight="bold" style:font-size-asian="10pt" style:font-weight-asian="bold" style:font-size-complex="10pt" style:font-weight-complex="bold"/>
    </style:style>
    <style:style style:name="P15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51"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52" style:family="paragraph" style:parent-style-name="Standard">
      <style:paragraph-properties fo:text-align="center" style:justify-single-word="false"/>
      <style:text-properties style:font-name="Times New Roman" fo:font-size="8pt" style:font-size-asian="8pt" style:font-size-complex="8pt"/>
    </style:style>
    <style:style style:name="P153"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54" style:family="paragraph" style:parent-style-name="Standard">
      <style:paragraph-properties fo:text-align="justify" style:justify-single-word="false"/>
      <style:text-properties style:font-name="Calibri" fo:font-size="12pt" style:font-size-asian="12pt" style:font-size-complex="12pt" style:font-style-complex="italic"/>
    </style:style>
    <style:style style:name="P155" style:family="paragraph" style:parent-style-name="Standard">
      <style:paragraph-properties fo:text-align="justify" style:justify-single-word="false"/>
      <style:text-properties fo:font-size="8pt" style:font-size-asian="7pt" style:font-size-complex="8pt"/>
    </style:style>
    <style:style style:name="P156" style:family="paragraph" style:parent-style-name="Standard">
      <style:text-properties style:use-window-font-color="true" style:font-name="Times New Roman" fo:font-size="12pt" style:font-size-asian="12pt" style:font-size-complex="12pt"/>
    </style:style>
    <style:style style:name="P157" style:family="paragraph" style:parent-style-name="Standard">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P158"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159"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style>
    <style:style style:name="P160" style:family="paragraph" style:parent-style-name="Standard">
      <style:paragraph-properties fo:text-align="center" style:justify-single-word="false"/>
      <style:text-properties style:use-window-font-color="true" style:font-name="Times New Roman" fo:font-size="10pt" style:font-size-asian="10pt" style:font-size-complex="10pt"/>
    </style:style>
    <style:style style:name="P161" style:family="paragraph" style:parent-style-name="Standard">
      <style:text-properties fo:color="#c9211e" style:font-name="Times New Roman" fo:font-size="12pt" style:font-size-asian="12pt" style:font-size-complex="12pt"/>
    </style:style>
    <style:style style:name="P162" style:family="paragraph" style:parent-style-name="Standard">
      <style:paragraph-properties fo:line-height="150%" fo:text-align="justify" style:justify-single-word="false"/>
      <style:text-properties fo:language="ar" fo:country="SA"/>
    </style:style>
    <style:style style:name="P163" style:family="paragraph" style:parent-style-name="Text_20_body">
      <style:paragraph-properties fo:text-align="justify" style:justify-single-word="false"/>
      <style:text-properties fo:font-size="9pt"/>
    </style:style>
    <style:style style:name="P164" style:family="paragraph" style:parent-style-name="Text_20_body">
      <style:paragraph-properties fo:line-height="150%" fo:text-align="justify" style:justify-single-word="false"/>
      <style:text-properties officeooo:paragraph-rsid="000da84d"/>
    </style:style>
    <style:style style:name="P165" style:family="paragraph" style:parent-style-name="Text_20_body">
      <style:paragraph-properties fo:text-align="justify" style:justify-single-word="false"/>
      <style:text-properties officeooo:paragraph-rsid="000da84d"/>
    </style:style>
    <style:style style:name="P166" style:family="paragraph" style:parent-style-name="Standard">
      <style:paragraph-properties fo:line-height="150%" fo:text-align="center" style:justify-single-word="false" fo:keep-with-next="always"/>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67" style:family="paragraph" style:parent-style-name="Standard" style:master-page-name="">
      <style:paragraph-properties fo:text-align="center" style:justify-single-word="false" style:page-number="auto" fo:break-before="auto" fo:break-after="auto"/>
      <style:text-properties style:font-name="Times New Roman" fo:font-size="13pt" fo:font-weight="bold" style:font-size-asian="13pt" style:font-weight-asian="bold" style:font-size-complex="13pt" style:font-weight-complex="bold"/>
    </style:style>
    <style:style style:name="P168" style:family="paragraph" style:parent-style-name="Standard">
      <style:paragraph-properties fo:margin-top="0.176cm" fo:margin-bottom="0cm" loext:contextual-spacing="false" fo:line-height="150%"/>
      <style:text-properties style:font-name="Times New Roman" fo:font-size="12pt" style:font-size-asian="12pt" style:font-size-complex="12pt"/>
    </style:style>
    <style:style style:name="P169" style:family="paragraph" style:parent-style-name="Standard">
      <style:paragraph-properties fo:margin-top="0.176cm" fo:margin-bottom="0cm" loext:contextual-spacing="false" fo:line-height="100%"/>
      <style:text-properties style:font-name="Times New Roman" fo:font-size="12pt" style:font-size-asian="12pt" style:font-size-complex="12pt"/>
    </style:style>
    <style:style style:name="P170" style:family="paragraph" style:parent-style-name="Standard">
      <style:paragraph-properties fo:margin-top="0.176cm" fo:margin-bottom="0cm" loext:contextual-spacing="false" fo:line-height="150%"/>
    </style:style>
    <style:style style:name="P171" style:family="paragraph" style:parent-style-name="Standard">
      <style:paragraph-properties fo:margin-top="0.176cm" fo:margin-bottom="0cm" loext:contextual-spacing="false" fo:line-height="150%" fo:text-align="justify" style:justify-single-word="false"/>
    </style:style>
    <style:style style:name="P172" style:family="paragraph" style:parent-style-name="Standard">
      <style:paragraph-properties fo:margin-top="0.176cm" fo:margin-bottom="0cm" loext:contextual-spacing="false" fo:line-height="150%"/>
      <style:text-properties fo:color="#000000" style:font-name="Times New Roman" fo:font-size="12pt" style:font-size-asian="12pt" style:font-size-complex="12pt"/>
    </style:style>
    <style:style style:name="P173" style:family="paragraph" style:parent-style-name="Standard">
      <style:paragraph-properties fo:margin-top="0.176cm" fo:margin-bottom="0cm" loext:contextual-spacing="false" fo:line-height="150%" fo:text-align="justify" style:justify-single-word="false"/>
      <style:text-properties fo:color="#000000" style:font-name="Times New Roman" fo:font-size="12pt" style:font-size-asian="12pt" style:font-size-complex="12pt"/>
    </style:style>
    <style:style style:name="P174" style:family="paragraph" style:parent-style-name="Standard">
      <style:paragraph-properties fo:margin-top="0.176cm" fo:margin-bottom="0cm" loext:contextual-spacing="false"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75" style:family="paragraph" style:parent-style-name="Standard">
      <style:paragraph-properties fo:margin-top="0.176cm" fo:margin-bottom="0cm" loext:contextual-spacing="false" fo:text-align="center" style:justify-single-word="false" style:shadow="none">
        <style:tab-stops/>
      </style:paragraph-properties>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76" style:family="paragraph" style:parent-style-name="List_20_Paragraph">
      <style:paragraph-properties fo:text-align="justify" style:justify-single-word="false"/>
      <style:text-properties style:font-name="Times New Roman" fo:font-size="12pt" style:font-size-asian="12pt" style:font-size-complex="12pt"/>
    </style:style>
    <style:style style:name="P177" style:family="paragraph" style:parent-style-name="List_20_Paragraph">
      <style:paragraph-properties fo:margin-left="2.54cm" fo:margin-right="0cm" fo:text-align="justify" style:justify-single-word="false" fo:text-indent="0cm" style:auto-text-indent="false"/>
      <style:text-properties style:font-name="Times New Roman" fo:font-size="12pt" style:font-size-asian="12pt" style:font-size-complex="12pt"/>
    </style:style>
    <style:style style:name="P178" style:family="paragraph" style:parent-style-name="Table_20_Contents">
      <style:paragraph-properties fo:text-align="justify" style:justify-single-word="false"/>
    </style:style>
    <style:style style:name="P179" style:family="paragraph" style:parent-style-name="Table_20_Contents">
      <style:paragraph-properties fo:text-align="justify" style:justify-single-word="false"/>
      <style:text-properties style:font-name="Times New Roman" fo:font-size="10pt" style:font-size-asian="10pt" style:font-size-complex="10pt"/>
    </style:style>
    <style:style style:name="P180" style:family="paragraph" style:parent-style-name="Standard_20__28_user_29_">
      <style:paragraph-properties fo:margin-top="0.494cm" fo:margin-bottom="0cm" loext:contextual-spacing="false" fo:text-align="start" style:justify-single-word="false"/>
    </style:style>
    <style:style style:name="P181" style:family="paragraph" style:parent-style-name="Standard_20__28_user_29_">
      <style:paragraph-properties fo:margin-top="0.494cm" fo:margin-bottom="0cm" loext:contextual-spacing="false" fo:text-align="start" style:justify-single-word="false"/>
      <style:text-properties fo:font-weight="bold" style:font-name-asian="Times New Roman" style:font-weight-asian="bold" style:font-weight-complex="bold"/>
    </style:style>
    <style:style style:name="P182" style:family="paragraph" style:parent-style-name="Text_20_body_20__28_user_29_">
      <style:text-properties fo:font-weight="bold" style:font-weight-asian="bold" style:font-weight-complex="bold"/>
    </style:style>
    <style:style style:name="P183" style:family="paragraph" style:parent-style-name="Standard" style:list-style-name="L2">
      <style:text-properties officeooo:paragraph-rsid="00068be8"/>
    </style:style>
    <style:style style:name="P184" style:family="paragraph" style:parent-style-name="Standard" style:list-style-name="L2">
      <style:text-properties style:font-name="Times New Roman" fo:font-size="10pt" style:font-size-asian="10pt" style:font-size-complex="10pt"/>
    </style:style>
    <style:style style:name="P185" style:family="paragraph" style:parent-style-name="Standard" style:list-style-name="L2">
      <style:text-properties style:font-name="Times New Roman" fo:font-size="10pt" officeooo:paragraph-rsid="00068be8" style:font-size-asian="10pt" style:font-size-complex="10pt"/>
    </style:style>
    <style:style style:name="P186" style:family="paragraph" style:parent-style-name="Standard" style:list-style-name="L2">
      <style:text-properties style:use-window-font-color="true" style:font-name="Times New Roman" fo:font-size="10pt" style:font-size-asian="10pt" style:font-size-complex="10pt"/>
    </style:style>
    <style:style style:name="P187" style:family="paragraph" style:parent-style-name="Standard" style:list-style-name="L2">
      <style:paragraph-properties>
        <style:tab-stops/>
      </style:paragraph-properties>
      <style:text-properties style:use-window-font-color="true" style:font-name="Times New Roman" fo:font-size="10pt" style:font-size-asian="10pt" style:font-size-complex="10pt"/>
    </style:style>
    <style:style style:name="P188" style:family="paragraph" style:parent-style-name="Standard" style:list-style-name="L1">
      <style:paragraph-properties fo:margin-left="0cm" fo:margin-right="0cm" fo:margin-top="0cm" fo:margin-bottom="0cm" loext:contextual-spacing="false" fo:line-height="150%" fo:text-align="justify" style:justify-single-word="false" fo:orphans="0" fo:widows="0" fo:text-indent="0cm" style:auto-text-indent="false"/>
    </style:style>
    <style:style style:name="P189"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190"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officeooo:paragraph-rsid="00068be8" style:font-size-asian="10pt" style:font-size-complex="10pt"/>
    </style:style>
    <style:style style:name="P191"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fo:font-weight="normal" style:font-size-asian="10pt" style:font-weight-asian="normal" style:font-name-complex="Calibri" style:font-size-complex="10pt" style:font-weight-complex="normal"/>
    </style:style>
    <style:style style:name="P192"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fo:font-weight="bold" style:font-size-asian="10pt" style:font-weight-asian="bold" style:font-name-complex="Calibri" style:font-size-complex="10pt" style:font-weight-complex="bold"/>
    </style:style>
    <style:style style:name="P193" style:family="paragraph" style:parent-style-name="Standard" style:list-style-name="L5">
      <style:paragraph-properties fo:margin-left="0cm" fo:margin-right="0cm" fo:margin-top="0cm" fo:margin-bottom="0cm" loext:contextual-spacing="false" fo:line-height="100%" fo:text-align="start" style:justify-single-word="false" fo:text-indent="0cm" style:auto-text-indent="false">
        <style:tab-stops>
          <style:tab-stop style:position="1.395cm"/>
        </style:tab-stops>
      </style:paragraph-properties>
    </style:style>
    <style:style style:name="P194" style:family="paragraph" style:parent-style-name="Standard" style:list-style-name="L6">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95" style:family="paragraph" style:parent-style-name="Standard" style:master-page-name="Poziomy">
      <style:paragraph-properties fo:text-align="start" style:justify-single-word="false" style:page-number="auto"/>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96" style:family="paragraph" style:parent-style-name="Standard" style:list-style-name="L2">
      <style:paragraph-properties fo:margin-left="1.27cm" fo:margin-right="0cm" fo:text-indent="0cm" style:auto-text-indent="false">
        <style:tab-stops/>
      </style:paragraph-properties>
      <style:text-properties style:use-window-font-color="true" style:font-name="Times New Roman" fo:font-size="10pt" fo:font-weight="bold" style:font-size-asian="10pt" style:font-weight-asian="bold" style:font-size-complex="10pt" style:font-weight-complex="bold"/>
    </style:style>
    <style:style style:name="P197" style:family="paragraph" style:parent-style-name="Standard" style:list-style-name="L2">
      <style:paragraph-properties fo:margin-left="1.208cm" fo:margin-right="0cm" fo:text-indent="0cm" style:auto-text-indent="false">
        <style:tab-stops/>
      </style:paragraph-properties>
      <style:text-properties style:use-window-font-color="true" style:font-name="Times New Roman" fo:font-size="10pt" fo:font-weight="bold" style:font-size-asian="10pt" style:font-weight-asian="bold" style:font-size-complex="10pt" style:font-weight-complex="bold"/>
    </style:style>
    <style:style style:name="P198" style:family="paragraph" style:parent-style-name="Standard" style:list-style-name="L3">
      <style:paragraph-properties fo:margin-top="0cm" fo:margin-bottom="0cm" loext:contextual-spacing="false" fo:line-height="100%" fo:text-align="start" style:justify-single-word="false">
        <style:tab-stops/>
      </style:paragraph-properties>
    </style:style>
    <style:style style:name="P199" style:family="paragraph" style:parent-style-name="Standard" style:list-style-name="L4">
      <style:paragraph-properties fo:margin-top="0cm" fo:margin-bottom="0cm" loext:contextual-spacing="false" fo:line-height="100%" fo:text-align="start" style:justify-single-word="false">
        <style:tab-stops/>
      </style:paragraph-properties>
    </style:style>
    <style:style style:name="P200" style:family="paragraph" style:parent-style-name="Standard" style:list-style-name="L4">
      <style:paragraph-properties fo:margin-left="1.401cm" fo:margin-right="0cm" fo:margin-top="0cm" fo:margin-bottom="0cm" loext:contextual-spacing="false" fo:line-height="100%" fo:text-align="start" style:justify-single-word="false" fo:text-indent="0cm" style:auto-text-indent="false">
        <style:tab-stops/>
      </style:paragraph-properties>
      <style:text-properties style:font-name="Times New Roman" fo:font-size="10pt" style:font-size-asian="10pt" style:font-size-complex="10pt"/>
    </style:style>
    <style:style style:name="P201"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style-complex="italic"/>
    </style:style>
    <style:style style:name="P202" style:family="paragraph" style:parent-style-name="Standard" style:list-style-name="WWNum1">
      <style:paragraph-properties fo:margin-top="0.176cm" fo:margin-bottom="0cm" loext:contextual-spacing="false" fo:line-height="150%"/>
    </style:style>
    <style:style style:name="P203" style:family="paragraph" style:parent-style-name="Standard" style:list-style-name="WWNum6">
      <style:paragraph-properties fo:margin-top="0.176cm" fo:margin-bottom="0cm" loext:contextual-spacing="false" fo:line-height="150%"/>
    </style:style>
    <style:style style:name="P204" style:family="paragraph" style:parent-style-name="Text_20_body" style:list-style-name="WW8Num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5" style:family="paragraph" style:parent-style-name="Text_20_body" style:list-style-name="WW8Num3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206" style:family="paragraph" style:parent-style-name="Text_20_body" style:list-style-name="WW8Num36">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font-size="12pt" style:font-size-asian="12pt" style:font-size-complex="12pt"/>
    </style:style>
    <style:style style:name="P207" style:family="paragraph" style:parent-style-name="Text_20_body" style:list-style-name="WW8Num3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text-underline-style="none" style:font-size-asian="12pt" style:font-size-complex="12pt"/>
    </style:style>
    <style:style style:name="P208" style:family="paragraph" style:parent-style-name="Text_20_body" style:list-style-name="L7">
      <style:paragraph-properties fo:margin-top="0.176cm" fo:margin-bottom="0cm" loext:contextual-spacing="false" fo:line-height="150%" fo:text-align="justify" style:justify-single-word="false"/>
    </style:style>
    <style:style style:name="P209" style:family="paragraph" style:parent-style-name="Heading_20_9">
      <style:text-properties style:font-size-complex="10pt"/>
    </style:style>
    <style:style style:name="P210" style:family="paragraph" style:parent-style-name="Standard_20__28_user_29_" style:master-page-name="Standard">
      <style:paragraph-properties fo:line-height="150%" fo:text-align="start" style:justify-single-word="false" style:page-number="auto"/>
      <style:text-properties fo:color="#000000" style:font-name-complex="Times New Roman"/>
    </style:style>
    <style:style style:name="P211" style:family="paragraph" style:parent-style-name="List_20_Paragraph" style:list-style-name="WW8Num2">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2" style:family="paragraph" style:parent-style-name="List_20_Paragraph" style:list-style-name="WW8Num3">
      <style:paragraph-properties fo:text-align="justify" style:justify-single-word="false"/>
      <style:text-properties style:font-name="Times New Roman" fo:font-size="12pt" style:font-size-asian="12pt" style:font-size-complex="12pt"/>
    </style:style>
    <style:style style:name="P213" style:family="paragraph" style:parent-style-name="List_20_Paragraph" style:list-style-name="WW8Num4">
      <style:paragraph-properties fo:text-align="justify" style:justify-single-word="false"/>
      <style:text-properties style:font-name="Times New Roman" fo:font-size="12pt" style:font-size-asian="12pt" style:font-size-complex="12pt"/>
    </style:style>
    <style:style style:name="P214" style:family="paragraph" style:parent-style-name="List_20_Paragraph" style:list-style-name="WW8Num5">
      <style:paragraph-properties fo:text-align="justify" style:justify-single-word="false"/>
      <style:text-properties style:font-name="Times New Roman" fo:font-size="12pt" style:font-size-asian="12pt" style:font-size-complex="12pt"/>
    </style:style>
    <style:style style:name="P215" style:family="paragraph" style:parent-style-name="List_20_Paragraph" style:list-style-name="WW8Num6">
      <style:paragraph-properties fo:text-align="justify" style:justify-single-word="false"/>
      <style:text-properties style:font-name="Times New Roman" fo:font-size="12pt" style:font-size-asian="12pt" style:font-size-complex="12pt"/>
    </style:style>
    <style:style style:name="P216" style:family="paragraph" style:parent-style-name="List_20_Paragraph" style:list-style-name="WW8Num7">
      <style:paragraph-properties fo:text-align="justify" style:justify-single-word="false"/>
      <style:text-properties style:font-name="Times New Roman" fo:font-size="12pt" style:font-size-asian="12pt" style:font-size-complex="12pt"/>
    </style:style>
    <style:style style:name="P217" style:family="paragraph" style:parent-style-name="List_20_Paragraph" style:list-style-name="WW8Num8">
      <style:paragraph-properties fo:text-align="justify" style:justify-single-word="false"/>
      <style:text-properties style:font-name="Times New Roman" fo:font-size="12pt" style:font-size-asian="12pt" style:font-size-complex="12pt"/>
    </style:style>
    <style:style style:name="P218" style:family="paragraph" style:parent-style-name="List_20_Paragraph" style:list-style-name="WW8Num11">
      <style:text-properties style:font-name="Times New Roman" fo:font-size="12pt" style:font-size-asian="12pt" style:font-size-complex="12pt"/>
    </style:style>
    <style:style style:name="P219" style:family="paragraph" style:parent-style-name="List_20_Paragraph" style:list-style-name="WW8Num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20" style:family="paragraph" style:parent-style-name="List_20_Paragraph" style:list-style-name="WW8Num4">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21" style:family="paragraph" style:parent-style-name="List_20_Paragraph" style:list-style-name="WW8Num9">
      <loext:graphic-properties draw:fill="none"/>
      <style:paragraph-properties fo:margin-left="0cm" fo:margin-right="0cm" fo:text-align="justify" style:justify-single-word="false" fo:text-indent="0cm" style:auto-text-indent="false" fo:background-color="transparent"/>
      <style:text-properties style:font-name="Times New Roman" fo:font-size="12pt" style:font-size-asian="12pt" style:font-size-complex="12pt"/>
    </style:style>
    <style:style style:name="P222" style:family="paragraph" style:parent-style-name="List_20_Paragraph" style:list-style-name="WW8Num9"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2pt" style:font-size-asian="12pt" style:font-size-complex="12pt"/>
    </style:style>
    <style:style style:name="P223" style:family="paragraph" style:parent-style-name="List_20_Paragraph" style:list-style-name="WW8Num10" style:master-page-name="">
      <loext:graphic-properties draw:fill="none"/>
      <style:paragraph-properties fo:margin-left="0cm" fo:margin-right="0cm" fo:text-indent="0cm" style:auto-text-indent="false" style:page-number="auto" fo:background-color="transparent"/>
      <style:text-properties style:font-name="Times New Roman" fo:font-size="12pt" style:font-size-asian="12pt" style:font-size-complex="12pt"/>
    </style:style>
    <style:style style:name="P224" style:family="paragraph" style:parent-style-name="List_20_Paragraph" style:list-style-name="WW8Num4">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225" style:family="paragraph" style:parent-style-name="List_20_Paragraph" style:list-style-name="WW8Num8">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style:font-weight-asian="bold" style:font-name-complex="Times New Roman" style:font-style-complex="italic" style:font-weight-complex="bold"/>
    </style:style>
    <style:style style:name="T3" style:family="text">
      <style:text-properties fo:color="#000000" fo:font-weight="bold" style:font-name-asian="TimesNewRomanPS-BoldMT" style:font-weight-asian="bold" style:font-name-complex="TimesNewRomanPS-BoldMT" style:font-style-complex="italic" style:font-weight-complex="bold"/>
    </style:style>
    <style:style style:name="T4" style:family="text">
      <style:text-properties fo:color="#000000" style:font-name-complex="Times New Roman"/>
    </style:style>
    <style:style style:name="T5" style:family="text">
      <style:text-properties fo:color="#000000" style:text-line-through-style="none" style:text-line-through-type="none" style:font-name="Times New Roman" fo:font-size="12pt" style:text-underline-style="none" fo:font-weight="bold" style:font-name-asian="Times New Roman2" style:font-size-asian="12pt" style:font-weight-asian="bold" style:font-name-complex="Times New Roman2" style:font-size-complex="12pt" style:font-style-complex="italic" style:font-weight-complex="bold"/>
    </style:style>
    <style:style style:name="T6" style:family="text">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style-complex="italic" style:font-weight-complex="bold"/>
    </style:style>
    <style:style style:name="T7" style:family="text">
      <style:text-properties fo:color="#000000" style:text-line-through-style="none" style:text-line-through-type="none" style:font-name="Times New Roman" fo:font-size="12pt" style:text-underline-style="none" style:text-underline-mode="continuous" style:text-overline-mode="continuous" style:text-line-through-mode="continuous" style:font-size-asian="12pt" style:font-name-complex="ArialMT" style:font-size-complex="12pt"/>
    </style:style>
    <style:style style:name="T8" style:family="text">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9" style:family="text">
      <style:text-properties fo:color="#000000" style:text-line-through-style="none" style:text-line-through-typ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0000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fo:color="#000000" style:text-line-through-style="none" style:text-line-through-type="none" style:font-name="Times New Roman" fo:font-size="10pt" style:text-underline-style="none" fo:font-weight="normal" style:font-name-asian="Times New Roman" style:font-size-asian="12pt" style:language-asian="pl" style:country-asian="PL" style:font-weight-asian="normal" style:font-name-complex="Times New Roman" style:font-size-complex="12pt" style:font-style-complex="italic" style:font-weight-complex="normal"/>
    </style:style>
    <style:style style:name="T12" style:family="text">
      <style:text-properties fo:color="#000000" style:text-line-through-style="none" style:text-line-through-type="none" style:font-name="Times New Roman" fo:font-size="10pt" style:text-underline-style="none" fo:font-weight="bold" style:font-name-asian="Times New Roman" style:font-size-asian="12pt" style:language-asian="pl" style:country-asian="PL" style:font-weight-asian="normal" style:font-name-complex="Times New Roman" style:font-size-complex="12pt" style:font-style-complex="italic" style:font-weight-complex="normal"/>
    </style:style>
    <style:style style:name="T13"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14"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15" style:family="text">
      <style:text-properties fo:color="#000000" style:text-line-through-style="none" style:text-line-through-type="none" fo:font-style="italic" style:text-underline-style="none" fo:font-weight="normal" style:font-name-asian="Times New Roman2" style:font-style-asian="italic" style:font-weight-asian="normal" style:font-name-complex="Times New Roman2" style:font-style-complex="italic" style:font-weight-complex="normal"/>
    </style:style>
    <style:style style:name="T16" style:family="text">
      <style:text-properties fo:color="#000000" style:text-line-through-style="none" style:text-line-through-type="none" fo:font-style="normal" style:text-underline-style="none" fo:font-weight="bold" style:font-name-asian="Times New Roman2" style:font-style-asian="normal" style:font-weight-asian="bold" style:font-name-complex="Times New Roman2" style:font-style-complex="normal" style:font-weight-complex="bold"/>
    </style:style>
    <style:style style:name="T17" style:family="text">
      <style:text-properties fo:color="#000000" style:text-line-through-style="none" style:text-line-through-type="none" fo:font-style="normal" style:text-underline-style="none" fo:font-weight="bold" style:font-name-asian="Times New Roman1" style:font-style-asian="normal" style:font-weight-asian="bold" style:font-name-complex="Times New Roman1" style:font-style-complex="normal" style:font-weight-complex="bold"/>
    </style:style>
    <style:style style:name="T18" style:family="text">
      <style:text-properties fo:color="#0000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9" style:family="text">
      <style:text-properties fo:color="#000000" style:text-line-through-style="none" style:text-line-through-typ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1" style:family="text">
      <style:text-properties fo:color="#000000" style:font-name="Times New Roman" fo:font-size="12pt" fo:font-weight="bold"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fo:font-weight="bold" style:font-name-asian="TimesNewRomanPS-BoldMT" style:font-size-asian="12pt" style:font-weight-asian="bold" style:font-name-complex="TimesNewRomanPS-BoldMT" style:font-size-complex="12pt" style:font-style-complex="italic" style:font-weight-complex="bold"/>
    </style:style>
    <style:style style:name="T24" style:family="text">
      <style:text-properties fo:color="#000000" style:font-name="Times New Roman" fo:font-size="12pt" fo:font-weight="bold" style:font-name-asian="Arial-BoldMT, Arial" style:font-size-asian="12pt" style:font-weight-asian="bold" style:font-name-complex="Times New Roman3" style:font-size-complex="12pt" style:font-weight-complex="bold"/>
    </style:style>
    <style:style style:name="T25" style:family="text">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26" style:family="text">
      <style:text-properties fo:color="#000000" style:font-name="Times New Roman" fo:font-size="12pt" fo:font-weight="normal" style:font-size-asian="12pt" style:font-weight-asian="normal" style:font-name-complex="ArialMT" style:font-size-complex="12pt" style:font-weight-complex="normal"/>
    </style:style>
    <style:style style:name="T27" style:family="text">
      <style:text-properties fo:color="#000000" style:font-name="Times New Roman" fo:font-size="12pt" style:font-name-asian="Times New Roman1" style:font-size-asian="12pt" style:font-name-complex="Times New Roman1" style:font-size-complex="12pt"/>
    </style:style>
    <style:style style:name="T28" style:family="text">
      <style:text-properties fo:color="#000000" style:font-name="Times New Roman" fo:font-size="12pt" style:font-size-asian="12pt" style:font-name-complex="ArialMT" style:font-size-complex="12pt"/>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fo:font-size="12pt" style:font-size-asian="12pt" style:font-name-complex="Tahoma" style:font-size-complex="12pt"/>
    </style:style>
    <style:style style:name="T31" style:family="text">
      <style:text-properties fo:color="#000000" style:font-name="Times New Roman" fo:font-size="12pt" style:font-size-asian="12pt" style:language-asian="ar" style:country-asian="SA" style:font-name-complex="ArialMT" style:font-size-complex="12pt"/>
    </style:style>
    <style:style style:name="T32" style:family="text">
      <style:text-properties fo:color="#000000" style:font-name="Times New Roman" fo:font-size="12pt" fo:font-style="italic" style:font-size-asian="12pt" style:font-style-asian="italic" style:font-size-complex="12pt" style:font-style-complex="italic"/>
    </style:style>
    <style:style style:name="T33" style:family="text">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T34" style:family="text">
      <style:text-properties fo:color="#000000" style:font-name="Times New Roman" fo:font-size="12pt" fo:font-style="normal" fo:font-weight="normal" fo:background-color="#ffffff" loext:char-shading-value="0" style:font-name-asian="Times New Roman" style:font-size-asian="12pt" style:language-asian="pl" style:country-asian="PL" style:font-style-asian="normal" style:font-weight-asian="normal" style:font-name-complex="Calibri" style:font-size-complex="12pt" style:font-style-complex="normal" style:font-weight-complex="normal"/>
    </style:style>
    <style:style style:name="T35"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ArialMT" style:font-size-complex="12pt" style:font-style-complex="normal" style:font-weight-complex="normal"/>
    </style:style>
    <style:style style:name="T36" style:family="text">
      <style:text-properties fo:color="#000000" style:font-name="Times New Roman" fo:font-size="12pt" fo:font-style="normal" fo:font-weight="normal" officeooo:rsid="00001364" fo:background-color="transparent" loext:char-shading-value="0" style:font-size-asian="12pt" style:font-style-asian="normal" style:font-weight-asian="normal" style:font-name-complex="ArialMT" style:font-size-complex="12pt" style:font-style-complex="normal" style:font-weight-complex="normal"/>
    </style:style>
    <style:style style:name="T37" style:family="text">
      <style:text-properties fo:color="#000000"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T38" style:family="text">
      <style:text-properties fo:color="#000000" style:font-name="Times New Roman" fo:font-weight="normal" style:font-name-asian="Arial" style:font-weight-asian="normal" style:font-name-complex="Tahoma" style:font-style-complex="italic" style:font-weight-complex="normal"/>
    </style:style>
    <style:style style:name="T39" style:family="text">
      <style:text-properties fo:color="#000000" style:font-name="Times New Roman" fo:font-size="10pt" style:font-size-asian="10pt" style:font-name-complex="ArialMT" style:font-size-complex="10pt"/>
    </style:style>
    <style:style style:name="T40" style:family="text">
      <style:text-properties fo:color="#000000" style:font-name="Times New Roman" fo:font-size="10pt" style:font-size-asian="10pt" style:font-size-complex="10pt"/>
    </style:style>
    <style:style style:name="T41" style:family="text">
      <style:text-properties fo:color="#000000" style:font-name="Times New Roman" fo:font-size="10pt" style:font-size-asian="10pt" style:font-size-complex="10pt" style:language-complex="hi" style:country-complex="IN"/>
    </style:style>
    <style:style style:name="T42" style:family="text">
      <style:text-properties fo:color="#000000" style:font-name="Times New Roman" fo:font-size="10pt" fo:font-style="italic" fo:font-weight="bold" style:font-size-asian="10pt" style:font-style-asian="italic" style:font-weight-asian="bold" style:font-name-complex="ArialMT" style:font-size-complex="10pt" style:font-style-complex="italic" style:font-weight-complex="bold"/>
    </style:style>
    <style:style style:name="T43" style:family="text">
      <style:text-properties fo:color="#000000" style:font-name="Times New Roman" fo:font-size="10pt" fo:font-weight="bold" style:font-size-asian="10pt" style:font-weight-asian="bold" style:font-size-complex="10pt" style:font-weight-complex="bold"/>
    </style:style>
    <style:style style:name="T44" style:family="text">
      <style:text-properties fo:color="#000000" style:font-name="Times New Roman" fo:font-size="10pt" fo:font-weight="bold" style:font-size-asian="10pt" style:font-weight-asian="bold" style:font-size-complex="10pt" style:language-complex="hi" style:country-complex="IN" style:font-weight-complex="bold"/>
    </style:style>
    <style:style style:name="T45" style:family="text">
      <style:text-properties fo:color="#000000" style:font-name="Times New Roman" fo:font-size="10pt" fo:font-weight="bold" style:font-size-asian="10pt" style:font-weight-asian="bold" style:font-name-complex="ArialMT" style:font-size-complex="10pt" style:font-weight-complex="bold"/>
    </style:style>
    <style:style style:name="T46" style:family="text">
      <style:text-properties fo:color="#000000" fo:font-style="italic" style:text-underline-style="none" style:font-style-asian="italic" style:font-name-complex="ArialMT" style:font-style-complex="italic"/>
    </style:style>
    <style:style style:name="T47" style:family="text">
      <style:text-properties fo:color="#000000" fo:font-style="italic" style:text-underline-style="none" style:font-name-asian="Times New Roman3" style:font-style-asian="italic" style:font-name-complex="ArialMT" style:font-style-complex="italic"/>
    </style:style>
    <style:style style:name="T48" style:family="text">
      <style:text-properties fo:color="#000000" fo:font-style="normal" fo:font-weight="bold" style:font-name-asian="Times New Roman2" style:font-style-asian="normal" style:font-weight-asian="bold" style:font-name-complex="Times New Roman2" style:font-style-complex="normal" style:font-weight-complex="bold"/>
    </style:style>
    <style:style style:name="T49" style:family="text">
      <style:text-properties fo:color="#000000" fo:font-style="normal" style:text-underline-style="none" style:font-style-asian="normal" style:font-name-complex="ArialMT" style:font-style-complex="normal"/>
    </style:style>
    <style:style style:name="T50" style:family="text">
      <style:text-properties fo:color="#000000" fo:font-style="normal" style:text-underline-style="none" style:font-name-asian="Times New Roman3" style:font-style-asian="normal" style:font-name-complex="ArialMT" style:font-style-complex="normal"/>
    </style:style>
    <style:style style:name="T51" style:family="text">
      <style:text-properties fo:color="#000000" fo:font-style="normal" style:text-underline-style="none" fo:font-weight="bold" style:language-asian="pl" style:country-asian="PL" style:font-style-asian="normal" style:font-weight-asian="bold" style:font-style-complex="italic" style:font-weight-complex="bold"/>
    </style:style>
    <style:style style:name="T52" style:family="text">
      <style:text-properties fo:color="#000000" fo:font-style="normal" style:text-underline-style="none" fo:font-weight="bold" style:font-style-asian="normal" style:font-weight-asian="bold" style:font-style-complex="normal" style:font-weight-complex="bold"/>
    </style:style>
    <style:style style:name="T53" style:family="text">
      <style:text-properties fo:color="#000000" style:text-underline-style="none" fo:font-weight="bold" style:font-weight-asian="bold" style:font-name-complex="ArialMT" style:font-weight-complex="bold"/>
    </style:style>
    <style:style style:name="T54" style:family="text">
      <style:text-properties fo:color="#000000" fo:font-size="9pt"/>
    </style:style>
    <style:style style:name="T55" style:family="text">
      <style:text-properties fo:color="#000000" style:font-name="Calibri" fo:font-size="8pt" fo:font-style="normal" fo:font-weight="normal" fo:background-color="#ffffff" loext:char-shading-value="0" style:font-name-asian="Times New Roman" style:font-size-asian="8pt" style:language-asian="pl" style:country-asian="PL" style:font-style-asian="normal" style:font-weight-asian="normal" style:font-name-complex="Calibri" style:font-size-complex="8pt" style:font-style-complex="normal" style:font-weight-complex="normal"/>
    </style:style>
    <style:style style:name="T56" style:family="tex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MT" style:font-size-complex="11pt" style:font-style-complex="normal" style:font-weight-complex="normal" style:text-emphasize="none"/>
    </style:style>
    <style:style style:name="T57" style:family="text">
      <style:text-properties fo:font-weight="bold" style:font-name-asian="Times New Roman" style:font-weight-asian="bold" style:font-name-complex="Times New Roman" style:font-weight-complex="bold"/>
    </style:style>
    <style:style style:name="T58" style:family="text">
      <style:text-properties fo:font-weight="bold" style:font-weight-asian="bold"/>
    </style:style>
    <style:style style:name="T59" style:family="text">
      <style:text-properties fo:font-weight="bold" style:font-weight-asian="bold" style:font-name-complex="Times New Roman"/>
    </style:style>
    <style:style style:name="T60" style:family="text">
      <style:text-properties fo:font-weight="bold" style:font-weight-asian="bold" style:font-name-complex="Times New Roman"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name-complex="Calibri" style:font-weight-complex="bold"/>
    </style:style>
    <style:style style:name="T63" style:family="text">
      <style:text-properties fo:font-weight="bold" style:language-asian="pl" style:country-asian="PL" style:font-weight-asian="bold" style:font-name-complex="Times New Roman" style:font-weight-complex="bold"/>
    </style:style>
    <style:style style:name="T64" style:family="text">
      <style:text-properties fo:font-weight="bold" style:font-name-asian="Times New Roman3" style:font-weight-asian="bold" style:font-name-complex="Times New Roman3" style:font-weight-complex="bold"/>
    </style:style>
    <style:style style:name="T65" style:family="text">
      <style:text-properties style:text-underline-style="solid" style:text-underline-width="auto" style:text-underline-color="font-color" style:font-name-complex="Times New Roman"/>
    </style:style>
    <style:style style:name="T66" style:family="text">
      <style:text-properties style:font-name-complex="Times New Roman"/>
    </style:style>
    <style:style style:name="T67" style:family="text">
      <style:text-properties officeooo:rsid="00017e6d" style:font-name-complex="Times New Roman"/>
    </style:style>
    <style:style style:name="T68" style:family="text">
      <style:text-properties style:font-name-asian="Times New Roman" style:font-name-complex="Times New Roman"/>
    </style:style>
    <style:style style:name="T69" style:family="text">
      <style:text-properties style:font-name-asian="Times New Roman" style:language-asian="zh" style:country-asian="CN" style:font-name-complex="Times New Roman"/>
    </style:style>
    <style:style style:name="T70" style:family="text">
      <style:text-properties style:font-name="Times New Roman"/>
    </style:style>
    <style:style style:name="T71" style:family="text">
      <style:text-properties style:font-name="Times New Roman" fo:font-size="12pt" style:font-size-asian="12pt" style:font-name-complex="Times New Roman" style:font-size-complex="12pt"/>
    </style:style>
    <style:style style:name="T72" style:family="text">
      <style:text-properties style:font-name="Times New Roman" fo:font-size="12pt" style:font-size-asian="12pt" style:font-name-complex="ArialM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size-asian="12pt" style:font-size-complex="12pt" style:font-weight-complex="bold"/>
    </style:style>
    <style:style style:name="T75" style:family="text">
      <style:text-properties style:font-name="Times New Roman" fo:font-size="12pt" style:font-size-asian="12pt" style:font-name-complex="Times New Roman3" style:font-size-complex="12pt"/>
    </style:style>
    <style:style style:name="T76" style:family="text">
      <style:text-properties style:font-name="Times New Roman" fo:font-size="12pt" fo:font-weight="bold" style:font-size-asian="12pt" style:language-asian="pl" style:country-asian="PL" style:font-weight-asian="bold" style:font-name-complex="Times New Roman" style:font-size-complex="12pt" style:font-style-complex="italic" style:font-weight-complex="bold"/>
    </style:style>
    <style:style style:name="T77" style:family="text">
      <style:text-properties style:font-name="Times New Roman" fo:font-size="12pt" fo:font-weight="bold" style:font-size-asian="12pt" style:font-weight-asian="bold" style:font-size-complex="12pt"/>
    </style:style>
    <style:style style:name="T78" style:family="text">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T79" style:family="text">
      <style:text-properties style:font-name="Times New Roman" fo:font-size="12pt" fo:font-weight="bold" style:font-name-asian="Arial" style:font-size-asian="12pt" style:font-weight-asian="bold" style:font-size-complex="12pt"/>
    </style:style>
    <style:style style:name="T80" style:family="text">
      <style:text-properties style:font-name="Times New Roman" fo:font-size="12pt" fo:font-weight="bold" style:font-size-asian="10.5pt" style:font-weight-asian="bold" style:font-size-complex="12pt" style:font-weight-complex="bold"/>
    </style:style>
    <style:style style:name="T81" style:family="text">
      <style:text-properties style:font-name="Times New Roman" fo:font-size="12pt" style:font-name-asian="Times New Roman" style:font-size-asian="12pt" style:font-name-complex="Times New Roman" style:font-size-complex="12pt"/>
    </style:style>
    <style:style style:name="T82"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83" style:family="text">
      <style:text-properties style:font-name="Times New Roman" fo:font-size="12pt" fo:background-color="transparent" loext:char-shading-value="0" style:font-size-asian="12pt" style:font-size-complex="12pt"/>
    </style:style>
    <style:style style:name="T84" style:family="text">
      <style:text-properties style:font-name="Times New Roman" fo:font-size="10pt" fo:font-style="italic" fo:font-weight="bold" style:font-size-asian="10pt" style:font-style-asian="italic" style:font-weight-asian="bold" style:font-name-complex="ArialMT" style:font-size-complex="10pt" style:font-style-complex="italic" style:font-weight-complex="bold"/>
    </style:style>
    <style:style style:name="T85" style:family="text">
      <style:text-properties style:font-name="Times New Roman" fo:font-size="10pt" style:font-size-asian="10pt" style:font-size-complex="10pt"/>
    </style:style>
    <style:style style:name="T86" style:family="text">
      <style:text-properties style:font-name="Times New Roman" fo:font-size="10pt" style:font-size-asian="10pt" style:font-name-complex="ArialMT" style:font-size-complex="10pt"/>
    </style:style>
    <style:style style:name="T87" style:family="text">
      <style:text-properties style:font-name="Times New Roman" fo:font-size="10pt" style:font-size-asian="10pt" style:font-name-complex="Calibri" style:font-size-complex="10pt"/>
    </style:style>
    <style:style style:name="T88" style:family="text">
      <style:text-properties style:font-name="Times New Roman" fo:font-size="10pt" fo:font-weight="bold" style:font-size-asian="10pt" style:font-weight-asian="bold" style:font-size-complex="10pt" style:font-weight-complex="bold"/>
    </style:style>
    <style:style style:name="T89" style:family="text">
      <style:text-properties style:font-name="Times New Roman" fo:font-size="10pt" fo:font-weight="bold" style:font-size-asian="10pt" style:font-weight-asian="bold" style:font-name-complex="Calibri" style:font-size-complex="10pt" style:font-weight-complex="bold"/>
    </style:style>
    <style:style style:name="T90" style:family="text">
      <style:text-properties style:font-name="Times New Roman" fo:font-size="10pt" fo:font-weight="normal" style:font-size-asian="10pt" style:font-weight-asian="normal" style:font-name-complex="Calibri" style:font-size-complex="10pt" style:font-weight-complex="normal"/>
    </style:style>
    <style:style style:name="T91" style:family="text">
      <style:text-properties fo:language="de" fo:country="DE" style:font-name-asian="Times New Roman" style:font-name-complex="Times New Roman"/>
    </style:style>
    <style:style style:name="T92" style:family="text">
      <style:text-properties style:use-window-font-color="true"/>
    </style:style>
    <style:style style:name="T93" style:family="text">
      <style:text-properties style:use-window-font-color="true"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style-complex="italic" style:font-weight-complex="bold"/>
    </style:style>
    <style:style style:name="T94" style:family="text">
      <style:text-properties style:use-window-font-color="true" style:text-line-through-style="none" style:text-line-through-type="non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95" style:family="text">
      <style:text-properties style:use-window-font-color="true" style:text-line-through-style="none" style:text-line-through-type="none"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6" style:family="text">
      <style:text-properties style:use-window-font-color="true" style:text-line-through-style="none" style:text-line-through-type="none"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7" style:family="text">
      <style:text-properties style:use-window-font-color="true"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8" style:family="text">
      <style:text-properties style:use-window-font-color="true" style:text-line-through-style="none" style:text-line-through-type="none" fo:font-style="normal" style:text-underline-style="none" fo:font-weight="bold" style:font-name-asian="Times New Roman3" style:font-style-asian="normal" style:font-weight-asian="bold" style:font-name-complex="Times New Roman3" style:font-style-complex="italic" style:font-weight-complex="bold"/>
    </style:style>
    <style:style style:name="T99" style:family="text">
      <style:text-properties style:use-window-font-color="true" style:text-line-through-style="none" style:text-line-through-type="none" fo:font-style="normal" style:text-underline-style="none" fo:font-weight="normal" style:font-name-asian="Times New Roman3" style:font-style-asian="normal" style:font-weight-asian="normal" style:font-name-complex="Times New Roman3" style:font-style-complex="italic" style:font-weight-complex="normal"/>
    </style:style>
    <style:style style:name="T100" style:family="text">
      <style:text-properties style:use-window-font-color="true" style:font-name="Times New Roman" fo:font-size="12pt" fo:font-style="normal" fo:font-weight="normal" style:font-name-asian="Times New Roman" style:font-size-asian="12pt" style:font-style-asian="normal" style:font-weight-asian="normal" style:font-name-complex="ArialMT" style:font-size-complex="12pt" style:font-style-complex="normal" style:font-weight-complex="normal"/>
    </style:style>
    <style:style style:name="T101" style:family="text">
      <style:text-properties style:use-window-font-color="true" style:font-name="Times New Roman" fo:font-size="12pt" fo:font-style="normal"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02" style:family="text">
      <style:text-properties style:use-window-font-color="true"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03" style:family="text">
      <style:text-properties style:use-window-font-color="true" style:font-name="Times New Roman" fo:font-size="12pt" fo:font-style="normal" style:text-underline-style="none" fo:font-weight="normal" style:text-underline-mode="continuous" style:text-overline-mode="continuous" style:text-line-through-mode="continuous" fo:background-color="transparent" loext:char-shading-value="0" style:font-name-asian="Times New Roman3" style:font-size-asian="12pt" style:language-asian="ar" style:country-asian="SA" style:font-style-asian="normal" style:font-weight-asian="normal" style:font-name-complex="Times New Roman3" style:font-size-complex="12pt" style:language-complex="ar" style:country-complex="SA" style:font-style-complex="normal" style:font-weight-complex="normal"/>
    </style:style>
    <style:style style:name="T104" style:family="text">
      <style:text-properties style:use-window-font-color="true" style:font-name="Times New Roman" fo:font-size="12pt" fo:font-style="normal" style:text-underline-style="none" fo:font-weight="normal" officeooo:rsid="00001364" style:text-underline-mode="continuous" style:text-overline-mode="continuous" style:text-line-through-mode="continuous" fo:background-color="transparent" loext:char-shading-value="0" style:font-name-asian="Times New Roman3" style:font-size-asian="12pt" style:language-asian="ar" style:country-asian="SA" style:font-style-asian="normal" style:font-weight-asian="normal" style:font-name-complex="Times New Roman3" style:font-size-complex="12pt" style:language-complex="ar" style:country-complex="SA" style:font-style-complex="normal" style:font-weight-complex="normal"/>
    </style:style>
    <style:style style:name="T105" style:family="text">
      <style:text-properties style:use-window-font-color="tru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T106" style:family="text">
      <style:text-properties style:use-window-font-color="tru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107" style:family="text">
      <style:text-properties style:use-window-font-color="true" style:font-name="Times New Roman" fo:font-size="12pt" style:font-size-asian="12pt" style:font-size-complex="12pt"/>
    </style:style>
    <style:style style:name="T108" style:family="text">
      <style:text-properties style:use-window-font-color="true" style:font-name="Times New Roman" fo:font-size="12pt" style:font-size-asian="12pt" style:font-name-complex="ArialMT" style:font-size-complex="12pt"/>
    </style:style>
    <style:style style:name="T109" style:family="text">
      <style:text-properties style:use-window-font-color="true" style:font-name="Times New Roman" fo:font-size="12pt" style:font-size-asian="12pt" style:font-name-complex="Calibri" style:font-size-complex="12pt"/>
    </style:style>
    <style:style style:name="T110" style:family="text">
      <style:text-properties style:use-window-font-color="true" style:font-name="Times New Roman" fo:font-size="12pt" officeooo:rsid="0004bdc0" style:font-size-asian="12pt" style:font-name-complex="Calibri" style:font-size-complex="12pt"/>
    </style:style>
    <style:style style:name="T111" style:family="text">
      <style:text-properties style:use-window-font-color="true"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12"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13"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14" style:family="text">
      <style:text-properties style:use-window-font-color="true" style:font-name="Times New Roman" fo:font-size="12pt" fo:font-weight="normal" style:font-size-asian="12pt" style:font-weight-asian="normal" style:font-name-complex="ArialMT" style:font-size-complex="12pt" style:font-weight-complex="normal"/>
    </style:style>
    <style:style style:name="T115" style:family="text">
      <style:text-properties style:use-window-font-color="true" style:font-name="Times New Roman" fo:font-size="12pt" fo:font-weight="bold" style:font-size-asian="12pt" style:font-weight-asian="bold" style:font-name-complex="Calibri" style:font-size-complex="12pt" style:font-weight-complex="bold"/>
    </style:style>
    <style:style style:name="T116" style:family="text">
      <style:text-properties style:use-window-font-color="true" style:font-name="Times New Roman" fo:font-size="10pt" style:font-size-asian="10pt" style:font-name-complex="ArialMT" style:font-size-complex="10pt"/>
    </style:style>
    <style:style style:name="T117" style:family="text">
      <style:text-properties style:use-window-font-color="true" style:font-name="Times New Roman" fo:font-size="10pt" fo:font-style="italic" fo:font-weight="bold" style:font-size-asian="10pt" style:font-style-asian="italic" style:font-weight-asian="bold" style:font-name-complex="ArialMT" style:font-size-complex="10pt" style:font-style-complex="italic" style:font-weight-complex="bold"/>
    </style:style>
    <style:style style:name="T118" style:family="text">
      <style:text-properties style:use-window-font-color="true" style:font-name="Times New Roman" fo:font-size="10pt" fo:font-weight="normal" style:font-size-asian="10pt" style:font-weight-asian="normal" style:font-name-complex="Calibri" style:font-size-complex="10pt" style:font-weight-complex="normal"/>
    </style:style>
    <style:style style:name="T119" style:family="text">
      <style:text-properties style:use-window-font-color="true" style:font-name="Times New Roman" fo:font-size="10pt" fo:font-weight="normal" officeooo:rsid="0004bdc0" style:font-size-asian="10pt" style:font-weight-asian="normal" style:font-name-complex="Calibri" style:font-size-complex="10pt" style:font-weight-complex="normal"/>
    </style:style>
    <style:style style:name="T120" style:family="text">
      <style:text-properties style:use-window-font-color="true" fo:font-size="12pt" fo:font-weight="normal" fo:background-color="transparent" loext:char-shading-value="0" style:font-size-asian="12pt" style:font-weight-asian="normal" style:font-name-complex="Times New Roman" style:font-size-complex="12pt" style:font-weight-complex="normal"/>
    </style:style>
    <style:style style:name="T121" style:family="text">
      <style:text-properties style:use-window-font-color="true" fo:background-color="transparent" loext:char-shading-value="0"/>
    </style:style>
    <style:style style:name="T122" style:family="text">
      <style:text-properties style:use-window-font-color="true" fo:background-color="transparent" loext:char-shading-value="0" style:font-name-complex="Times New Roman"/>
    </style:style>
    <style:style style:name="T123" style:family="text">
      <style:text-properties style:use-window-font-color="true" fo:font-style="normal" style:text-underline-style="none" fo:font-weight="normal" style:font-style-asian="normal" style:font-weight-asian="normal" style:font-name-complex="ArialMT" style:font-style-complex="normal" style:font-weight-complex="normal"/>
    </style:style>
    <style:style style:name="T124" style:family="text">
      <style:text-properties style:use-window-font-color="true" fo:font-style="normal" fo:font-weight="bold" style:font-style-asian="normal" style:font-weight-asian="bold" style:font-style-complex="normal" style:font-weight-complex="bold"/>
    </style:style>
    <style:style style:name="T125" style:family="text">
      <style:text-properties style:use-window-font-color="true" fo:font-style="normal" fo:font-weight="normal" style:font-style-asian="normal" style:font-weight-asian="normal" style:font-style-complex="normal" style:font-weight-complex="normal"/>
    </style:style>
    <style:style style:name="T126" style:family="text">
      <style:text-properties style:use-window-font-color="true" fo:font-weight="normal" style:font-weight-asian="normal" style:font-weight-complex="normal"/>
    </style:style>
    <style:style style:name="T127" style:family="text">
      <style:text-properties style:use-window-font-color="true" style:text-underline-style="none"/>
    </style:style>
    <style:style style:name="T128" style:family="text">
      <style:text-properties style:use-window-font-color="true" fo:font-size="10pt" style:font-size-asian="10pt" style:font-size-complex="10pt"/>
    </style:style>
    <style:style style:name="T129" style:family="text">
      <style:text-properties style:text-line-through-style="none" style:text-line-through-type="none" style:text-underline-style="none" fo:font-weight="normal" style:font-name-asian="Times New Roman1" style:font-weight-asian="normal" style:font-name-complex="Times New Roman1" style:font-weight-complex="normal"/>
    </style:style>
    <style:style style:name="T130" style:family="text">
      <style:text-properties style:text-line-through-style="none" style:text-line-through-type="none" style:text-underline-style="none" fo:font-weight="bold" style:font-name-asian="Times New Roman2" style:font-weight-asian="bold" style:font-name-complex="Times New Roman2"/>
    </style:style>
    <style:style style:name="T131" style:family="text">
      <style:text-properties style:text-line-through-style="none" style:text-line-through-type="none" style:text-underline-style="none" fo:font-weight="bold" officeooo:rsid="00001364" style:font-name-asian="Times New Roman2" style:font-weight-asian="bold" style:font-name-complex="Times New Roman2"/>
    </style:style>
    <style:style style:name="T132" style:family="text">
      <style:text-properties style:text-line-through-style="none" style:text-line-through-type="none" style:text-underline-style="none" fo:font-weight="bold" style:font-name-asian="Times New Roman1" style:font-weight-asian="bold" style:font-name-complex="Times New Roman1"/>
    </style:style>
    <style:style style:name="T133" style:family="text">
      <style:text-properties style:text-line-through-style="none" style:text-line-through-type="none" style:text-underline-style="none" fo:font-weight="bold" officeooo:rsid="00001364" style:font-name-asian="Times New Roman1" style:font-weight-asian="bold" style:font-name-complex="Times New Roman1"/>
    </style:style>
    <style:style style:name="T134"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35" style:family="text">
      <style:text-properties style:text-line-through-style="none" style:text-line-through-typ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36" style:family="text">
      <style:text-properties style:text-line-through-style="none" style:text-line-through-type="none" fo:font-style="italic" fo:font-weight="bold" style:font-style-asian="italic" style:font-weight-asian="bold" style:font-weight-complex="bold"/>
    </style:style>
    <style:style style:name="T137" style:family="text">
      <style:text-properties style:text-line-through-style="none" style:text-line-through-type="none" fo:font-style="italic" style:font-style-asian="italic"/>
    </style:style>
    <style:style style:name="T138" style:family="text">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9" style:family="text">
      <style:text-properties fo:font-variant="normal" fo:text-transform="none"/>
    </style:style>
    <style:style style:name="T140" style:family="text">
      <style:text-properties fo:font-variant="normal" fo:text-transform="none" style:font-name="Times New Roman" fo:font-size="12pt" style:font-size-asian="12pt" style:font-size-complex="12pt"/>
    </style:style>
    <style:style style:name="T141" style:family="text">
      <style:text-properties fo:font-variant="normal" fo:text-transform="none" fo:color="#000000" style:font-name="Times New Roman" fo:font-size="12pt" fo:letter-spacing="normal" fo:font-style="normal" style:text-underline-style="none" fo:font-weight="normal" style:font-name-asian="Arial" style:font-size-asian="12pt" style:font-style-asian="normal" style:font-weight-asian="normal" style:font-name-complex="ArialMT" style:font-size-complex="12pt" style:language-complex="zxx" style:country-complex="none" style:font-style-complex="normal" style:font-weight-complex="normal"/>
    </style:style>
    <style:style style:name="T142" style:family="text">
      <style:text-properties fo:font-variant="normal" fo:text-transform="none" fo:background-color="transparent" loext:char-shading-value="0"/>
    </style:style>
    <style:style style:name="T143"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144"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name-complex="Times New Roman" style:font-size-complex="12pt" style:font-weight-complex="normal"/>
    </style:style>
    <style:style style:name="T145"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46"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weight-asian="bold" style:font-name-complex="Calibri" style:font-size-complex="12pt" style:font-weight-complex="bold"/>
    </style:style>
    <style:style style:name="T147"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bold" style:text-blinking="false" fo:background-color="#ffffff" loext:char-shading-value="0" style:font-size-asian="12pt" style:font-weight-asian="bold" style:font-name-complex="Calibri" style:font-size-complex="12pt" style:font-weight-complex="bold"/>
    </style:style>
    <style:style style:name="T148" style:family="text">
      <style:text-properties fo:font-variant="normal" fo:text-transform="none" style:use-window-font-color="true" style:text-line-through-style="none" style:text-line-through-type="none" style:font-name="Times New Roman" fo:font-size="10pt" fo:letter-spacing="normal" fo:font-style="normal" style:text-underline-style="none" fo:font-weight="normal" style:text-blinking="false" fo:background-color="#ffffff" loext:char-shading-value="0" style:font-size-asian="10pt" style:font-weight-asian="normal" style:font-name-complex="Calibri" style:font-size-complex="10pt" style:font-weight-complex="normal"/>
    </style:style>
    <style:style style:name="T149" style:family="text">
      <style:text-properties fo:font-variant="normal" fo:text-transform="none" style:use-window-font-color="true" style:text-line-through-style="none" style:text-line-through-type="none" style:font-name="Noto Serif"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150"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ffffff" loext:char-shading-value="0" style:font-weight-asian="normal" style:font-name-complex="Calibri" style:font-weight-complex="normal"/>
    </style:style>
    <style:style style:name="T151" style:family="text">
      <style:text-properties fo:font-variant="normal" fo:text-transform="none" style:use-window-font-color="true" style:text-line-through-style="none" style:text-line-through-type="none" fo:letter-spacing="normal" fo:font-style="normal" style:text-underline-style="none" fo:font-weight="bold" style:text-blinking="false" fo:background-color="#ffffff" loext:char-shading-value="0" style:font-weight-asian="bold" style:font-name-complex="Calibri" style:font-weight-complex="bold"/>
    </style:style>
    <style:style style:name="T152" style:family="text">
      <style:text-properties fo:font-variant="normal" fo:text-transform="none" style:use-window-font-color="true" style:font-name="Times New Roman" fo:font-size="12pt" style:font-size-asian="12pt" style:font-size-complex="12pt"/>
    </style:style>
    <style:style style:name="T153" style:family="text">
      <style:text-properties fo:font-variant="normal" fo:text-transform="none" style:use-window-font-color="true" style:font-name="Times New Roman" fo:font-size="12pt" fo:letter-spacing="normal"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54" style:family="text">
      <style:text-properties fo:font-variant="normal" fo:text-transform="none" style:use-window-font-color="true" style:font-name="Times New Roman" fo:font-size="12pt" fo:letter-spacing="normal" fo:font-style="normal" fo:font-weight="normal" fo:background-color="transparent" loext:char-shading-value="0" style:font-size-asian="12pt" style:font-weight-asian="normal" style:font-name-complex="Times New Roman" style:font-size-complex="12pt" style:font-weight-complex="normal"/>
    </style:style>
    <style:style style:name="T155" style:family="text">
      <style:text-properties fo:font-variant="normal" fo:text-transform="none" style:use-window-font-color="true" style:font-name="Noto Serif"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156" style:family="text">
      <style:text-properties fo:font-variant="normal" fo:text-transform="none" style:use-window-font-color="true" style:font-name="Noto Serif" fo:letter-spacing="normal" style:text-blinking="false" fo:background-color="transparent" loext:char-shading-value="0" style:font-name-complex="Times New Roman"/>
    </style:style>
    <style:style style:name="T157" style:family="text">
      <style:text-properties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58" style:family="text">
      <style:text-properties fo:font-size="12pt" style:font-size-asian="12pt" style:font-name-complex="Times New Roman" style:font-size-complex="12pt"/>
    </style:style>
    <style:style style:name="T159" style:family="text">
      <style:text-properties style:text-underline-style="none"/>
    </style:style>
    <style:style style:name="T160" style:family="text">
      <style:text-properties fo:color="#111111" style:text-line-through-style="none" style:text-line-through-type="non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161" style:family="text">
      <style:text-properties fo:color="#111111"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T162" style:family="text">
      <style:text-properties fo:color="#111111" style:font-name="Times New Roman" fo:font-size="12pt" fo:font-style="normal" fo:font-weight="normal" fo:background-color="transparent" loext:char-shading-value="0" style:font-size-asian="12pt" style:font-style-asian="normal" style:font-weight-asian="normal" style:font-name-complex="ArialMT" style:font-size-complex="12pt" style:font-style-complex="normal" style:font-weight-complex="normal"/>
    </style:style>
    <style:style style:name="T163" style:family="text">
      <style:text-properties fo:color="#ce181e" fo:font-weight="normal" style:font-weight-asian="normal" style:font-weight-complex="normal"/>
    </style:style>
    <style:style style:name="T164" style:family="text">
      <style:text-properties fo:color="#ce181e" style:font-name="Times New Roman" fo:font-size="12pt" style:font-size-asian="12pt" style:font-name-complex="Times New Roman" style:font-size-complex="12pt"/>
    </style:style>
    <style:style style:name="T165" style:family="text">
      <style:text-properties fo:color="#c9211e"/>
    </style:style>
    <style:style style:name="T166" style:family="text">
      <style:text-properties fo:color="#c9211e" style:font-name="Times New Roman" fo:font-size="12pt" style:font-size-asian="12pt" style:font-name-complex="ArialMT" style:font-size-complex="12pt"/>
    </style:style>
    <style:style style:name="T167" style:family="text">
      <style:text-properties fo:color="#c9211e" style:font-name="Times New Roman" fo:font-size="12pt" style:font-size-asian="12pt" style:font-size-complex="12pt"/>
    </style:style>
    <style:style style:name="T168" style:family="text">
      <style:text-properties fo:color="#c9211e" fo:font-weight="bold" style:font-weight-asian="bold" style:font-name-complex="Times New Roman" style:font-weight-complex="bold"/>
    </style:style>
    <style:style style:name="T169" style:family="text">
      <style:text-properties fo:color="#c9211e" fo:font-weight="bold" officeooo:rsid="00034e92" style:font-weight-asian="bold" style:font-name-complex="Times New Roman" style:font-weight-complex="bold"/>
    </style:style>
    <style:style style:name="T170" style:family="text">
      <style:text-properties fo:color="#c9211e" officeooo:rsid="00001364"/>
    </style:style>
    <style:style style:name="T171" style:family="text">
      <style:text-properties fo:color="#c9211e" officeooo:rsid="00034e92"/>
    </style:style>
    <style:style style:name="T172" style:family="text">
      <style:text-properties fo:font-weight="normal" style:font-weight-asian="normal" style:font-weight-complex="normal"/>
    </style:style>
    <style:style style:name="T173" style:family="text">
      <style:text-properties fo:font-weight="normal" style:font-weight-asian="normal" style:font-style-complex="italic" style:font-weight-complex="normal"/>
    </style:style>
    <style:style style:name="T174" style:family="text">
      <style:text-properties fo:font-weight="normal" style:font-weight-asian="normal" style:font-name-complex="Calibri" style:font-weight-complex="normal"/>
    </style:style>
    <style:style style:name="T175" style:family="text">
      <style:text-properties style:font-name-asian="Times New Roman3" style:font-name-complex="Times New Roman3"/>
    </style:style>
    <style:style style:name="T176" style:family="text">
      <style:text-properties fo:font-style="italic" fo:font-weight="bold" style:font-name-asian="Times New Roman3" style:font-style-asian="italic" style:font-weight-asian="bold" style:font-name-complex="Times New Roman3" style:font-style-complex="italic" style:font-weight-complex="bold"/>
    </style:style>
    <style:style style:name="T177" style:family="text">
      <style:text-properties fo:font-style="italic" fo:font-weight="bold" style:font-name-asian="Times New Roman CE" style:font-style-asian="italic" style:font-weight-asian="bold" style:font-name-complex="Times New Roman CE" style:font-style-complex="italic" style:font-weight-complex="bold"/>
    </style:style>
    <style:style style:name="T178" style:family="text">
      <style:text-properties fo:font-style="italic" fo:font-weight="bold" style:font-style-asian="italic" style:font-weight-asian="bold" style:font-weight-complex="bold"/>
    </style:style>
    <style:style style:name="T179" style:family="text">
      <style:text-properties style:language-asian="zh" style:country-asian="CN"/>
    </style:style>
    <style:style style:name="T180" style:family="text">
      <style:text-properties fo:language="pl" fo:country="PL" fo:font-weight="bold" style:font-name-asian="Times New Roman3" style:language-asian="zh" style:country-asian="CN" style:font-weight-asian="bold" style:font-name-complex="Times New Roman3" style:font-weight-complex="bold"/>
    </style:style>
    <style:style style:name="T181" style:family="text">
      <style:text-properties fo:language="pl" fo:country="PL" fo:font-weight="bold" style:font-name-asian="Times New Roman" style:language-asian="zh" style:country-asian="CN" style:font-weight-asian="bold" style:font-name-complex="Times New Roman" style:font-weight-complex="bold"/>
    </style:style>
    <style:style style:name="T182" style:family="text">
      <style:text-properties fo:language="pl" fo:country="PL" fo:font-weight="normal" style:font-name-asian="Times New Roman" style:language-asian="zh" style:country-asian="CN" style:font-weight-asian="normal" style:font-name-complex="Times New Roman" style:font-weight-complex="normal"/>
    </style:style>
    <style:style style:name="T183" style:family="text">
      <style:text-properties style:font-name-asian="Times New Roman CE" style:font-name-complex="Times New Roman CE"/>
    </style:style>
    <style:style style:name="T184" style:family="text">
      <style:text-properties fo:font-style="normal" style:text-underline-style="none" style:font-style-asian="normal" style:font-name-complex="ArialMT" style:font-style-complex="normal"/>
    </style:style>
    <style:style style:name="T185" style:family="text">
      <style:text-properties fo:font-style="normal" style:font-style-asian="normal" style:font-style-complex="normal"/>
    </style:style>
    <style:style style:name="T186" style:family="text">
      <style:text-properties fo:font-style="normal" fo:font-weight="bold" style:font-style-asian="normal" style:font-weight-asian="bold" style:font-style-complex="normal" style:font-weight-complex="bold"/>
    </style:style>
    <style:style style:name="T187" style:family="text">
      <style:text-properties fo:font-style="normal" fo:font-weight="normal" style:font-style-asian="normal" style:font-weight-asian="normal" style:font-style-complex="normal" style:font-weight-complex="normal"/>
    </style:style>
    <style:style style:name="T188" style:family="text">
      <style:text-properties fo:background-color="transparent" loext:char-shading-value="0"/>
    </style:style>
    <style:style style:name="T189" style:family="text">
      <style:text-properties fo:font-size="9pt"/>
    </style:style>
    <style:style style:name="T190" style:family="text">
      <style:text-properties fo:font-size="9pt" fo:font-style="italic"/>
    </style:style>
    <style:style style:name="T191" style:family="text">
      <style:text-properties style:text-line-through-style="solid" style:text-line-through-type="single" fo:font-style="italic" fo:font-weight="bold" style:font-style-asian="italic" style:font-weight-asian="bold" style:font-weight-complex="bold"/>
    </style:style>
    <style:style style:name="T192" style:family="text">
      <style:text-properties fo:color="#800080"/>
    </style:style>
    <style:style style:name="T193" style:family="text">
      <style:text-properties fo:color="#00008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94" style:family="text">
      <style:text-properties officeooo:rsid="00034e92"/>
    </style:style>
    <style:style style:name="T195" style:family="text">
      <style:text-properties officeooo:rsid="000a22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style:text-properties style:font-name="OpenSymbol1"/>
      </text:list-level-style-bullet>
      <text:list-level-style-bullet text:level="2" text:style-name="WW_5f_CharLFO12LVL2" text:bullet-char="–">
        <style:list-level-properties/>
        <style:text-properties style:font-name="OpenSymbol1"/>
      </text:list-level-style-bullet>
      <text:list-level-style-bullet text:level="3" text:style-name="WW_5f_CharLFO12LVL3" text:bullet-char="–">
        <style:list-level-properties/>
        <style:text-properties style:font-name="OpenSymbol1"/>
      </text:list-level-style-bullet>
      <text:list-level-style-bullet text:level="4" text:style-name="WW_5f_CharLFO12LVL4" text:bullet-char="–">
        <style:list-level-properties/>
        <style:text-properties style:font-name="OpenSymbol1"/>
      </text:list-level-style-bullet>
      <text:list-level-style-bullet text:level="5" text:style-name="WW_5f_CharLFO12LVL5" text:bullet-char="–">
        <style:list-level-properties/>
        <style:text-properties style:font-name="OpenSymbol1"/>
      </text:list-level-style-bullet>
      <text:list-level-style-bullet text:level="6" text:style-name="WW_5f_CharLFO12LVL6" text:bullet-char="–">
        <style:list-level-properties/>
        <style:text-properties style:font-name="OpenSymbol1"/>
      </text:list-level-style-bullet>
      <text:list-level-style-bullet text:level="7" text:style-name="WW_5f_CharLFO12LVL7" text:bullet-char="–">
        <style:list-level-properties/>
        <style:text-properties style:font-name="OpenSymbol1"/>
      </text:list-level-style-bullet>
      <text:list-level-style-bullet text:level="8" text:style-name="WW_5f_CharLFO12LVL8" text:bullet-char="–">
        <style:list-level-properties/>
        <style:text-properties style:font-name="OpenSymbol1"/>
      </text:list-level-style-bullet>
      <text:list-level-style-bullet text:level="9" text:style-name="WW_5f_CharLFO1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style>
    <text:list-style style:name="L6">
      <text:list-level-style-bullet text:level="1" text:style-name="Bullet_20_Symbols" text:bullet-char="•">
        <style:list-level-properties text:space-before="0.635cm" text:min-label-width="0.635cm"/>
        <style:text-properties style:font-name="OpenSymbol2"/>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ext:p text:style-name="P89">Nr zamówienia .............................. <text:s text:c="59"/>Będzin, dnia<text:span text:style-name="T165"> </text:span><text:span text:style-name="T170">13.12.</text:span>2019 r.</text:p>
      <text:p text:style-name="P86"/>
      <text:p text:style-name="P91">OGŁOSZENIE O ZAMÓWIENIU</text:p>
      <text:p text:style-name="P91"/>
      <text:p text:style-name="P101"><text:span text:style-name="T20">na usługi </text:span><text:span text:style-name="Domyślna_20_czcionka_20_akapitu3"><text:span text:style-name="T23">pn.: </text:span></text:span><text:span text:style-name="Domyślna_20_czcionka_20_akapitu3"><text:span text:style-name="T93">Prowadzenie zajęć terapeutycznych i edukacyjnych w Centrum Usług Społecznych </text:span></text:span><text:span text:style-name="Domyślna_20_czcionka_20_akapitu3"><text:span text:style-name="T6">Miejskiego Ośrodka Pomocy Społecznej <text:s/>w Będzinie w ramach projektu </text:span></text:span><text:span text:style-name="Domyślna_20_czcionka_20_akapitu3"><text:span text:style-name="T94">„Centrum Usług Społecznych w Będzinie - wsparcie organizacji usług opiekuńczych na poziomie lokalnym” współfinansowanego z Europejskiego Funduszu Społecznego <text:s/>w ramach </text:span></text:span><text:span text:style-name="Domyślna_20_czcionka_20_akapitu3"><text:span text:style-name="T160">Regionalnego Programu Operacyjnego Województwa Śląskiego na lata 2014-2020 – dla działania 9.2. Dostępne i efektywne usługi społeczne i zdrowotne dla poddziałania 9.2.1 Rozwój usług społecznych i zdrowotnych - ZIT. </text:span></text:span></text:p>
      <text:p text:style-name="P100"><text:span text:style-name="Domyślna_20_czcionka_20_akapitu3"><text:span text:style-name="T3"/></text:span></text:p>
      <text:p text:style-name="P87">I. ZAMAWIAJĄCY</text:p>
      <text:p text:style-name="P124">Miejski Ośrodek Pomocy Społecznej w Będzinie </text:p>
      <text:p text:style-name="P11">ul. 11 Listopada 1, 42-500 Będzin </text:p>
      <text:p text:style-name="P11">tel. + 48 (32) 296 21 31 </text:p>
      <text:p text:style-name="P11">faks + 48 (32) 267 41 98 </text:p>
      <text:p text:style-name="P13"><text:span text:style-name="T14">Strona internetowa: </text:span><text:span text:style-name="T13">bedzin.bip.info.pl </text:span><text:span text:style-name="T14">oraz </text:span><text:span text:style-name="T13">www.mops.bedzin.pl </text:span></text:p>
      <text:p text:style-name="P10">e-mail: sekretariat@mops.bedzin.pl </text:p>
      <text:p text:style-name="P10">NIP: 625-14-32-800 </text:p>
      <text:p text:style-name="P10">REGON: 003448244 </text:p>
      <text:p text:style-name="P12">Godziny urzędowania: </text:p>
      <text:p text:style-name="P14"><text:span text:style-name="T129">pon. </text:span><text:span text:style-name="T130">od 7.30 do 17.00</text:span></text:p>
      <text:p text:style-name="P14"><text:span text:style-name="T132">wt.- </text:span><text:span text:style-name="T133">czw. 7.30 do 15.30 oraz pt.</text:span><text:span text:style-name="T132"> </text:span><text:span text:style-name="T130">od 7.30 do 1</text:span><text:span text:style-name="T131">4</text:span><text:span text:style-name="T130">.</text:span><text:span text:style-name="T131">0</text:span><text:span text:style-name="T130">0 zmiana od 1 stycznia </text:span></text:p>
      <text:p text:style-name="P111"/>
      <text:p text:style-name="P87">II. ZASADY PROWADZENIA POSTĘPOWANIA</text:p>
      <text:p text:style-name="P101"><text:span text:style-name="T120">1. </text:span><text:span text:style-name="T113">Postępowanie prowadzone jest zgodnie z art. 138o ustawy z dnia 29 stycznia 2004 r. Prawo zamówień publicznych (t.j. Dz.U. z 2019 r., poz. )</text:span><text:span text:style-name="T154"> z dnia 11 września 2019 r. </text:span><text:bookmark text:name="target_link_mfrxilrtg4ytimjqha3tiltqmfyc4njqgy4dinzugexhmzlsfyytqmjwgy_mfrxilrtg4ytimjqha3ti"/><text:a xlink:type="simple" xlink:href="https://sip.legalis.pl/document-view.seam?documentId=mfrxilrtg4ytimjqha3ti" text:style-name="Internet_20_link" text:visited-style-name="Visited_20_Internet_20_Link"><text:span text:style-name="T144">(Dz.U. z 2019 r. poz. 1843)</text:span></text:a><text:span text:style-name="T113"> , zwanej dalej ustawą, na zasadach określonych w niniejszym ogłoszeniu.</text:span></text:p>
      <text:p text:style-name="P101"><text:span text:style-name="T1">2. </text:span><text:span text:style-name="T4">Do postępowania mają zastosowanie przepisy art. 138o ust. 2 – 4 ustawy, w pozostałym zakresie ustawy nie stosuje się.</text:span></text:p>
      <text:p text:style-name="P101"><text:soft-page-break/><text:span text:style-name="T1">3. </text:span><text:span text:style-name="T4">Zasady prowadzenia postępowania reguluje niniejsze Ogłoszenie.</text:span></text:p>
      <text:p text:style-name="P101"><text:span text:style-name="T1">4. </text:span><text:span text:style-name="T4">Postępowanie prowadzone jest w języku polskim.</text:span></text:p>
      <text:p text:style-name="P101"><text:span text:style-name="T1">5. </text:span><text:span text:style-name="T4">Oferty złożone po terminie nie zostaną rozpatrzone.</text:span></text:p>
      <text:p text:style-name="P101"/>
      <text:p text:style-name="P101"><text:span text:style-name="T1">III.</text:span><text:span text:style-name="T57"> OPIS PRZEDMIOTU ZAMÓWIENIA <text:s/>– <text:s/>usługa pn.: <text:s/></text:span><text:span text:style-name="T100">Usługa przeprowadzenia zajęć terapeutycznych i edukacyjnych dla uczestników Centrum Usług Społecznych (Dzienny Dom Pomocy i Klub Seniora) w ramach projektu pn. „Centrum Usług Społecznych w Będzinie – wsparcie organizacji usług opiekuńczych na poziomie lokalnym.”</text:span></text:p>
      <text:p text:style-name="P34"><text:tab/></text:p>
      <text:p text:style-name="P56">Usługa przeprowadzenia zajęć terapeutycznych i edukacyjnych dla uczestników Centrum Usług Społecznych (Dzienny Dom Pomocy i Klub Seniora) w ramach projektu pn. „Centrum Usług Społecznych w Będzinie – wsparcie organizacji usług opiekuńczych na poziomie lokalnym.”</text:p>
      <text:p text:style-name="P36"><text:tab/></text:p>
      <text:p text:style-name="P36">Wspólny Słownik Zamówień (CPV):<text:tab/></text:p>
      <text:p text:style-name="P19">80000000-4 Usługi edukacyjne i szkoleniowe</text:p>
      <text:p text:style-name="P44"><text:span text:style-name="Domyślna_20_czcionka_20_akapitu"><text:span text:style-name="T71">80340000-9 Us</text:span></text:span><text:span text:style-name="Domyślna_20_czcionka_20_akapitu"><text:span text:style-name="T28">ługi edukacji specjalnej</text:span></text:span></text:p>
      <text:p text:style-name="P36">80400000-8 Usługi edukacji osób dorosłych oraz inne</text:p>
      <text:p text:style-name="P36">85312500-4 Usługi rehabilitacyjne</text:p>
      <text:p text:style-name="P36">85121270-6 Usługi psychiatryczne lub psychologiczne</text:p>
      <text:p text:style-name="P36">80533100-0 Usługi szkolenia komputerowego</text:p>
      <text:p text:style-name="P36">80561000-4 Usługi szkolenia w dziedzinie zdrowia</text:p>
      <text:p text:style-name="P36">80570000-0 Usługi szkolenia w dziedzinie rozwoju osobistego</text:p>
      <text:p text:style-name="P36">79111000-5 Usługi w zakresie doradztwa prawnego</text:p>
      <text:p text:style-name="P36">79140000-7 Doradztwo prawne i usługi informacyjne</text:p>
      <text:p text:style-name="P36">79960000-1 Usługi fotograficzne i pomocnicze</text:p>
      <text:p text:style-name="P51">92312240-5 Usługi świadczone przez animatorów kultury</text:p>
      <text:p text:style-name="P51">92340000-6 Usługi taneczne oraz przedstawienia artystyczne</text:p>
      <text:p text:style-name="P51">92312000-1 Usługi artystyczne</text:p>
      <text:p text:style-name="P61"><text:span text:style-name="Domyślna_20_czcionka_20_akapitu"><text:span text:style-name="T28"/></text:span></text:p>
      <text:p text:style-name="P61"><text:span text:style-name="Domyślna_20_czcionka_20_akapitu"><text:span text:style-name="T28">Usługa polega na </text:span></text:span><text:span text:style-name="Domyślna_20_czcionka_20_akapitu"><text:span text:style-name="T72">kompleksowym przeprowadzeniu zajęć terapeutycznych i edukacyjnych dla osób </text:span></text:span><text:span text:style-name="Domyślna_20_czcionka_20_akapitu"><text:span text:style-name="T21"><text:s/>w wieku 60+, które są osobami niepełnosprawnymi lub niesamodzielnymi</text:span></text:span><text:span text:style-name="Domyślna_20_czcionka_20_akapitu"><text:span text:style-name="T28"> w wykonywaniu co najmniej jednaj czynności dnia codziennego – będący uczestnikami</text:span></text:span><text:span text:style-name="Domyślna_20_czcionka_20_akapitu"><text:span text:style-name="T72"> Centrum Usług Społecznych w </text:span></text:span><text:soft-page-break/><text:span text:style-name="Domyślna_20_czcionka_20_akapitu"><text:span text:style-name="T72">Będzinie. Zamawiający wymaga, aby osoby przeprowadzające zajęcia miały odpowiednią wiedzę <text:s text:c="19"/>i umiejętności dydaktyczne niezbędne do wykonania niniejszej usługi. <text:s/></text:span></text:span></text:p>
      <text:p text:style-name="P64">Zamawiający dopuszcza możliwość składania ofert częściowych</text:p>
      <text:p text:style-name="P52">Zajęcia odbywać się będą w okresie od daty zawarcia <text:s/>umowy do 30.09.2020r., z założeniem nie więcej niż 40 tygodni od stycznia 2020 r. </text:p>
      <text:p text:style-name="P52"/>
      <text:p text:style-name="P39"><text:span text:style-name="Domyślna_20_czcionka_20_akapitu"><text:span text:style-name="T172">Przedmiot zamówienia składa się z IV</text:span></text:span><text:span text:style-name="Domyślna_20_czcionka_20_akapitu"><text:span text:style-name="T163"> </text:span></text:span><text:span text:style-name="Domyślna_20_czcionka_20_akapitu"><text:span text:style-name="T172">części:</text:span></text:span></text:p>
      <text:p text:style-name="P43">DZIENNY DOM POMOCY</text:p>
      <text:p text:style-name="P79"><text:span text:style-name="Domyślna_20_czcionka_20_akapitu"><text:span text:style-name="T33">Część I – <text:s text:c="2"/>ZAJĘCIA/WARSZTATY z CHOREOTERAPII – min. 1h tygodniowo – <text:s text:c="2"/>maks. </text:span></text:span><text:span text:style-name="Domyślna_20_czcionka_20_akapitu"><text:span text:style-name="T161">80</text:span></text:span><text:span text:style-name="Domyślna_20_czcionka_20_akapitu"><text:span text:style-name="T33">h<text:line-break/></text:span></text:span><text:span text:style-name="Domyślna_20_czcionka_20_akapitu"><text:span text:style-name="T35">w okresie </text:span></text:span><text:span text:style-name="Domyślna_20_czcionka_20_akapitu"><text:span text:style-name="T104">od daty zawarcia umowy</text:span></text:span><text:span text:style-name="Domyślna_20_czcionka_20_akapitu"><text:span text:style-name="T36"> </text:span></text:span><text:span text:style-name="Domyślna_20_czcionka_20_akapitu"><text:span text:style-name="T35">do 30.09.2020 r.</text:span></text:span></text:p>
      <text:p text:style-name="P62"><text:span text:style-name="Domyślna_20_czcionka_20_akapitu"><text:span text:style-name="T35">Część II – <text:s/>ZAJĘCIA/WARSZTATY z KINEZYTERAPII – min. <text:s/>9h tygodniowo – <text:s/>maks. </text:span></text:span><text:span text:style-name="Domyślna_20_czcionka_20_akapitu"><text:span text:style-name="T162">549</text:span></text:span><text:span text:style-name="Domyślna_20_czcionka_20_akapitu"><text:span text:style-name="T35">h <text:s text:c="5"/>w okresie </text:span></text:span><text:span text:style-name="Domyślna_20_czcionka_20_akapitu"><text:span text:style-name="T103">od daty zawarcia umowy</text:span></text:span><text:span text:style-name="Domyślna_20_czcionka_20_akapitu"><text:span text:style-name="T35"> do 30.09.2020 r.</text:span></text:span></text:p>
      <text:p text:style-name="P62"><text:span text:style-name="Domyślna_20_czcionka_20_akapitu"><text:span text:style-name="T35">Część III – INDYWIDUALNE PORADY PSYCHOTERAPEUTY – min. <text:s/>1,5h tygodniowo – <text:s text:c="2"/>maks. </text:span></text:span><text:span text:style-name="Domyślna_20_czcionka_20_akapitu"><text:span text:style-name="T162">150</text:span></text:span><text:span text:style-name="Domyślna_20_czcionka_20_akapitu"><text:span text:style-name="T35">h w okresie </text:span></text:span><text:span text:style-name="Domyślna_20_czcionka_20_akapitu"><text:span text:style-name="T103">od daty zawarcia umowy</text:span></text:span><text:span text:style-name="Domyślna_20_czcionka_20_akapitu"><text:span text:style-name="T35"> do 30.09.2020 r.</text:span></text:span></text:p>
      <text:p text:style-name="P67">KLUB SENIORA-</text:p>
      <text:p text:style-name="P62"><text:span text:style-name="Domyślna_20_czcionka_20_akapitu"><text:span text:style-name="T35">Część IV - <text:s/>ZAJĘCIA/WARSZTATY z FOTOGRAFII - min. 1h tygodniowo – <text:s/>maks. </text:span></text:span><text:span text:style-name="Domyślna_20_czcionka_20_akapitu"><text:span text:style-name="T162">80h</text:span></text:span><text:span text:style-name="Domyślna_20_czcionka_20_akapitu"><text:span text:style-name="T35"><text:line-break/>w okresie </text:span></text:span><text:span text:style-name="Domyślna_20_czcionka_20_akapitu"><text:span text:style-name="T103">od daty zawarcia umowy </text:span></text:span><text:span text:style-name="Domyślna_20_czcionka_20_akapitu"><text:span text:style-name="T35">do 30.09.2020 r.</text:span></text:span></text:p>
      <text:p text:style-name="P66"/>
      <text:p text:style-name="P38">Szczegółowy opis przedmiotu zamówienia stanowi załącznik nr 3 do niniejszego ogłoszenia.</text:p>
      <text:p text:style-name="P40"/>
      <text:p text:style-name="P61"><text:span text:style-name="Domyślna_20_czcionka_20_akapitu"><text:span text:style-name="T26">Realizacja maksymalnej liczby godzin będzie możliwa pod warunkiem zainteresowania zajęciami uczestników oraz możliwościami organizacyjnymi. </text:span></text:span></text:p>
      <text:p text:style-name="P61"><text:span text:style-name="Domyślna_20_czcionka_20_akapitu"><text:span text:style-name="T26">Zamawiający dopuszcza możliwość niezrealizowania przez Wykonawcę określonej liczby godzin <text:s text:c="11"/>w danym tygodniu (np. m.in. urlop, choroba, zdarzenia losowe, inne), pod warunkiem,<text:line-break/>że godziny te zostaną nadrobione we wcześniejszym lub późniejszym terminie ustalonym<text:line-break/>z Zamawiającym. Wykonawca w takim przypadku jest zobowiązany niezwłocznie poinformować Zamawiającego o zaistniałej sytuacji i zaproponować inny termin realizacji zajęć.</text:span></text:span></text:p>
      <text:p text:style-name="P61"><text:span text:style-name="Domyślna_20_czcionka_20_akapitu"><text:span text:style-name="T114">Zamawiający dopuszcza również możliwość realizacji godzin w wymiarze miesięcznym, w takim przypadku liczba godzin zrealizowanych w danym miesiącu musi stanowić iloczyn liczby tygodni<text:line-break/>w miesiącu i liczby godzin do zrealizowania w wymiarze tygodniowym określonym w niniejszym ogłoszeniu.</text:span></text:span></text:p>
      <text:p text:style-name="P44"><text:soft-page-break/><text:span text:style-name="Domyślna_20_czcionka_20_akapitu"><text:span text:style-name="T28"><text:line-break/>W ramach niniejszego postępowania Zamawiający bierze pod uwagę liczbę faktycznie przeprowadzonych godzin, za które zapłaci proporcjonalnie tj. iloczyn liczby przeprowadzonych godzin i stawki jednostkowej za godzinę zajęć/warsztatów.</text:span></text:span></text:p>
      <text:p text:style-name="P36"/>
      <text:p text:style-name="P44"><text:span text:style-name="Domyślna_20_czcionka_20_akapitu"><text:span text:style-name="T29">Program zajęć powinien zostać dostosowany </text:span></text:span><text:span text:style-name="Domyślna_20_czcionka_20_akapitu"><text:span text:style-name="T30">do potrzeb osób w wieku 60+, osób niesamodzielnych, zmagających się z niepełnosprawnościami i innymi schorzeniami, które<text:line-break/>są uczestnikami Centrum Usług Społecznych. Celem zajęć jest poprawa funkcjonowania uczestników/uczestniczek w wykonywaniu podstawowych <text:s/>czynności dnia codziennego, integracja<text:line-break/>z grupą i środowiskiem lokalnym, a w konsekwencji wzrost aktywności w życiu społecznym danej jednostki. Osoby realizujące zajęcia / warsztaty zobowiązane są do prowadzenia zajęć zgodnie<text:line-break/>z zakresem zadań dla danego zawodu, który to zakres został opisany w Rozporządzeniu</text:span></text:span><text:span text:style-name="Domyślna_20_czcionka_20_akapitu"><text:span text:style-name="T73"> Ministra Pracy i Polityki Społecznej z dnia 7 sierpnia 2014 r. w sprawie klasyfikacji zawodów i specjalności na potrzeby rynku pracy oraz zakresu jej stoso</text:span></text:span><text:span text:style-name="Domyślna_20_czcionka_20_akapitu"><text:span text:style-name="T83">wania (tj. Dz. U. z 2018 r. poz. 227).</text:span></text:span></text:p>
      <text:p text:style-name="P37"/>
      <text:p text:style-name="P44"><text:span text:style-name="Domyślna_20_czcionka_20_akapitu"><text:span text:style-name="T22">Wykonawcy zobowiązani są do:</text:span></text:span></text:p>
      <text:p text:style-name="P44"><text:span text:style-name="Domyślna_20_czcionka_20_akapitu"><text:span text:style-name="T29">- opracowania i przedłożenia do akceptacji wstępnego harmonogramu realizacji usługi, <text:s/>ustalenia terminów zajęć, <text:s/>sposobu ich realizacji oraz przebiegu realizacji (zakres tematyczny),</text:span></text:span></text:p>
      <text:p text:style-name="P44"><text:span text:style-name="Domyślna_20_czcionka_20_akapitu"><text:span text:style-name="T29">- opracowania materiałów szkoleniowych dla uczestników/uczestniczek i przekazania ich uczestnikom/uczestniczkom,</text:span></text:span></text:p>
      <text:p text:style-name="P44"><text:span text:style-name="Domyślna_20_czcionka_20_akapitu"><text:span text:style-name="T29">- prowadzenia poprawnej i kompletnej dokumentacji projektowej wymaganej przez Zamawiającego, opisanej w ogłoszeniu,</text:span></text:span></text:p>
      <text:p text:style-name="P44"><text:span text:style-name="Domyślna_20_czcionka_20_akapitu"><text:span text:style-name="T29">- weryfikacji obecności uczestników/uczestniczek na zajęciach <text:s/>oraz bezzwłoczne informowanie Zamawiającego o nieobecnościach <text:s/>uczestników/uczestniczek,</text:span></text:span></text:p>
      <text:p text:style-name="P44"><text:span text:style-name="Domyślna_20_czcionka_20_akapitu"><text:span text:style-name="T107">- sporządzenia opisu rezultatów jakie zostały osiągnięte w ramach przeprowadzonego wsparcia,</text:span></text:span></text:p>
      <text:list xml:id="list1771470573" text:style-name="L1">
        <text:list-header>
          <text:p text:style-name="P188"><text:span text:style-name="Domyślna_20_czcionka_20_akapitu"><text:span text:style-name="T29">- przedkładania Zamawiającemu po każdym miesiącu realizacji zajęć list obecności, dokumentacji fotograficznej z przeprowadzonych zajęć oraz dziennika zajęć z opisem realizowanych bloków tematycznych bądź z opisem realizowanego wsparcia.</text:span></text:span></text:p>
        </text:list-header>
      </text:list>
      <text:p text:style-name="P47"><text:span text:style-name="Domyślna_20_czcionka_20_akapitu"><text:span text:style-name="T29"/></text:span></text:p>
      <text:p text:style-name="P47"><text:span text:style-name="Domyślna_20_czcionka_20_akapitu"><text:span text:style-name="T29"/></text:span></text:p>
      <text:p text:style-name="P47"><text:span text:style-name="Domyślna_20_czcionka_20_akapitu"><text:span text:style-name="T29"/></text:span></text:p>
      <text:p text:style-name="P44"><text:soft-page-break/><text:span text:style-name="Domyślna_20_czcionka_20_akapitu"><text:span text:style-name="T22">WYMAGANIA ORGANIZACYJNE WOBEC WYKONAWCY/WYKONAWCÓW DOTYCZĄCE WSZYSTKICH CZĘŚCI ZAMÓWIENIA:</text:span></text:span></text:p>
      <text:p text:style-name="P44"><text:span text:style-name="Domyślna_20_czcionka_20_akapitu"><text:span text:style-name="T28">1. Realizacja zajęć ma odbywać się na terenie Centrum Usług Społecznych w Będzinie <text:s text:c="19"/>przy ul. 1 Maja 2/41. Zamawiający zapewnia Wykonawcy sale szkoleniowe, w których będą prowadzone zajęcia.</text:span></text:span></text:p>
      <text:p text:style-name="P44"><text:span text:style-name="Domyślna_20_czcionka_20_akapitu"><text:span text:style-name="T26">2. Zajęcia co do zasady <text:s/>mają być organizowane w dni robocze tj. od poniedziałku do piątku<text:line-break/>w godzinach od 9:00 do 12:00 <text:s/>w Dziennym Domu Pomocy oraz od 9:00 do 15:00 w Klubie Seniora. Zajęcia w danym dniu mogą odbywać się w grupach warsztatowych, w sposób równoległy<text:line-break/>tj. jednocześnie mogą odbywać się zajęcia dwóch grup np. z kinezyterapii oraz z arteterapii w DDP oraz np. wykłady prawne i warsztaty komputerowe w KS.</text:span></text:span><text:span text:style-name="Domyślna_20_czcionka_20_akapitu"><text:span text:style-name="T28"> Zamawiający dopuszcza możliwość realizacji zajęć w innych godzinach, po wcześniejszym ustaleniu możliwości ich realizacji,</text:span></text:span><text:span text:style-name="Domyślna_20_czcionka_20_akapitu"><text:span text:style-name="T166"> </text:span></text:span><text:span text:style-name="Domyślna_20_czcionka_20_akapitu"><text:span text:style-name="T108">jednak zakres godzinowy zajęć musi mieścić się w przedziale godzinowym od 7:30 do 14:00. </text:span></text:span><text:span text:style-name="Domyślna_20_czcionka_20_akapitu"><text:span text:style-name="T166"><text:s/></text:span></text:span><text:span text:style-name="Domyślna_20_czcionka_20_akapitu"><text:span text:style-name="T28">Zamawiający nie dopuszcza możliwości organizacji usługi w soboty, niedziele i święta. </text:span></text:span></text:p>
      <text:p text:style-name="P44"><text:span text:style-name="Domyślna_20_czcionka_20_akapitu"><text:span text:style-name="T28">3. Zamawiający informuje, że po rozstrzygnięciu niniejszego postępowania wyznaczy spotkanie organizacyjne z wyłonionymi Wykonawcami w celu ustalenia wstępnych godzin realizacji zajęć globalnie dla Dziennego Domu Pomocy oraz Klubu Seniora.</text:span></text:span></text:p>
      <text:p text:style-name="P44"><text:span text:style-name="Domyślna_20_czcionka_20_akapitu"><text:span text:style-name="T28">4. Wykonawca zobowiązany jest do zapewnienia niezbędnego sprzętu do prowadzenia zajęć/warsztatów, poza tym sprzętem/materiałami, którymi dysponuje Zamawiający. Sprzęt/materiały, którymi dysponuje Zamawiający zostały określone w szczegółowym opisie przedmiotu zamówienia, który stanowi załącznik nr 3 do ogłoszenia.</text:span></text:span></text:p>
      <text:p text:style-name="P44"><text:span text:style-name="Domyślna_20_czcionka_20_akapitu"><text:span text:style-name="T21">Do obowiązków Wykonawcy usług wymienionych we wszystkich częściach będzie należeć:</text:span></text:span></text:p>
      <text:p text:style-name="P36">1. <text:s/>Zgłoszenie się na pierwsze spotkanie organizacyjne, w wyznaczonym terminie przez Zamawiającego po rozstrzygnięciu niniejszego zamówienia, celem ustalenia pierwszego wstępnego harmonogramu oraz ustalenia zasad współpracy i komunikacji z Zamawiającym.</text:p>
      <text:p text:style-name="P44"><text:span text:style-name="Domyślna_20_czcionka_20_akapitu"><text:span text:style-name="T28">2. Opracowanie i realizację merytorycznego programu zajęć/warsztatów/wykładów,<text:line-break/>ze wskazaniem metod, które będą przez nich wykorzystywane w czasie zajęć. Wybrany </text:span></text:span><text:span text:style-name="Domyślna_20_czcionka_20_akapitu"><text:span text:style-name="T31">Wykonawca/Wykonawcy</text:span></text:span><text:span text:style-name="Domyślna_20_czcionka_20_akapitu"><text:span text:style-name="T28"> muszą dysponować prawami autorskimi do programów i materiałów wykorzystywanych na zajęciach.</text:span></text:span></text:p>
      <text:p text:style-name="P44"><text:span text:style-name="Domyślna_20_czcionka_20_akapitu"><text:span text:style-name="T28">3. Opracowanie i realizację harmonogramu zajęć/warsztatów/wykładów. Zamawiający zastrzega sobie prawo do zmian w dostarczonym harmonogramie zajęć.</text:span></text:span></text:p>
      <text:p text:style-name="P44"><text:span text:style-name="Domyślna_20_czcionka_20_akapitu"><text:span text:style-name="T28">4. Zapewnienie wszystkim uczestnikom sprzętu niezbędnego do należytej realizacji przedmiotu zamówienia, w tym materiałów dydaktycznych, zgodnie z charakterem zadania, jeżeli Zamawiający </text:span></text:span><text:soft-page-break/><text:span text:style-name="Domyślna_20_czcionka_20_akapitu"><text:span text:style-name="T28">takim sprzętem nie dysponuje i nie został on wskazany w Szczegółowym Opisie Przedmiotu Zamówienia stanowiącym załącznik nr 3 do </text:span></text:span><text:span text:style-name="Domyślna_20_czcionka_20_akapitu"><text:span text:style-name="T7">ogłoszenia.</text:span></text:span></text:p>
      <text:p text:style-name="P44"><text:span text:style-name="Domyślna_20_czcionka_20_akapitu"><text:span text:style-name="T28">5.Prowadzenie list obecności na zajęciach/warsztatach/wykładach wraz z podpisami uczestników /uczestniczek.</text:span></text:span></text:p>
      <text:p text:style-name="P61"><text:span text:style-name="Domyślna_20_czcionka_20_akapitu"><text:span text:style-name="T28">6. Prowadzenie dziennika zajęć wraz z tematami zajęć i wymiarem godzinowym.</text:span></text:span></text:p>
      <text:p text:style-name="P61"><text:span text:style-name="Domyślna_20_czcionka_20_akapitu"><text:span text:style-name="T28">7. <text:s/>Prowadzenie list odbioru materiałów dydaktycznych.</text:span></text:span></text:p>
      <text:p text:style-name="P61"><text:span text:style-name="Domyślna_20_czcionka_20_akapitu"><text:span text:style-name="T28">8. Prowadzenie dokumentacji fotograficznej z prowadzonych zajęć/warsztatów/wykładów.</text:span></text:span></text:p>
      <text:p text:style-name="P61"><text:span text:style-name="Domyślna_20_czcionka_20_akapitu"><text:span text:style-name="T28">9. </text:span></text:span><text:span text:style-name="Domyślna_20_czcionka_20_akapitu"><text:span text:style-name="T108">Opis osiągniętych rezultatów w ramach realizowanego wsparcia.</text:span></text:span></text:p>
      <text:p text:style-name="P44"><text:span text:style-name="Domyślna_20_czcionka_20_akapitu"><text:span text:style-name="T28">10. Materiały szkoleniowe/dydaktyczne – jeżeli będą przekazywane - muszą być obowiązkowo przekazane uczestnikom/uczestniczkom spotkań wraz z ich rozpoczęciem. W przypadku przekazywania uczestnikom/uczestniczkom materiałów, każdorazowo musi zostać sporządzona lista odbioru materiałów z podpisami uczestników/uczestniczek o ich otrzymaniu.</text:span></text:span></text:p>
      <text:p text:style-name="P61"><text:span text:style-name="Domyślna_20_czcionka_20_akapitu"><text:span text:style-name="T28">11. Informowanie każdorazowo przed rozpoczęciem zajęć uczestników o współfinansowaniu projektu ze środków Unii Europejskiej w ramach Europejskiego Funduszu Społecznego, zamieszczenia logo na wszystkich dokumentach oraz oznaczenie sal.</text:span></text:span></text:p>
      <text:p text:style-name="P61"><text:span text:style-name="Domyślna_20_czcionka_20_akapitu"><text:span text:style-name="T73">12. Stały kontakt z Zamawiającym (telefoniczny, e-mailowy, pisemny).</text:span></text:span></text:p>
      <text:p text:style-name="P61"><text:span text:style-name="Domyślna_20_czcionka_20_akapitu"><text:span text:style-name="T73">13. Przestrzeganie zasad idei równości szans, w tym płci, w trakcie realizacji usług w ramach projektu.</text:span></text:span></text:p>
      <text:p text:style-name="P44"><text:span text:style-name="Domyślna_20_czcionka_20_akapitu"><text:span text:style-name="T73">14. Przekazanie wszystkich dokumentów wymienionych w punktach</text:span></text:span><text:span text:style-name="Domyślna_20_czcionka_20_akapitu"><text:span text:style-name="T167"> </text:span></text:span><text:span text:style-name="Domyślna_20_czcionka_20_akapitu"><text:span text:style-name="T107">3, 5, 6, 7, 8 </text:span></text:span><text:span text:style-name="Domyślna_20_czcionka_20_akapitu"><text:span text:style-name="T73">w terminie do<text:line-break/>5 dni roboczych po zakończeniu realizacji usługi za dany miesiąc</text:span></text:span></text:p>
      <text:p text:style-name="P44"><text:span text:style-name="Domyślna_20_czcionka_20_akapitu"><text:span text:style-name="T73">15. Przekazania poprawnie wystawionej faktury/rachunku niezwłocznie po podpisaniu protokołu<text:line-break/>z realizacji usługi bez zastrzeżeń za dany miesiąc.</text:span></text:span></text:p>
      <text:p text:style-name="P44"><text:span text:style-name="Domyślna_20_czcionka_20_akapitu"><text:span text:style-name="T81">Wykonawca ponosi pełną odpowiedzialność cywilną za niewykonanie lub nienależyte wykonanie przedmiotu zamówienia oraz za wszelkie szkody na osobach i rzeczach związanych<text:line-break/>z wykonywaniem przedmiotu zamówienia.</text:span></text:span></text:p>
      <text:p text:style-name="P44"><text:span text:style-name="Domyślna_20_czcionka_20_akapitu"><text:span text:style-name="T22">Zamawiający dopuszcza możliwość realizacji zajęć w większym lub mniejszym wymiarze tygodniowym.</text:span></text:span></text:p>
      <text:p text:style-name="P21">Zamawiający zastrzega sobie prawo do zapłaty tylko i wyłącznie<text:span text:style-name="T192"> </text:span><text:span text:style-name="T92">po przekazaniu przez Wykonawcę wszystkich dokumentów potwierdzających realizację zajęć w danym miesiącu, w tym dokumentów wymienionych w pkt. </text:span><text:span text:style-name="Domyślna_20_czcionka_20_akapitu"><text:span text:style-name="T92">3, 5, 6, 7, 8, </text:span></text:span><text:span text:style-name="T192"><text:s/></text:span>w terminie 5-ciu dni roboczych.</text:p>
      <text:p text:style-name="P21"/>
      <text:p text:style-name="P87"/>
      <text:p text:style-name="P101"><text:soft-page-break/><text:span text:style-name="T1">IV. Termin realizacji zamówienia</text:span><text:span text:style-name="T4">: </text:span><text:span text:style-name="Domyślna_20_czcionka_20_akapitu2"><text:span text:style-name="T2">od daty zawarcia umowy do 30 września 2020 r.</text:span></text:span></text:p>
      <text:p text:style-name="P99"/>
      <text:p text:style-name="P87">V. WARUNKI UDZIAŁU W POSTĘPOWANIU</text:p>
      <text:p text:style-name="P101"><text:span text:style-name="T60">1. O udzielenie zamówienia mogą ubiegać się wykonawcy, którzy spełniają warunki, dotyczące </text:span><text:span text:style-name="T63">dysponowania </text:span><text:span text:style-name="Domyślna_20_czcionka_20_akapitu1"><text:span text:style-name="T76">osobami zdolnymi do wykonania zamówienia.</text:span></text:span></text:p>
      <text:p text:style-name="P60">Zdolność techniczna lub zawodowa:</text:p>
      <text:p text:style-name="P70">Część I – <text:s text:c="2"/>ZAJĘCIA/WARSZTATY z CHOREOTERAPII </text:p>
      <text:p text:style-name="P45"><text:span text:style-name="Domyślna_20_czcionka_20_akapitu"><text:span text:style-name="T109">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text:span></text:span><text:span text:style-name="Domyślna_20_czcionka_20_akapitu"><text:span text:style-name="T115">/lub</text:span></text:span><text:span text:style-name="Domyślna_20_czcionka_20_akapitu"><text:span text:style-name="T109"> </text:span></text:span><text:span text:style-name="Domyślna_20_czcionka_20_akapitu"><text:span text:style-name="T146">ukończyła szkołę policealną publiczną lub niepubliczną o uprawnieniach szkoły publicznej i uzyskała tytuł zawodowy terapeuty zajęciowego lub dyplom potwierdzający kwalifikacje zawodowe w zawodzie terapeuty zajęciowego</text:span></text:span><text:span text:style-name="Domyślna_20_czcionka_20_akapitu"><text:span text:style-name="T147">/lub</text:span></text:span><text:span text:style-name="Domyślna_20_czcionka_20_akapitu"><text:span text:style-name="T109"> ukończony kurs kwalifikacyjny z zakresu choreoterapii</text:span></text:span><text:span text:style-name="Domyślna_20_czcionka_20_akapitu"><text:span text:style-name="T115">/</text:span></text:span><text:span text:style-name="T115">lub</text:span><text:span text:style-name="T109"> </text:span><text:span text:style-name="T110">ukończenie szkoły muzycznej/</text:span><text:span text:style-name="T115">lub</text:span><text:span text:style-name="T109"> studia podyplomowe przygotowujące do prowadzenia choreoterapii lub muzykoterapii</text:span><text:span text:style-name="T115">/lub</text:span><text:span text:style-name="T109"> <text:s/>certyfikat potwierdzający kompetencje zawodowe Polskiego Stowarzyszenia Choreoterapii – PTT w Poznaniu bądź inny równoważny </text:span><text:span text:style-name="T115">oraz </text:span><text:span text:style-name="T109">minimum roczne doświadczenie w prowadzeniu zajęć.</text:span></text:p>
      <text:p text:style-name="P70">Część II – <text:s/>ZAJĘCIA/WARSZTATY z KINEZYTERAPII </text:p>
      <text:p text:style-name="P45"><text:span text:style-name="Domyślna_20_czcionka_20_akapitu"><text:span text:style-name="T109">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text:span></text:span><text:span text:style-name="Domyślna_20_czcionka_20_akapitu"><text:span text:style-name="T115">/lub</text:span></text:span><text:span text:style-name="Domyślna_20_czcionka_20_akapitu"><text:span text:style-name="T109"> <text:s/>ukończony kurs kwalifikacyjny <text:s/>z zakresu kinezyterapii </text:span></text:span><text:span text:style-name="Domyślna_20_czcionka_20_akapitu"><text:span text:style-name="T115">i</text:span></text:span><text:span text:style-name="Domyślna_20_czcionka_20_akapitu"><text:span text:style-name="T109"> minimum 2 letnie doświadczenie w prowadzeniu zajęć </text:span></text:span><text:span text:style-name="T115">lub</text:span><text:span text:style-name="T109"> studia wyższe uprawniające do prowadzenia zajęć fizjoterapii </text:span><text:span text:style-name="T115">lub</text:span><text:span text:style-name="T109"> gimnastyki korekcyjnej </text:span><text:span text:style-name="T115">oraz</text:span><text:span text:style-name="T109"> <text:s text:c="2"/>minimum roczne doświadczenie w prowadzeniu zajęć.</text:span></text:p>
      <text:p text:style-name="P70">Część III – INDYWIDUALNE PORADY PSYCHOTERAPEUTY </text:p>
      <text:p text:style-name="P45"><text:span text:style-name="Domyślna_20_czcionka_20_akapitu"><text:span text:style-name="T109">Wykonawca musi wykazać dysponowanie (dysponuje lub będzie dysponował) min. jedną osobą zdolną do wykonania zamówienia tj. osobą posiadającą ukończony minimum 2 letni kurs psychoterapeuty akredytowany przez Polskie Towarzystwo Psychiatryczne </text:span></text:span><text:span text:style-name="Domyślna_20_czcionka_20_akapitu"><text:span text:style-name="T115">lub</text:span></text:span><text:span text:style-name="Domyślna_20_czcionka_20_akapitu"><text:span text:style-name="T109"> Polskie Towarzystwo Psychologiczne</text:span></text:span><text:span text:style-name="Domyślna_20_czcionka_20_akapitu"><text:span text:style-name="T115"> i </text:span></text:span><text:span text:style-name="Domyślna_20_czcionka_20_akapitu"><text:span text:style-name="T109">studia medyczne lub magisterskie humanistyczne oraz minimum roczne doświadczenie w prowadzeniu psychoterapii.</text:span></text:span></text:p>
      <text:p text:style-name="P70"><text:soft-page-break/>Część IV - <text:s/>ZAJĘCIA/WARSZTATY z FOTOGRAFII </text:p>
      <text:p text:style-name="P45"><text:span text:style-name="Domyślna_20_czcionka_20_akapitu"><text:span text:style-name="T109">Wykonawca musi wykazać dysponowanie (dysponuje lub będzie dysponował) min. jedną osobą zdolną do wykonania zamówienia tj. osobą posiadającą minimum 3 letnie doświadczenie w realizacji usług fotograficznych.</text:span></text:span></text:p>
      <text:p text:style-name="P21"/>
      <text:p text:style-name="P7"><text:span text:style-name="Domyślna_20_czcionka_20_akapitu2"><text:span text:style-name="T9">Zamawiający dokona oceny spełnienia przedmiotowego warunku na podstawie złożonego oświadczenia na Formularzu Ofertowym.</text:span></text:span></text:p>
      <text:p text:style-name="P7"><text:span text:style-name="Domyślna_20_czcionka_20_akapitu2"><text:span text:style-name="T95">Zamawiający zobowiązuje Wykonawców do dostarczenia dokumentów potwierdzających<text:line-break/>wyżej opisane wykształcenie i doświadczenie w momencie podpisania umowy na realizację<text:line-break/>zajęć.</text:span></text:span></text:p>
      <text:p text:style-name="P7"><text:span text:style-name="Domyślna_20_czcionka_20_akapitu2"><text:span text:style-name="T95"/></text:span></text:p>
      <text:p text:style-name="P87">VI. OPIS SPOSOBU SPORZĄDZENIA OFERT</text:p>
      <text:p text:style-name="P101"><text:span text:style-name="T1">1. </text:span><text:span text:style-name="T4">Ofertę należy sporządzić w jednym egzemplarzu, w języku polskim, na druku formularza ofertowego lub według wzoru tego druku, stanowiącego </text:span><text:span text:style-name="T1">załącznik nr 1 </text:span><text:span text:style-name="T4">do Ogłoszenia, poprzez jego odpowiednie wypełnienie.</text:span></text:p>
      <text:p text:style-name="P101"><text:span text:style-name="T1">2. </text:span><text:span text:style-name="T4">Treść oferty musi odpowiadać wymaganiom określonym w Ogłoszeniu.</text:span></text:p>
      <text:p text:style-name="P101"><text:span text:style-name="T1">3. </text:span><text:span text:style-name="T4">Ofertę należy sporządzić w formie pisemnej.</text:span></text:p>
      <text:p text:style-name="P121"><text:span text:style-name="T1">4. </text:span><text:span text:style-name="T4">Do oferty należy załączyć dokumenty:</text:span></text:p>
      <text:p text:style-name="P121"><text:span text:style-name="T4">4.1.W</text:span><text:span text:style-name="Domyślna_20_czcionka_20_akapitu3"><text:span text:style-name="T66">ypełniony czytelnie, podpisany przez Wykonawcę formularz ofertowy </text:span></text:span><text:span text:style-name="Domyślna_20_czcionka_20_akapitu3"><text:span text:style-name="T65">na druku lub według druku</text:span></text:span><text:span text:style-name="Domyślna_20_czcionka_20_akapitu3"><text:span text:style-name="T66"> stanowiącym </text:span></text:span><text:span text:style-name="Domyślna_20_czcionka_20_akapitu3"><text:span text:style-name="T60">załącznik nr 1</text:span></text:span><text:span text:style-name="Domyślna_20_czcionka_20_akapitu3"><text:span text:style-name="T66"> do ogłoszenia.</text:span></text:span></text:p>
      <text:p text:style-name="P121"><text:span text:style-name="Domyślna_20_czcionka_20_akapitu3"><text:span text:style-name="T60">UWAGA! Na formularzu ofertowym należy ujawnić wszystkie podmioty składające ofertę wspólną z zaznaczeniem np. konsorcjum.</text:span></text:span></text:p>
      <text:p text:style-name="P121"><text:span text:style-name="Domyślna_20_czcionka_20_akapitu3"><text:span text:style-name="T66">4.2. Pełnomocnictwo w sytuacjach, w których uprawnienie do podpisania oferty nie wynika<text:line-break/>z zapisu we właściwym rejestrze lub ewidencji, w tym wynikające z art. 23 ust. 2 ustawy Pzp.</text:span></text:span></text:p>
      <text:p text:style-name="P121"><text:span text:style-name="Domyślna_20_czcionka_20_akapitu3"><text:span text:style-name="T60">Dokument pełnomocnictwa może być przedstawiony w formie oryginału lub czytelnej kserokopii poświadczonej „za zgodność z oryginałem” przez Mocodawcę<text:line-break/>lub notarialnie poświadczonej kopii.</text:span></text:span></text:p>
      <text:p text:style-name="P101"><text:span text:style-name="T1">5. </text:span><text:span text:style-name="T4">Oferta, w miejscu określonym przez Zamawiającego – musi być opatrzona podpisem </text:span><text:span text:style-name="T1">osoby uprawnionej </text:span><text:span text:style-name="T4">do reprezentowania Wykonawcy (zaleca się opatrzenie podpisu pieczęcią imienną).</text:span></text:p>
      <text:p text:style-name="P101"><text:span text:style-name="T1">6. </text:span><text:span text:style-name="T4">Dokumenty składane wraz z ofertą mogą być oryginałami albo kopiami poświadczonymi <text:s text:c="22"/>za zgodność z oryginałem przez Wykonawcę (osobę uprawnioną).</text:span></text:p>
      <text:p text:style-name="P101"><text:soft-page-break/><text:span text:style-name="T1">7. </text:span><text:span text:style-name="T4">Dokumenty sporządzone w języku obcym muszą być złożone wraz z tłumaczeniem <text:s text:c="20"/>na język polski.</text:span></text:p>
      <text:p text:style-name="P101"><text:span text:style-name="T1">8. </text:span><text:span text:style-name="T66">Zamawiający dopuszcza możliwość przeprowadzenia dodatkowych rokowań z Wykonawcą, który złożył najkorzystniejszą ofertę.</text:span></text:p>
      <text:p text:style-name="P101"><text:span text:style-name="T59">9</text:span><text:span text:style-name="T66">.Jeżeli wykonawca, którego oferta została wybrana, uchyla się od zawarcia umowy <text:s text:c="27"/>w sprawie zamówienia publicznego zamawiający może wybrać ofertę najkorzystniejsza spośród pozostałych ofert bez przeprowadzania ich ponownego badania i oceny.</text:span></text:p>
      <text:p text:style-name="P2"><text:span text:style-name="T58">10</text:span>.Zamawiający zastrzega sobie prawo do wzywania Wykonawców w celu uzupełnienia brakujących dokumentów lub zwierających błędy, żądać wyjaśnień dotyczących treści złożonych dokumentów i treści oferty, jak również do poprawiania w ofertach oczywistych omyłek rachunkowych i pisarskich.</text:p>
      <text:p text:style-name="P2"><text:span text:style-name="T58">11</text:span>.Zamawiający zastrzega sobie prawo odwołania postępowania bez podania przyczyny lub pozostawienie postępowania bez rozstrzygnięcia.</text:p>
      <text:p text:style-name="P2"/>
      <text:p text:style-name="P87">VI. MIEJSCE I TERMIN SKŁADANIA I OTWARCIA OFERT</text:p>
      <text:p text:style-name="P87"/>
      <text:p text:style-name="P101"><text:span text:style-name="T71">Ofertę w zamkniętym opakowaniu należy złożyć </text:span><text:span text:style-name="T27">w Miejskim Ośrodku Pomocy Społecznej<text:line-break/>w Będzinie przy ul. 11-go Listopada 1, w sekretariacie - pokój numer 40 </text:span><text:span text:style-name="Domyślna_20_czcionka_20_akapitu3"><text:span text:style-name="T71">lub drogą korespondencyjną (liczy się data wpływu) na adres:</text:span></text:span></text:p>
      <text:p text:style-name="P95">Miejski Ośrodek Pomocy Społecznej </text:p>
      <text:p text:style-name="P95">42-500 Będzin ul. 11-go Listopada 1</text:p>
      <text:p text:style-name="P118">lub e-mailem na adres: sekretariat@mops.bedzin.pl</text:p>
      <text:p text:style-name="P98"/>
      <text:p text:style-name="P101"><text:span text:style-name="Domyślna_20_czcionka_20_akapitu1"><text:span text:style-name="T60">Opakowanie oferty należy opisać w sposób umożliwiający korespondencję oraz opisać nazwą zadania.</text:span></text:span></text:p>
      <text:p text:style-name="P105">Termin składania ofert upływa dnia <text:span text:style-name="T194">02.01.</text:span><text:span text:style-name="T165">20</text:span><text:span text:style-name="T171">20</text:span><text:span text:style-name="T165"> r. godz. 8:00.</text:span></text:p>
      <text:p text:style-name="P106">Ofertę złożoną po terminie Zamawiający zwraca niezwłocznie Wykonawcy.</text:p>
      <text:p text:style-name="P101"><text:span text:style-name="Domyślna_20_czcionka_20_akapitu3"><text:span text:style-name="T66">Otwarcie ofert nastąpi</text:span></text:span><text:span text:style-name="Domyślna_20_czcionka_20_akapitu3"><text:span text:style-name="T158"> w <text:s/></text:span></text:span><text:span text:style-name="Domyślna_20_czcionka_20_akapitu3"><text:span text:style-name="T27">Miejskim Ośrodku Pomocy Społecznej w Będzinie przy <text:line-break/>ul. 11 Listopada 1 </text:span></text:span><text:span text:style-name="Domyślna_20_czcionka_20_akapitu3"><text:span text:style-name="T66">w dniu: </text:span></text:span><text:span text:style-name="Domyślna_20_czcionka_20_akapitu3"><text:span text:style-name="T67">02.01.</text:span></text:span><text:span text:style-name="Domyślna_20_czcionka_20_akapitu3"><text:span text:style-name="T60">2</text:span></text:span><text:span text:style-name="T168">0</text:span><text:span text:style-name="T169">20</text:span><text:span text:style-name="T168"> </text:span><text:span text:style-name="Domyślna_20_czcionka_20_akapitu3"><text:span text:style-name="T168">r. o godz. 9:00 w sali nr 41</text:span></text:span><text:span text:style-name="Domyślna_20_czcionka_20_akapitu3"><text:span text:style-name="T60">.</text:span></text:span></text:p>
      <text:p text:style-name="P101"><text:span text:style-name="Domyślna_20_czcionka_20_akapitu3"><text:span text:style-name="T60"/></text:span></text:p>
      <text:p text:style-name="P87"/>
      <text:p text:style-name="P87"/>
      <text:p text:style-name="P87"><text:soft-page-break/>VII. OPIS SPOSOBU POROZUMIEWANIA SIĘ ZAMAWIAJĄCEGO Z WYKONAWCAMI</text:p>
      <text:p text:style-name="P101"><text:span text:style-name="T1">1. </text:span><text:span text:style-name="T4">Oświadczenia, wnioski, zawiadomienia i informacje, Zamawiający i Wykonawcy przekazują pisemnie lub drogą elektroniczną, z zastrzeżeniem pkt 2.</text:span></text:p>
      <text:p text:style-name="P101"><text:span text:style-name="T1">2. </text:span><text:span text:style-name="T4">Oferty wraz z wymaganymi dokumentami muszą być złożone w formie pisemnej.</text:span></text:p>
      <text:p text:style-name="P101"><text:span text:style-name="T1">3. </text:span><text:span text:style-name="T4">W przypadku dokumentów lub informacji przekazanych drogą elektroniczną każda <text:s text:c="21"/>ze Stron, na żądanie drugiej, niezwłocznie potwierdza fakt ich otrzymania.</text:span></text:p>
      <text:p text:style-name="P101"><text:span text:style-name="T1">4. </text:span><text:span text:style-name="T4">Wykonawca może zwrócić się do Zamawiającego o wyjaśnienie treści Ogłoszenia.</text:span></text:p>
      <text:p text:style-name="P88">Zamawiający udzieli wyjaśnień nie później niż na 2 dni przed upływem terminu składania ofert pod warunkiem, że wniosek o wyjaśnienie treści Ogłoszenia wpłynął do Zamawiającego nie później niż do końca dnia, w którym upływa połowa wyznaczonego terminu składania ofert.</text:p>
      <text:p text:style-name="P101"><text:span text:style-name="T1">5. </text:span><text:span text:style-name="T4">Treść zapytań wraz z wyjaśnieniami Zamawiający zamieści na stronie internetowej BIP.</text:span></text:p>
      <text:p text:style-name="P101"/>
      <text:p text:style-name="P87">VIII. KRYTERIA OCENY OFERT</text:p>
      <text:p text:style-name="P107">NAJNIŻSZA CENA (CENA BRUTTO) – dla każdej części zamówienia</text:p>
      <text:p text:style-name="P102">Za najkorzystniejszą zostanie uznana oferta, która będzie miała najniższą cenę spośród wszystkich rozpatrywanych i nieodrzuconych ofert.</text:p>
      <text:p text:style-name="P106">O wyborze oferty najkorzystniejszej wszyscy Wykonawcy zostaną niezwłocznie poinformowani.</text:p>
      <text:p text:style-name="P106"/>
      <text:p text:style-name="P87">IX. ZAMAWIAJĄCY ODRZUCI OFERTY W PRZYPADKU, GDY:</text:p>
      <text:p text:style-name="P88">1. Jest niezgodna z wymaganiami określonymi w Ogłoszeniu.</text:p>
      <text:p text:style-name="P88">2. Zawiera omyłki rachunkowe w obliczeniu ceny, których nie można poprawić na zasadzie oczywistych omyłek rachunkowych bądź błędów rachunkowych.</text:p>
      <text:p text:style-name="P88">3. Została złożona po wyznaczonym terminie lub/i w niewłaściwym miejscu.</text:p>
      <text:p text:style-name="P88">4. Wykonawca nie spełnia warunków udziału w postępowaniu określonych w pkt V Ogłoszenia.</text:p>
      <text:p text:style-name="P88"/>
      <text:p text:style-name="P87">X. INFORMACJE DODATKOWE</text:p>
      <text:p text:style-name="P88">1. Zamawiający zastrzega sobie prawo do zmiany treści ogłoszenia przed upływem terminu składania ofert.</text:p>
      <text:p text:style-name="P88">2. O wynikach wyboru oferty najkorzystniejszej wykonawcy zostaną powiadomieni drogą <text:s text:c="17"/>e-mail.</text:p>
      <text:p text:style-name="P93">3.Zamawiający zastrzega sobie prawo do zaproszenia do negocjacji 3 Wykonawców <text:s text:c="27"/>z najniższą ceną.</text:p>
      <text:p text:style-name="P93"><text:soft-page-break/></text:p>
      <text:p text:style-name="P92">XI. OPIS SPOSOBU OBLICZENIA CENY OFERTY </text:p>
      <text:p text:style-name="P101"><text:span text:style-name="T8">1. Wykonawca poda cenę ofertową na Formularzu oferty, zgodnie </text:span><text:span text:style-name="T10">z </text:span><text:span text:style-name="T9">załącznikiem nr </text:span><text:span text:style-name="T10">1 <text:s text:c="28"/>do niniejszego Ogłoszenia. Cena oferty oznacza cenę w rozumieniu art. 3 ust. 1 pkt 1 i ust. 2 ustawy z dnia 9 maja 2014 r. o informowaniu o cenach towarów i usług (tekst jednolity: Dz. U. z 2019 r., poz. 178) to jest wartość wyrażoną w jednostkach pieniężnych, którą Zamawiający jest obowiązany zapłacić Wykonawcy za towar lub usługę, w cenie uwzględnia się podatek od towarów i usług oraz podatek akcyzowy, jeżeli na podstawie odrębnych przepisów sprzedaż towaru (usługi) podlega obciążeniu podatkiem od towarów i usług lub podatkiem akcyzowym. </text:span></text:p>
      <text:p text:style-name="P112"><text:span text:style-name="T17">2. </text:span><text:span text:style-name="T16">Cena ofertowa musi zawierać wszelkie koszty niezbędne do zrealizowania niniejszego zamówienia </text:span><text:span text:style-name="T18">wynikające z opisu przedmiotu zamówienia uwzględniając wszystkie koszty związane z realizacją przedmiotu niniejszego zamówienia, zgodnie z postanowieniami niniejszego Ogłoszenia oraz załączników do niniejszego Ogłoszenia, w tym wzoru umowy stanowiącego </text:span><text:span text:style-name="T19">Załącznik nr 2</text:span><text:span text:style-name="T15"> </text:span><text:span text:style-name="T18">do niniejszego Ogłoszenia. </text:span></text:p>
      <text:p text:style-name="P113">Wykonawca winien uwzględnić w cenie ofertowej wszystkie okoliczności, które mogą wpłynąć <text:s text:c="15"/>na jej wysokość, w tym również możliwość zmniejszenia zakresu zamówienia przez Zamawiającego. Podana przez Wykonawcę cena ofertowa brutto powinna obejmować wszystkie koszty, w tym wszelkiego rodzaju opłaty i podatki oraz inne składniki związane z wykonaniem zamówienia oraz wymaganiami Zamawiającego. </text:p>
      <text:p text:style-name="P113">3. Każdy z Wykonawców może zaproponować tylko jedną cenę zamówienia, nie dopuszcza się oferowania przez Wykonawców cen wariantowych. </text:p>
      <text:p text:style-name="P113">4. Cenę oferty należy podać w następujący sposób - łącznie z należnym podatkiem VAT - cena brutto, wraz ze wskazaniem stawki (procentowej) podatku VAT, o ile podatek VAT jest wymagany odrębnymi przepisami. </text:p>
      <text:p text:style-name="P113">5. Cena ofertowa musi być podana w złotych polskich, cyfrowo i słownie (z dokładnością <text:s text:c="22"/>do drugiego miejsca po przecinku na każdym etapie wyliczenia ceny). </text:p>
      <text:p text:style-name="P113">6. Rozliczenia między Zamawiającym, a Wykonawcą będą prowadzone w złotych polskich. </text:p>
      <text:p text:style-name="P101"><text:span text:style-name="T82">7. Cena zaoferowana przez Wykonawcę nie będzie podlegała waloryzacji i zmianie przez cały okres realizacji przedmiotu niniejszego zamówienia, z zastrzeżeniem, że Zamawiający przewiduje możliwość dokonania zmiany wynagrodzenia brutto wyłącznie w przypadku zmiany stawek podatku od towarów i usług zgodnie z przepisami o podatku od towarów i usług (VAT), jeżeli zmiany te będą miały wpływ na koszty wykonania niniejszego zamówienia przez Wykonawcę, <text:s text:c="25"/></text:span><text:soft-page-break/><text:span text:style-name="T82">a także w przypadku, gdy nastąpi zmiana powszechnie obowiązujących przepisów prawa <text:s text:c="23"/>w zakresie mającym wpływ na realizację przedmiotu niniejszego zamówienia w odniesieniu <text:s text:c="17"/>do wysokości minimalnego wynagrodzenia za pracę ustalonego na podstawie art. 2 ust. 3-5 ustawy z dnia 10 października 2002 r. o minimalnym wynagrodzeniu za pracę </text:span><text:bookmark text:name="target_link_mfrxilrtg4yteojtg4zdaltqmfyc4nbvhe2tamzsgexhmzlsfyytoobvgy_mfrxilrtg4yteojtg4zda"/><text:a xlink:type="simple" xlink:href="https://sip.legalis.pl/document-view.seam?documentId=mfrxilrtg4yteojtg4zda" text:style-name="Internet_20_link" text:visited-style-name="Visited_20_Internet_20_Link"><text:span text:style-name="T143">(Dz.U. z 2018 r. poz. 2177)</text:span></text:a><text:span text:style-name="T112"> </text:span><text:span text:style-name="T101">oraz zasad podlegania ubezpieczeniom społecznym lub ubezpieczeniu zdrowotnemu, a także wysokości stawki składki na ubezpieczenia społeczne lub zdrowotne </text:span><text:span text:style-name="T102">oraz w przypadku zmiany zasad gromadzenia i wysokości wpłat do pracowniczych planów kapitałowych, o których mowa w ustawie z dnia 4 października 2018 r. o pracowniczych planach kapitałowych</text:span><text:span text:style-name="T111"> </text:span><text:span text:style-name="T153"> </text:span><text:bookmark text:name="target_link_mfrxilrtg4yteojwgiytsltqmfyc4nbwga3denbug4xhmzlsfyytoobzg4_mfrxilrtg4yteojwgiyts"/><text:a xlink:type="simple" xlink:href="https://sip.legalis.pl/document-view.seam?documentId=mfrxilrtg4yteojwgiyts" text:style-name="Internet_20_link" text:visited-style-name="Visited_20_Internet_20_Link"><text:span text:style-name="T145">(Dz.U. z 2018 r. poz. 2215)</text:span></text:a><text:span text:style-name="T111"> </text:span><text:span text:style-name="T101">- jeżeli zmiany te będą miały wpływ na koszty wykonania niniejszego zamówienia przez Wykonawcę. </text:span></text:p>
      <text:p text:style-name="P119">8. Zamawiający poprawi w treści oferty oczywiste omyłki rachunkowe w obliczeniu ceny.</text:p>
      <text:p text:style-name="P113">9. <text:s/>Jeżeli zaoferowana przez Wykonawcę cena, lub jej istotne części składowe, wydawać się będzie rażąco niska w stosunku do przedmiotu zamówienia i będzie budzić wątpliwości Zamawiającego <text:s text:c="15"/>co do możliwości wykonania przedmiotu zamówienia zgodnie z wymaganiami określonymi przez Zamawiającego lub wynikającymi z odrębnych przepisów, Zamawiający zwróci się do Wykonawcy o udzielenie wyjaśnień, w tym złożenia dowodów, dotyczących wyliczenia ceny mających wpływ na jej wysokość, w szczególności w zakresie: </text:p>
      <text:p text:style-name="P113">1) 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albo minimalnej stawki godzinowej, ustalonych<text:line-break/>na podstawie przepisów ustawy z dnia 10 października 2002 r. o minimalnym wynagrodzeniu za pracę (tekst jednolity: Dz. U. z 2018 r., poz. 2177); </text:p>
      <text:p text:style-name="P113">2) pomocy publicznej udzielonej na podstawie odrębnych przepisów; </text:p>
      <text:p text:style-name="P113">3) wynikających z przepisów prawa pracy i przepisów o zabezpieczeniu społecznym, obowiązujących w miejscu, w którym realizowane jest zamówienie, </text:p>
      <text:p text:style-name="P113">4) wynikających z przepisów prawa ochrony środowiska; </text:p>
      <text:p text:style-name="P113">5) powierzenia wykonania części zamówienia podwykonawcy. </text:p>
      <text:p text:style-name="P96"/>
      <text:p text:style-name="P97"/>
      <text:p text:style-name="P97"/>
      <text:p text:style-name="P112"><text:soft-page-break/><text:span text:style-name="T48">XII. KLAUZULA INFORMACYJNA DOTYCZĄCA OBOWIĄZKÓW ZAMAWIAJĄCEGO WYNIKAJĄCYCH Z ROZPORZĄDZENIA PARLAMENTU EUROPEJSKIEGO I RADY (UE) 2016/679 Z DNIA 27 KWIETNIA 2016 R. W SPRAWIE OCHRONY OSÓB FIZYCZNYCH W ZWIĄZKU </text:span><text:span text:style-name="T61">Z PRZETWARZANIEM DANYCH OSOBOWYCH <text:s text:c="25"/>I W SPRAWIE SWOBODNEGO PRZEPŁYWU TAKICH DANYCH ORAZ UCHYLENIA DYREKTYWY 95/46/WE </text:span></text:p>
      <text:p text:style-name="P1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się, że: </text:p>
      <text:p text:style-name="P115">1) administratorem danych osobowych jest Miejski Ośrodek Pomocy Społecznej w Będzinie reprezentowany przez Dyrektora, z siedzibą w Będzinie, kod pocztowy: 42-500, ul. 11-go Listopada 1; </text:p>
      <text:p text:style-name="P115">2) inspektorem ochrony danych osobowych w Miejskim Ośrodku Pomocy Społecznej w Będzinie jest Pan Damian Pałetko, e-mai: ido@mops.bedzin.pl ; </text:p>
      <text:p text:style-name="P112"><text:span text:style-name="T129">3) dane osobowe przetwarzane będą na podstawie art. 6 ust. 1 lit. c RODO w celu związanym <text:s text:c="19"/>z postępowaniem o udzielenie zamówienia publicznego na usługę społeczną pn.: </text:span><text:span text:style-name="T134">„</text:span><text:span text:style-name="Domyślna_20_czcionka_20_akapitu3"><text:span text:style-name="T99">Prowadzenie zajęć terapeutycznych i edukacyjnych w Centrum Usług Społecznych</text:span></text:span><text:span text:style-name="Domyślna_20_czcionka_20_akapitu3"><text:span text:style-name="T98"> </text:span></text:span><text:span text:style-name="T135">Miejskiego Ośrodka Pomocy Społecznej w Będzinie</text:span><text:span text:style-name="T134">”, której wartość jest mniejsza niż kwoty określone w art. 138g ust. 1 ustawy, to jest nie przekracza wyrażonej w złotych równowartości kwoty 750.000 euro, prowadzonym w oparciu o art. 138o ustawy; </text:span></text:p>
      <text:p text:style-name="P116"><text:span text:style-name="T121">4) odbiorcami danych osobowych będą osoby lub podmioty, którym udostępniona zostanie dokumentacja postępowania w oparciu o art. 8 oraz art. 96 ust. 3 ustawy z dnia 29 stycznia 2004 r. Prawo zamówień publicznych (tekst jednolity: </text:span><text:bookmark text:name="target_link_mfrxilrtg4ytimjqha3tiltqmfyc4njqgy4dinzugexhmzlsfyytqmjwgy_mfrxilrtg4ytimjqha3ti2"/><text:a xlink:type="simple" xlink:href="https://sip.legalis.pl/document-view.seam?documentId=mfrxilrtg4ytimjqha3ti" text:style-name="Internet_20_link" text:visited-style-name="Visited_20_Internet_20_Link"><text:span text:style-name="T156">(Dz.U. z 2019 r. poz. 1843)</text:span></text:a><text:span text:style-name="T122"> ;</text:span></text:p>
      <text:p text:style-name="P101"><text:span text:style-name="T96">5) dane osobowe będą przechowywane, zgodnie z art. 97 ust. 1 ustawy z dnia 29 stycznia 2004 r. Prawo zamówień publicznych (tekst jednolity:</text:span><text:span text:style-name="T155"> </text:span><text:bookmark text:name="target_link_mfrxilrtg4ytimjqha3tiltqmfyc4njqgy4dinzugexhmzlsfyytqmjwgy_mfrxilrtg4ytimjqha3ti1"/><text:a xlink:type="simple" xlink:href="https://sip.legalis.pl/document-view.seam?documentId=mfrxilrtg4ytimjqha3ti" text:style-name="Internet_20_link" text:visited-style-name="Visited_20_Internet_20_Link"><text:span text:style-name="T127">(Dz.U. z 2019 r. poz. 1843)</text:span></text:a><text:span text:style-name="T97">, przez okres 4 lat od dnia</text:span><text:span text:style-name="T138"> zakończenia postępowania o udzielenie zamówienia, a jeżeli czas trwania umowy przekracza 4 lata, okres przechowywania obejmuje cały czas trwania umowy; </text:span></text:p>
      <text:p text:style-name="P116">6) obowiązek podania danych osobowych jest wymogiem ustawowym określonym w przepisach ustawy Prawo zamówień publicznych, związanym z udziałem w postępowaniu o udzielenie <text:soft-page-break/>zamówienia publicznego; konsekwencje niepodania określonych danych wynikają z ustawy Prawo zamówień publicznych; </text:p>
      <text:p text:style-name="P116">7) w odniesieniu do pozyskanych danych osobowych decyzje nie będą podejmowane w sposób zautomatyzowany, stosowanie do art. 22 RODO; </text:p>
      <text:p text:style-name="P116">8) Wykonawca posiada: a) prawo dostępu do swoich danych </text:p>
      <text:p text:style-name="P116">osobowych - na podstawie art. 15 RODO; </text:p>
      <text:p text:style-name="P116">b) prawo do sprostowania danych osobowych * - na podstawie art. 16 RODO; </text:p>
      <text:p text:style-name="P116">c) prawo żądania od administratora ograniczenia przetwarzania danych osobowych z zastrzeżeniem przypadków, o których mowa w art. 18 ust. 2 RODO ** - na podstawie art. 18 RODO; </text:p>
      <text:p text:style-name="P116">d) prawo do wniesienia skargi do Prezesa Urzędu Ochrony Danych Osobowych, gdy uznacie,<text:line-break/>że przetwarzanie danych osobowych narusza przepisy RODO; </text:p>
      <text:p text:style-name="P116">9) Wykonawcy nie przysługuje: a) prawo do usunięcia danych osobowych - w związku z art. 17 ust. 3 lit. b, d lub e RODO; </text:p>
      <text:p text:style-name="P116">b) prawo do przenoszenia danych osobowych, o którym mowa w art. 20 RODO; </text:p>
      <text:p text:style-name="P116">c) prawo sprzeciwu, wobec przetwarzania danych osobowych, gdyż podstawą prawną przetwarzania danych osobowych jest art. 6 ust. 1 lit. c RODO - na podstawie art. 21 RODO”.</text:p>
      <text:p text:style-name="P116"/>
      <text:p text:style-name="P114">* Wyjaśnienie: skorzystanie z prawa do sprostowania nie może skutkować zmianą wyniku postępowania o udzielenie zamówienia publicznego, ani zmianą postanowień umowy w sprawie udzielenia zamówienia publicznego w zakresie niezgodnym z ustawą Prawo zamówień publicznych oraz nie może naruszać integralności protokołu oraz jego załączników. </text:p>
      <text:p text:style-name="P117">** Wyjaśnienie: prawo do ograniczenia przetwarzania nie ma zastosowania w odniesieniu do przechowywania, w celu zapewnienia korzystania ze środków ochrony prawnej lub w celu ochrony praw innej osoby fizycznej lub prawnej, <text:s text:c="13"/>lub z uwagi na ważne względy interesu publicznego Unii Europejskiej lub państwa członkowskiego. </text:p>
      <text:p text:style-name="P94"/>
      <text:p text:style-name="P94"/>
      <text:p text:style-name="P94"/>
      <text:p text:style-name="P94"/>
      <text:p text:style-name="P94">……………………………….</text:p>
      <text:p text:style-name="P90">Wykaz załączników do niniejszego ogłoszenia:</text:p>
      <text:p text:style-name="P90">Załącznik nr 1 – Formularz Ofertowy</text:p>
      <text:p text:style-name="P90">Załącznik nr 2 – Wzór umowy – nie załączać do oferty</text:p>
      <text:p text:style-name="P120">Załącznik nr 3 – <text:s/>Opis przedmiotu zamówienia</text:p>
      <text:p text:style-name="P120">Załącznik nr 4 – Wzór umowy na powierzenie danych osobowych</text:p>
      <text:p text:style-name="P120"/>
      <text:p text:style-name="P181"><text:soft-page-break/>Nr zamówienia...................... <text:s text:c="86"/>Załącznik nr 1</text:p>
      <text:p text:style-name="P180"/>
      <text:p text:style-name="P180"/>
      <text:h text:style-name="P209" text:outline-level="9">FORMULARZ OFERTOWY</text:h>
      <text:p text:style-name="P182"/>
      <text:p text:style-name="Body_20_Text_20_22">Nazwa Wykonawcy......................................................................................................................</text:p>
      <text:p text:style-name="P108"><text:line-break/>Siedziba........................................................................................................................................</text:p>
      <text:p text:style-name="P108"><text:s text:c="64"/>Kod, miejscowość, ulica , województwo, powiat</text:p>
      <text:p text:style-name="P9">.......................................................................................................................................................</text:p>
      <text:p text:style-name="P109"><text:line-break/>tel./fax..............................................................e-mail...................................................................</text:p>
      <text:p text:style-name="P110"><text:line-break/>Regon. .............................................................NIP....................................................................…</text:p>
      <text:p text:style-name="P110"/>
      <text:p text:style-name="P110"/>
      <text:p text:style-name="P101"><text:span text:style-name="T91"><text:line-break/></text:span><text:span text:style-name="T68">Nawiązując do ogłoszenia o zamówieniu na zadanie pn.: </text:span><text:span text:style-name="Domyślna_20_czcionka_20_akapitu3"><text:span text:style-name="T93">Prowadzenie zajęć terapeutycznych <text:s text:c="19"/>i edukacyjnych w Centrum Usług Społecznych </text:span></text:span><text:span text:style-name="Domyślna_20_czcionka_20_akapitu3"><text:span text:style-name="T6">Miejskiego Ośrodka Pomocy Społecznej <text:s text:c="21"/>w Będzinie w ramach projektu </text:span></text:span><text:span text:style-name="Domyślna_20_czcionka_20_akapitu3"><text:span text:style-name="T94">„Centrum Usług Społecznych w Będzinie - wsparcie organizacji usług opiekuńczych na poziomie lokalnym” współfinansowanego z Europejskiego Funduszu Społecznego <text:s/>w ramach </text:span></text:span><text:span text:style-name="Domyślna_20_czcionka_20_akapitu3"><text:span text:style-name="T160">Regionalnego Programu Operacyjnego Województwa Śląskiego na lata 2014-2020 – dla działania 9.2. Dostępne i efektywne usługi społeczne<text:line-break/>i zdrowotne dla poddziałania 9.2.1 Rozwój usług społecznych i zdrowotnych - ZIT</text:span></text:span><text:span text:style-name="Domyślna_20_czcionka_20_akapitu3"><text:span text:style-name="T5"> </text:span></text:span><text:span text:style-name="T68">oferuję wykonanie wyżej wymienionego zadania na warunkach określonych w ogłoszeniu za cenę:</text:span></text:p>
      <text:p text:style-name="P127"/>
      <text:p text:style-name="P146"/>
      <text:p text:style-name="P146"/>
      <text:p text:style-name="P145"><text:span text:style-name="T61">Dla części I - </text:span><text:span text:style-name="T53">ZAJĘCIA/WARSZTATY z CHOREOTERAPII </text:span></text:p>
      <text:p text:style-name="P127"/>
      <text:p text:style-name="P137">cenę brutto za 1 godzinę świadczenia usługi ..............................................................zł</text:p>
      <text:p text:style-name="P137"/>
      <text:p text:style-name="P128">cenę brutto za max. ilość godzin – 80 h <text:s text:c="2"/>..............................................................zł</text:p>
      <text:p text:style-name="P128"/>
      <text:p text:style-name="P128"/>
      <text:p text:style-name="P128"/>
      <text:p text:style-name="P132"><text:soft-page-break/><text:span text:style-name="T175">Dla części II- </text:span><text:span text:style-name="T50">ZAJĘCIA/WARSZTATY</text:span><text:span text:style-name="T47"> <text:s/></text:span><text:span text:style-name="T50">z KINEZYTERAPII</text:span></text:p>
      <text:p text:style-name="P127"/>
      <text:p text:style-name="P137">cenę brutto za 1 godzinę świadczenia usługi ..............................................................zł</text:p>
      <text:p text:style-name="P137"/>
      <text:p text:style-name="P15">cenę brutto za max. liczba godzin <text:s/>549 h <text:s/>godziny <text:s/>..............................................................zł</text:p>
      <text:p text:style-name="P15"/>
      <text:p text:style-name="P15"/>
      <text:p text:style-name="P128"/>
      <text:p text:style-name="P128">Dla części <text:s/>III <text:s/>- INDYWIDUALNE PORADY PSYCHOTERAPEUTY</text:p>
      <text:p text:style-name="P128"/>
      <text:p text:style-name="P137">cenę brutto za 1 godzinę świadczenia usługi ..............................................................zł</text:p>
      <text:p text:style-name="P137"/>
      <text:p text:style-name="P33">cenę brutto za max. liczbę godzin 150h <text:s text:c="2"/>..............................................................zł</text:p>
      <text:p text:style-name="P33"/>
      <text:p text:style-name="P33"/>
      <text:p text:style-name="P33"/>
      <text:p text:style-name="P128">Dla części IV <text:s text:c="2"/>- <text:span text:style-name="T49">ZAJĘCIA/WARSZTATY</text:span><text:span text:style-name="T46"> <text:s text:c="2"/></text:span><text:span text:style-name="T49">z FOTOGRAFII</text:span></text:p>
      <text:p text:style-name="P127"/>
      <text:p text:style-name="P137">cenę brutto za 1 godzinę świadczenia usługi ..............................................................zł</text:p>
      <text:p text:style-name="P137"/>
      <text:p text:style-name="P80"><text:span text:style-name="T52">cenę brutto za <text:s text:c="2"/></text:span><text:span text:style-name="T51">max. liczbę godzin 80h</text:span><text:span text:style-name="T52"> <text:s/>..............................................................zł</text:span></text:p>
      <text:p text:style-name="P81"/>
      <text:p text:style-name="P6">Niniejszym oświadczam, że:</text:p>
      <text:p text:style-name="P5">- zapoznałem się z warunkami zapytania ofertowego i przyjmuję je bez zastrzeżeń,</text:p>
      <text:p text:style-name="P5">- przedmiot oferty jest zgodny z przedmiotem zamówienia,</text:p>
      <text:p text:style-name="P5">- zapoznałem się z postanowieniami załączonego do zapytania ofertowego wzoru umowy<text:line-break/>i przyjmuję go bez zastrzeżeń,</text:p>
      <text:p text:style-name="P4"><text:span text:style-name="T157">- </text:span><text:span text:style-name="T25">spełniam warunki udziału w postępowaniu,</text:span></text:p>
      <text:p text:style-name="P8"><text:span text:style-name="T61">-</text:span>uzyskałem zgodę wszystkich osób fizycznych, których dane są zawarte w ofercie oraz zobowiązuje się uzyskać zgodę wszystkich osób fizycznych wskazanych w uzupełnieniach i wyjaśnieniach do oferty, na przetwarzanie danych osobowych w związku z prowadzonym postępowaniem o udzielenie zamówienia publicznego,</text:p>
      <text:p text:style-name="P8"><text:soft-page-break/>-poinformowałem wszystkie osoby fizyczne, których dane są zawarte w ofercie oraz zobowiązuje się poinformować wszystkie osoby wskazane w uzupełnieniach i wyjaśnieniach do oferty, że dane zostaną udostępnione Zamawiającemu. </text:p>
      <text:p text:style-name="P162">Niżej podane części zamówienia, wykonywać będą w moim imieniu podwykonawcy<text:line-break/>(Wykonawca wskazuje części zamówienia, których wykonanie zamierza powierzyć podwykonawcom i podaje firmy podwykonawców):</text:p>
      <text:p text:style-name="P3">- …………………………………………………</text:p>
      <text:p text:style-name="P3"/>
      <text:p text:style-name="P3"/>
      <text:p text:style-name="P3"/>
      <text:p text:style-name="P3"/>
      <text:p text:style-name="P104"><text:s text:c="56"/>....................................................... <text:s text:c="10"/><text:tab/></text:p>
      <text:p text:style-name="P103"><text:s text:c="75"/>podpis i pieczęć Wykonawcy <text:s text:c="7"/></text:p>
      <text:p text:style-name="P103"/>
      <text:p text:style-name="P103"/>
      <text:p text:style-name="P103"/>
      <text:p text:style-name="P164"><text:span text:style-name="T54">* </text:span><text:span text:style-name="T190">rozporządzenie Parlamentu Europejskiego i Rady (UE) 2016/679 z</text:span> <text:span text:style-name="T190">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65"><text:span text:style-name="T54">W przypadku gdy wykonawca </text:span><text:span text:style-name="T189">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63"/>
      <text:p text:style-name="P135"><text:tab/><text:tab/><text:tab/><text:tab/><text:tab/><text:tab/><text:tab/><text:tab/><text:tab/><text:tab/><text:tab/></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 <text:s text:c="84"/>Załącznik nr 2</text:p>
      <text:p text:style-name="P154"/>
      <text:p text:style-name="P154"/>
      <text:p text:style-name="P154"><text:tab/><text:tab/><text:tab/></text:p>
      <text:p text:style-name="P129">WZÓR UMOWY</text:p>
      <text:p text:style-name="P129"><text:s text:c="36"/></text:p>
      <text:p text:style-name="P139"><text:span text:style-name="T176">Umowa o zamówienie publiczne o warto</text:span><text:span text:style-name="T177">ści <text:s/>nie przekraczającej wyrażoną w złotych równowartości kwoty 221 000 EURO</text:span></text:p>
      <text:p text:style-name="P137"/>
      <text:p text:style-name="P166">UMOWA NR BZP............................</text:p>
      <text:p text:style-name="P25"/>
      <text:p text:style-name="P22"/>
      <text:p text:style-name="P22">Zostaje zawarta dnia …………………………………...….. rok pomiędzy:</text:p>
      <text:p text:style-name="P142">Miastem Będzin, ul. 11 Listopada 20, 42-500 Będzin </text:p>
      <text:p text:style-name="P142">będącym płatnikiem podatków o numerze NIP: 625-24-30-128, </text:p>
      <text:p text:style-name="P143"><text:span text:style-name="T179">reprezentowanym</text:span><text:span text:style-name="T69"> </text:span><text:span text:style-name="T179">przez</text:span><text:span text:style-name="T69">:</text:span></text:p>
      <text:p text:style-name="P23"><text:span text:style-name="T180">Patrycję</text:span><text:span text:style-name="T181"> </text:span><text:span text:style-name="T180">Gruca</text:span><text:span text:style-name="T181"> -</text:span><text:span text:style-name="T180">Hołota</text:span><text:span text:style-name="T181"> – </text:span><text:span text:style-name="T182">Dyrektora Miejskiego Ośrodka Pomocy Społecznej działającą<text:line-break/>z upoważnienia Prezydenta Miasta Będzina</text:span><text:span text:style-name="T181"> </text:span><text:span text:style-name="T64">zwanym dalej "Zamawiającym"</text:span></text:p>
      <text:p text:style-name="P25">a: </text:p>
      <text:p text:style-name="P25">…......................................</text:p>
      <text:p text:style-name="P22"><text:span text:style-name="T175">maj</text:span><text:span text:style-name="T183">ącym siedzibę: …................................................</text:span></text:p>
      <text:p text:style-name="P22"><text:span text:style-name="T175">posiadaj</text:span><text:span text:style-name="T183">ącym: REGON : ….............................. NIP: …..........................</text:span></text:p>
      <text:p text:style-name="P22"><text:span text:style-name="T175">zwanym dalej “Wykonawc</text:span><text:span text:style-name="T183">ą”.</text:span></text:p>
      <text:p text:style-name="P16">§ 1</text:p>
      <text:p text:style-name="P46"><text:span text:style-name="Domyślna_20_czcionka_20_akapitu3"><text:span text:style-name="T75">Zgodnie z wynikiem postępowania (</text:span></text:span><text:span text:style-name="Domyślna_20_czcionka_20_akapitu3"><text:span text:style-name="T78">Nr zamówienia ….....................................</text:span></text:span><text:span text:style-name="Domyślna_20_czcionka_20_akapitu3"><text:span text:style-name="T75">) <text:line-break/>rozstrzygniętego w dniu ….............................r. Wykonawca przyjmuje do wykonania zadanie pn.:<text:line-break/></text:span></text:span><text:span text:style-name="Domyślna_20_czcionka_20_akapitu3"><text:span text:style-name="T105">Prowadzenie zajęć terapeutycznych i edukacyjnych w Centrum Usług Społecznych </text:span></text:span><text:span text:style-name="Domyślna_20_czcionka_20_akapitu3"><text:span text:style-name="T37">Miejskiego Ośrodka Pomocy Społecznej w Będzinie </text:span></text:span><text:span text:style-name="Domyślna_20_czcionka_20_akapitu3"><text:span text:style-name="T24"><text:s/></text:span></text:span><text:span text:style-name="Domyślna_20_czcionka_20_akapitu3"><text:span text:style-name="T37">w ramach projektu </text:span></text:span><text:span text:style-name="Domyślna_20_czcionka_20_akapitu3"><text:span text:style-name="T106">„Centrum Usług Społecznych <text:s text:c="16"/>w Będzinie - wsparcie organizacji usług opiekuńczych na poziomie lokalnym”<text:line-break/>współfinansowanego z Europejskiego Funduszu Społecznego <text:s/></text:span></text:span><text:span text:style-name="Domyślna_20_czcionka_20_akapitu3"><text:span text:style-name="T24">część …….. <text:s/>zamówienia:.......................</text:span></text:span></text:p>
      <text:p text:style-name="P16"/>
      <text:p text:style-name="P71"><text:span text:style-name="Domyślna_20_czcionka_20_akapitu"><text:span text:style-name="T173">Centrum Usług Społecznych w Będzinie wsparcie organizacji usług opiekuńczych<text:line-break/>na poziomie lokalnym w ramach Regionalnego <text:s/>Programu <text:s/>Operacyjnego Województwa Śląskiego </text:span></text:span><text:soft-page-break/><text:span text:style-name="Domyślna_20_czcionka_20_akapitu"><text:span text:style-name="T173">na lata 2014-2020 (Europejski Fundusz Społeczny) – poddziałanie 9.2.1. Rozwój usług społecznych i zdrowotnych – ZIT.</text:span></text:span></text:p>
      <text:p text:style-name="P72"><text:span text:style-name="Domyślna_20_czcionka_20_akapitu"><text:span text:style-name="T38">Zamawiający wskazuje, iż zakupione w ramach niniejszego zapytania towary będą użytkowane przez osoby niepełnosprawne, niesamodzielne, w wieku 60+. </text:span></text:span></text:p>
      <text:p text:style-name="P76">§ 2</text:p>
      <text:p text:style-name="P26">1.Zakres zamówienia obejmuje: do zapisania po zakończeniu postępowania (odpowiednio dla części zamówienia, na którą Wykonawca złoży najkorzystniejszą ofertę).</text:p>
      <text:p text:style-name="P26">2.Wykonawca zobowiązany jest do wykonywania przedmiotu umowy zgodnie z obowiązującymi przepisami, odpowiednimi normami, postanowieniami niniejszej umowy i<text:span text:style-name="T92"> treścią ogłoszenia, <text:s text:c="25"/>w szczególności załącznika nr 3 do ogłoszenia.</text:span></text:p>
      <text:p text:style-name="P53">3.Strony ustalają termin wykonania zamówienia od daty zawarcia umowy do<text:span text:style-name="T61"> 30.09.2020 r. </text:span></text:p>
      <text:p text:style-name="P17">§3</text:p>
      <text:p text:style-name="P57">Nadzór nad wykonaniem przedmiotu umowy pełnią:</text:p>
      <text:p text:style-name="P58">1.<text:span text:style-name="T139"> </text:span>Po stronie Zamawiającego:</text:p>
      <text:p text:style-name="P58">a)<text:span text:style-name="T139"> </text:span>………………………………………………………………………………………………..,</text:p>
      <text:p text:style-name="P58">b)<text:span text:style-name="T139"> </text:span>……………………………………………………………………………………….………,</text:p>
      <text:p text:style-name="P58">c)<text:span text:style-name="T139"> </text:span>………………………………………………………………………………………………..,</text:p>
      <text:p text:style-name="P58">2.<text:span text:style-name="T139"> </text:span>Po stronie Wykonawcy – …............................................., tel. ………………………,</text:p>
      <text:p text:style-name="P58">e-mail: ……………………………</text:p>
      <text:p text:style-name="P59">Zmiana osób nadzorujących wykonanie przedmiotu umowy nie stanowi zmiany umowy, jednakże dla swojej skuteczności wymaga pisemnego poinformowania drugiej strony o tej zmianie.</text:p>
      <text:p text:style-name="P59">3. Zajęcia będzie prowadzić ….......................................................</text:p>
      <text:p text:style-name="P58">4.W przypadku braku możliwości poprowadzenia zajęć przez osobę/osoby wskazane przez Wykonawcę, obowiązkiem Wykonawcy będzie zagwarantować osobę/osoby na zastępstwo mające kwalifikacje i uprawnienia co najmniej takie jak osoba/osoby zastępowane oraz niezwłocznie poinformować o tym fakcie Zamawiającego.</text:p>
      <text:p text:style-name="P58">5.<text:span text:style-name="T139"> </text:span>Zamawiający dopuszcza zmiany osobowe w kadrze po pisemnym zgłoszeniu przez Wykonawcę oraz akceptacji ze strony Zamawiającego. </text:p>
      <text:p text:style-name="P59">6. <text:span text:style-name="T49">Zamawiający dopuszcza możliwość niezrealizowania przez Wykonawcę określonej liczby godzin w danym tygodniu (np. m.in. urlop, choroba, zdarzenia losowe), pod warunkiem,<text:line-break/>że godziny te zostaną nadrobione we wcześniejszym lub późniejszym terminie ustalonym<text:line-break/></text:span><text:soft-page-break/><text:span text:style-name="T49">z Zamawiającym. Wykonawca w takim przypadku jest zobowiązany niezwłocznie poinformować Zamawiającego o zaistniałej sytuacji i zaproponować inny termin realizacji zajęć.</text:span></text:p>
      <text:p text:style-name="P65">7. Realizacja zajęć odbywać się będzie w Centrum Usług Społecznych Miejskiego Ośrodka Pomocy Społecznej w Będzinie przy ul. 1 Maja 2/41.</text:p>
      <text:p text:style-name="P17">§4</text:p>
      <text:p text:style-name="P27">Integralną część umowy stanowią:</text:p>
      <text:p text:style-name="P54">1. Ogłoszenie o zamówieniu wraz z załącznikami </text:p>
      <text:p text:style-name="P27">2. Oferta Wykonawcy</text:p>
      <text:p text:style-name="P27"/>
      <text:p text:style-name="P41">§5</text:p>
      <text:p text:style-name="P61"><text:span text:style-name="Domyślna_20_czcionka_20_akapitu"><text:span text:style-name="T141">Wykonawca zobowiązany jest każdorazowo przed rozpoczęciem zajęć poinformować uczestników o współfinansowaniu projektu ze środków Unii Europejskiej w ramach Europejskiego Funduszu Społecznego.</text:span></text:span></text:p>
      <text:p text:style-name="P42">§6</text:p>
      <text:p text:style-name="P82">1. Wykonawca ponosi pełną odpowiedzialność cywilną za niewykonanie lub nienależyte wykonanie przedmiotu zamówienia oraz za wszelkie szkody na osobach i rzeczach związanych<text:line-break/>z wykonywaniem przedmiotu zamówienia.</text:p>
      <text:p text:style-name="P82">2.Wykonawca przed przystąpieniem do realizacji przedmiotu zamówienia przedłoży Zamawiającemu wstępny harmonogram realizacji usługi, w szczególności określając daty<text:line-break/>i godziny oraz uwzględni tematykę poszczególnych zajęć. Harmonogram winien zostać zaakceptowany przez Zamawiającego.</text:p>
      <text:p text:style-name="P83">3. Zamawiający dopuszcza możliwość realizacji większej ilości godzin w krótszym terminie, pod warunkiem <text:span text:style-name="T184">zainteresowania zajęciami uczestników oraz możliwościami organizacyjnymi. Zamawiającego.</text:span></text:p>
      <text:p text:style-name="P82"><text:span text:style-name="T123">4. </text:span><text:span text:style-name="Domyślna_20_czcionka_20_akapitu"><text:span text:style-name="T123">Zamawiający dopuszcza również możliwość realizacji godzin w wymiarze miesięcznym,<text:line-break/>w takim przypadku liczba godzin zrealizowanych w danym miesiącu musi stanowić iloczyn liczby tygodni w miesiącu i liczby godzin do zrealizowania w wymiarze tygodniowym określonym<text:line-break/>w <text:s/>ogłoszeniu na realizację zadania.</text:span></text:span></text:p>
      <text:p text:style-name="P84">5. Wykonawca zobowiązany jest do do dostosowania programu zajęć do potrzeb osób w wieku 60+, osób niesamodzielnych, zmagających się z niepełnosprawnościami i innymi schorzeniami, które są uczestnikami Centrum Usług Społecznych.</text:p>
      <text:p text:style-name="P42"/>
      <text:p text:style-name="P42"><text:soft-page-break/>§7</text:p>
      <text:p text:style-name="P44"><text:span text:style-name="Domyślna_20_czcionka_20_akapitu"><text:span text:style-name="T73">Zamawiający zastrzega sobie prawo do kontroli pracy Wykonawcy w szczególności w celu badania </text:span></text:span><text:span text:style-name="Domyślna_20_czcionka_20_akapitu"><text:span text:style-name="T74">efektywności, rzetelności i jakości realizacji umowy.</text:span></text:span></text:p>
      <text:p text:style-name="P44"><text:span text:style-name="Domyślna_20_czcionka_20_akapitu"><text:span text:style-name="T74"/></text:span></text:p>
      <text:p text:style-name="P48"><text:span text:style-name="Domyślna_20_czcionka_20_akapitu"><text:span text:style-name="T79">§8</text:span></text:span></text:p>
      <text:p text:style-name="P28">1. Wykonawca nie może przenosić praw i obowiązków wynikających z niniejszej umowy na podmioty trzecie bez zgody Zamawiającego wyrażonej na piśmie.</text:p>
      <text:p text:style-name="P22">2. Do obowiązków Wykonawcy należy:</text:p>
      <text:p text:style-name="P49">- opracowanie i przedłożenie do akceptacji wstępnego<text:span text:style-name="T165"> </text:span>harmonogramu realizacji usługi oraz dwumiesięcznego harmonogramu realizacji usługi (harmonogram przedkładany każdorazowo co dwa miesiące w całym okresie realizacji usługi), <text:s/>ustalenia terminów zajęć, <text:s/>sposobu ich realizacji oraz przebiegu realizacji (zakres tematyczny)</text:p>
      <text:p text:style-name="P49">- opracowanie materiałów szkoleniowych dla uczestników/uczestniczek i przekazania ich uczestnikom/uczestniczkom</text:p>
      <text:p text:style-name="P49">- prowadzenie poprawnej i kompletnej dokumentacji projektowej wymaganej przez Zamawiającego, opisanej w<text:span text:style-name="T192"> </text:span><text:span text:style-name="T92">ogłoszeniu</text:span></text:p>
      <text:p text:style-name="P49">- weryfikacji obecności uczestników/uczestniczek na zajęciach oraz bezzwłoczne informowanie Zamawiającego o nieobecnościach <text:s/>uczestników/uczestniczek</text:p>
      <text:p text:style-name="P49">- sporządzenie opisu rezultatów jakie zostały osiągnięte w ramach przeprowadzonego wsparcia. </text:p>
      <text:p text:style-name="P49">- przedkładania Zamawiającemu po każdym miesiącu realizacji zajęć list obecności, <text:span text:style-name="T92">list potwierdzających odbiór materiałów dydaktycznych, </text:span>dokumentacji fotograficznej<text:line-break/>z przeprowadzonych zajęć oraz dziennika zajęć z opisem realizowanych bloków tematycznych bądź z opisem realizowanego wsparcia.</text:p>
      <text:p text:style-name="P22">3. Wykonawca zobowiązany jest do realizowania umowy z należytą starannością, terminowo, zgodnie z opisem przedmiotu umowy, obowiązującymi przepisami prawa polskiego<text:line-break/>i wspólnotowego.</text:p>
      <text:p text:style-name="P22">3. Wykonawca zobowiązany jest do współdziałania z Zamawiającym w celu sprawnej realizacji umowy.</text:p>
      <text:p text:style-name="P22">4. Wykonawca zobowiązany jest do bezzwłocznego informowania Zamawiającego o wszelkich zagrożeniach dla realizacji umowy, w szczególności dotyczących terminów.</text:p>
      <text:p text:style-name="P18"/>
      <text:p text:style-name="P18"/>
      <text:p text:style-name="P18"><text:soft-page-break/>§9</text:p>
      <text:list xml:id="list3961593853" text:style-name="WW8Num36">
        <text:list-header>
          <text:p text:style-name="P205">1.<text:span text:style-name="T139"> </text:span>Za prawidłowe wykonanie przedmiotu umowy, o którym mowa w § 2 Wykonawcy przysługuje wynagrodzenie umowne brutto: <text:span text:style-name="T159">………….……… zł za 1 godzinę świadczenia usługi<text:line-break/>(wraz z kosztami pracodawcy – jeżeli dotyczy).</text:span></text:p>
          <text:p text:style-name="P207">2.Wartość umowy nie przekroczy kwoty …........................... brutto zł (wraz z kosztami pracodawcy – jeżeli dotyczy).</text:p>
          <text:p text:style-name="P205">3.<text:span text:style-name="T139"> </text:span>Pojęcie godziny używane jest w rozumieniu 1 godziny zegarowej, tj. 60 minut.</text:p>
          <text:p text:style-name="P205">4.<text:span text:style-name="T139"> </text:span>Wynagrodzenie za realizację przedmiotu umowy obejmuje wszystkie czynności oraz koszty niezbędne do prawidłowej realizacji całości zamówienia zgodnie z niniejszą umową oraz treścią <text:span text:style-name="T92">ogłoszenia, w</text:span> tym również materiały wykorzystywane podczas zajęć.</text:p>
          <text:p text:style-name="P205">5.<text:span text:style-name="T139"> </text:span>Strony postanawiają, że wypłata za przedmiot umowy będzie wypłacana w okresach miesięcznych, każdorazowo na podstawie faktury / rachunki po prawidłowym wykonaniu przedmiotu umowy w danym miesiącu, <text:span text:style-name="T92">po wcześniejszym przekazaniu Zamawiającemu dokumentów potwierdzających realizację zajęć w danym miesiącu, w tym: dwumiesięczny harmonogram, listy obecności z zajęć/warsztatów/wykładów, dziennik zajęć wraz z tematami zajęć i wymiarem godzinowym, list odbioru materiałów dydaktycznych (jeżeli dotyczy), dokumentacji fotograficznej z prowadzonych zajęć/ warsztatów/wykładów. Ponadto, po realizacji wszystkich zajęć/warsztatów/wykładów Wykonawca przedłoży opis osiągniętych rezultatów w ramach realizowanego wsparcia.</text:span></text:p>
          <text:p text:style-name="P205">6.<text:span text:style-name="T139"> </text:span>Rozliczenie za usługę opierać się będzie na podstawie ilości faktycznie zrealizowanych<text:line-break/>w pełnym cyklu miesięcznym zajęć, mnożonych przez stawkę godzinową.</text:p>
          <text:p text:style-name="P205">7.<text:span text:style-name="T139"> </text:span>Wynagrodzenie za wykonanie przedmiotu umowy, płatne będzie na podstawie prawidłowo wystawionych i doręczonych do Zamawiającego faktur VAT/rachunków częściowych w formie przelewu bankowego na konto Wykonawcy wskazane na fakturze VAT/rachunku w terminie do 30 dni od daty doręczenia prawidłowo wystawionej faktury/rachunku Zamawiającemu. </text:p>
          <text:p text:style-name="P205">Dane do faktury: </text:p>
        </text:list-header>
      </text:list>
      <text:p text:style-name="P20"><text:s text:c="3"/><text:tab/><text:tab/><text:tab/><text:tab/><text:tab/><text:tab/><text:tab/>Nabywca:</text:p>
      <text:p text:style-name="P73">Miasto Będzin</text:p>
      <text:p text:style-name="P73"><text:tab/>ul. 11 Listopada 20</text:p>
      <text:p text:style-name="P73"><text:tab/>42-500 Będzin</text:p>
      <text:p text:style-name="P73"><text:tab/>NIP: 625 24 30 128</text:p>
      <text:p text:style-name="P73"/>
      <text:p text:style-name="P73"><text:soft-page-break/>Odbiorca/Płatnik:</text:p>
      <text:p text:style-name="P73"><text:tab/>Miejski Ośrodek Pomocy Społecznej w Będzinie</text:p>
      <text:p text:style-name="P73"><text:tab/>ul. 11 Listopada 1</text:p>
      <text:p text:style-name="P74"><text:tab/>42-500 Będzin</text:p>
      <text:list xml:id="list135234480357042" text:continue-numbering="true" text:style-name="WW8Num36">
        <text:list-header>
          <text:p text:style-name="P205">8.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p text:style-name="P206"><text:span text:style-name="T188">9.</text:span><text:span text:style-name="T142"> </text:span><text:span text:style-name="T188">Umowa jest współfinansowana ze środków Unii Europejskiej w ramach Europejskiego Funduszu Społecznego.</text:span><text:span text:style-name="T66"><text:tab/><text:tab/><text:tab/><text:tab/></text:span></text:p>
        </text:list-header>
      </text:list>
      <text:p text:style-name="P75"><text:span text:style-name="T164"><text:tab/></text:span><text:span text:style-name="T77">§10</text:span></text:p>
      <text:p text:style-name="P61"><text:span text:style-name="T73">1.</text:span><text:span text:style-name="T140"> </text:span><text:span text:style-name="T73">Strony postanawiają, że obowiązującą je formę odszkodowania stanowią kary umowne<text:line-break/>z zastrzeżeniem ust. 4 niniejszego paragrafu.</text:span></text:p>
      <text:p text:style-name="P58">2.<text:span text:style-name="T139"> </text:span>Wykonawca zapłaci Zamawiającemu kary umowne w następujących przypadkach:</text:p>
      <text:p text:style-name="P58">a)<text:span text:style-name="T139"> </text:span>za opóźnienie w rozpoczęciu wykonania przedmiotu umowy w stosunku do wyznaczonego harmonogramu realizacji usługi zawierającego daty, godziny rozpoczęcia i zakończenia zajęć<text:line-break/>w kwocie: 50,00 zł brutto za każdą rozpoczętą godzinę opóźnienia licząc od godziny, w której usługa miała być rozpoczęta w danym dniu,</text:p>
      <text:p text:style-name="P58">b)za niewykonanie przedmiotu umowy w danym dniu, bez uprzedniego poinformowania Zamawiającego w stosunku do wyznaczonego harmonogramu realizacji usługi zawierającego daty, godziny rozpoczęcia i zakończenia zajęć - każdorazowo w kwocie 100,00 zł brutto, </text:p>
      <text:p text:style-name="P58">c)<text:span text:style-name="T139"> </text:span>z tytułu odstąpienia od umowy przez którąkolwiek ze stron z przyczyn dotyczących Wykonawcy w wysokości 10% wartości umowy określonej w § 9 ust. 2 umowy.</text:p>
      <text:p text:style-name="P50">3. Zamawiającemu przysługuje prawo do potrącania należności z tytułu naliczonych kar umownych<text:line-break/>z wynagrodzenia Wykonawcy.</text:p>
      <text:p text:style-name="P24">4. Niezależnie od kar umownych zastrzeżonych w umowie, jeżeli nie pokryją one poniesionych szkód, Zamawiający zastrzega sobie prawo do dochodzenia odszkodowania uzupełniającego na zasadach ogólnych.</text:p>
      <text:p text:style-name="P24">5. Kary umowne mogą się sumować.</text:p>
      <text:p text:style-name="P24">6. Kary umowne są naliczane niezależnie od faktu zaistnienia szkody lub jej wysokości.</text:p>
      <text:p text:style-name="P140">7. Wykonawca zobowiązany jest zwolnić Zamawiającego, na jego żądanie z odpowiedzialności oraz roszczeń kierowanych przez osoby trzecie, przeciwko Zamawiającemu z tytułu szkód, w tym <text:soft-page-break/>szkód osobowych, poniesionych wskutek niewykonania lub nienależytego wykonania niniejszej umowy przez Wykonawcę, w szczególności poprzez niezwłoczne zaspokojenie dochodzonych roszczeń.</text:p>
      <text:p text:style-name="P140"/>
      <text:p text:style-name="P69">§ 11</text:p>
      <text:p text:style-name="P61"><text:span text:style-name="T107">1.</text:span><text:span text:style-name="T152"> </text:span><text:span text:style-name="T107">W związku z faktem, iż Wykonawca będzie dysponował danymi osobowymi, o których mowa <text:s text:c="19"/>w ustawie z dnia 10 maja 2018 r. o ochronie danych osobowych <text:s/></text:span><text:bookmark text:name="target_link_mfrxilrtg4ytimbygm3dsltqmfyc4njqgu4dcobugexhmzlsfyytqmjvha_mfrxilrtg4ytimbygm3ds"/><text:a xlink:type="simple" xlink:href="https://sip.legalis.pl/document-view.seam?documentId=mfrxilrtg4ytimbygm3ds" text:style-name="Internet_20_link" text:visited-style-name="Visited_20_Internet_20_Link"><text:span text:style-name="T149">(t.j.Dz.U. z 2019 r. poz. 1781)</text:span></text:a><text:span text:style-name="T92"> </text:span><text:span text:style-name="T107"><text:s/>oraz Rozporządzeniu Parlamentu Europejskiego i Rady (UE) 2016/679 z dnia 27 kwietnia 2016 r. <text:s/>w sprawie ochrony osób fizycznych w związku z przetwarzaniem danych osobowych i w sprawie swobodnego przepływu takich danych oraz uchylenia dyrektywy 95/46/WE (ogólne rozporządzenie o ochronie danych) Wykonawcę zobowiązuje się do: <text:s/></text:span></text:p>
      <text:p text:style-name="P68">a) podpisania umowy na przetwarzanie danych osobowych, która stanowi załącznik nr 4<text:line-break/>do ogłoszenia o zamówieniu;</text:p>
      <text:p text:style-name="P68">b) przetwarzania ich ze szczególną starannością, jedynie w celach związanych z wykonywaniem przedmiotu umowy;</text:p>
      <text:p text:style-name="P68">c) <text:span text:style-name="T139"><text:s/></text:span>zabezpieczenia ich w sposób zgodny z prawem przed dostępem osób nieuprawnionych;</text:p>
      <text:p text:style-name="P68">d) <text:span text:style-name="T139"><text:s/></text:span>przestrzegania odpowiednich zapisów ustawy oraz ww. Rozporządzenia.</text:p>
      <text:p text:style-name="P58">2.<text:span text:style-name="T139"> </text:span>Do przetwarzania danych osobowych mogą być dopuszczone jedynie osoby, które otrzymają stosowne imienne upoważnienie do przetwarzania danych osobowych.</text:p>
      <text:p text:style-name="P58">3.<text:span text:style-name="T139"> </text:span>W przypadku powierzenia części przedmiotu umowy podwykonawcom, co będzie wiązało się<text:line-break/>z koniecznością przekazania mu danych osobowych objętych przedmiotem umowy, Wykonawca przed przekazaniem poinformuje o tym na piśmie Zamawiającego podając dokładne dane podwykonawcy oraz okres współpracy. Jednocześnie Wykonawca przedstawi Zamawiającemu oświadczenie podwykonawcy o przestrzeganiu przez podwykonawcę ustawy o ochronie danych osobowych przy przetwarzaniu danych objętych przedmiotem umowy i usunięciu ich po ustaniu okresu współpracy z Wykonawcą (nie później niż z datą wygaśnięcia lub rozwiązania niniejszej umowy). Niedopuszczalne jest dalsze przekazywanie danych osobowych objętych przedmiotem umowy przez podwykonawcę.</text:p>
      <text:p text:style-name="P58">4.<text:span text:style-name="T139"> </text:span>Zamawiający zastrzega sobie prawo do niewyrażenia zgody na powierzenie części przedmiotu umowy podwykonawcy, jeżeli będzie miał uzasadnione podejrzenie, co do wadliwego sposobu zabezpieczania przez niego danych osobowych.</text:p>
      <text:p text:style-name="P58"><text:soft-page-break/>5.<text:span text:style-name="T139"> </text:span>Wykonawca po wygaśnięciu umowy lub jej rozwiązaniu, bez względu na przyczynę lub tryb rozwiązania, usunie wszystkie dane osobowe objęte przedmiotem umowy z prowadzonego przez niego zbioru danych osobowych.</text:p>
      <text:p text:style-name="P77">§12</text:p>
      <text:p text:style-name="P78">Zmiana umowy wymaga pod rygorem nieważności formy pisemnego aneksu podpisanego przez obie strony umowy.</text:p>
      <text:p text:style-name="P63"><text:span text:style-name="Domyślna_20_czcionka_20_akapitu"><text:span text:style-name="T77">§13</text:span></text:span></text:p>
      <text:p text:style-name="P22">W sprawach nieuregulowanych niniejszą umową stosuje się przepisy ustawy Prawo zamówień publicznych, Kodeksu Cywilnego oraz inne przepisy związane z przedmiotem umowy.</text:p>
      <text:p text:style-name="P18">§14</text:p>
      <text:p text:style-name="P22">Wszelkie spory mogące powstać w związku z realizacją niniejszej umowy będzie rozstrzygał sąd właściwy miejscowo dla siedziby Zamawiającego.</text:p>
      <text:p text:style-name="P48"><text:span text:style-name="Domyślna_20_czcionka_20_akapitu"><text:span text:style-name="T77">§15</text:span></text:span></text:p>
      <text:p text:style-name="P22">Umowę sporządzono w dwóch jednobrzmiących egzemplarzach, jeden egzemplarz otrzymuje Zamawiający, jeden Wykonawca.</text:p>
      <text:p text:style-name="P22"/>
      <text:p text:style-name="P35">Zamawiający:<text:tab/><text:tab/><text:tab/><text:tab/><text:tab/> <text:s text:c="39"/><text:tab/>Wykonawca:</text:p>
      <text:p text:style-name="P155"/>
      <text:p text:style-name="P155"/>
      <text:p text:style-name="P125"/>
      <text:p text:style-name="P125"/>
      <text:p text:style-name="P125"/>
      <text:p text:style-name="P125"/>
      <text:p text:style-name="P125"/>
      <text:p text:style-name="P195"><text:span text:style-name="T80"><text:s text:c="198"/>Załącznik nr 3</text:span><text:line-break/></text:p>
      <text:p text:style-name="P167">SZCZEGÓŁOWY OPIS PRZEDMIOTU ZAMÓWIENIA</text:p>
      <text:p text:style-name="P15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office:value-type="string">
              <text:p text:style-name="P151">Lp.</text:p>
            </table:table-cell>
            <table:table-cell table:style-name="Tabela1.A1" office:value-type="string">
              <text:p text:style-name="P151">Numer części</text:p>
            </table:table-cell>
            <table:table-cell table:style-name="Tabela1.A1" office:value-type="string">
              <text:p text:style-name="P150">Nazwa zajęć</text:p>
            </table:table-cell>
            <table:table-cell table:style-name="Tabela1.A1" office:value-type="string">
              <text:p text:style-name="P150">Ilość godzin</text:p>
              <text:p text:style-name="P150"/>
            </table:table-cell>
            <table:table-cell table:style-name="Tabela1.A1" office:value-type="string">
              <text:p text:style-name="P149">Wymagania wobec Wykonawców</text:p>
            </table:table-cell>
            <table:table-cell table:style-name="Tabela1.F1" office:value-type="string">
              <text:p text:style-name="P149">Opis</text:p>
            </table:table-cell>
          </table:table-row>
        </table:table-header-rows>
        <table:table-row table:style-name="Tabela1.2">
          <table:table-cell table:style-name="Tabela1.A5" office:value-type="string">
            <text:p text:style-name="P152">1.</text:p>
          </table:table-cell>
          <table:table-cell table:style-name="Tabela1.B5" office:value-type="string">
            <text:p text:style-name="P151">I</text:p>
          </table:table-cell>
          <table:table-cell table:style-name="Tabela1.C5" office:value-type="string">
            <text:p text:style-name="P147">CHOREOTERAPIA</text:p>
          </table:table-cell>
          <table:table-cell table:style-name="Tabela1.D5" office:value-type="string">
            <text:p text:style-name="P147"><text:s/>Max. 80h</text:p>
          </table:table-cell>
          <table:table-cell table:style-name="Tabela1.E5" office:value-type="string">
            <text:list xml:id="list239735948" text:style-name="L2">
              <text:list-item>
                <text:p text:style-name="P189"><text:span text:style-name="Domyślna_20_czcionka_20_akapitu"><text:span text:style-name="T174">uprawnienia do wykonywania zawodu terapeuty zajęciowego zgodnie z Rozporządzeniem Ministra Zdrowia z 6 listopada z 2013r. w sprawie świadczeń gwarantowanych z zakresu rehabilitacji leczniczej/</text:span></text:span><text:span text:style-name="Domyślna_20_czcionka_20_akapitu"><text:span text:style-name="T62">lub</text:span></text:span></text:p>
              </text:list-item>
              <text:list-item>
                <text:p text:style-name="P189"><text:span text:style-name="Domyślna_20_czcionka_20_akapitu"><text:span text:style-name="T150">ukończona szkoła policealna publiczna lub niepubliczna o uprawnieniach szkoły publicznej i uzyskała tytuł zawodowy terapeuty zajęciowego lub dyplom potwierdzający kwalifikacje zawodowe w zawodzie terapeuty zajęciowego</text:span></text:span><text:span text:style-name="Domyślna_20_czcionka_20_akapitu"><text:span text:style-name="T151">/lub</text:span></text:span></text:p>
              </text:list-item>
              <text:list-item>
                <text:p text:style-name="P190"><text:span text:style-name="Domyślna_20_czcionka_20_akapitu"><text:span text:style-name="T174">ukończony kurs kwalifikacyjny <text:s/>z zakresu choreoterapii</text:span></text:span></text:p>
              </text:list-item>
              <text:list-item>
                <text:p text:style-name="P183"><text:span text:style-name="Domyślna_20_czcionka_20_akapitu"><text:span text:style-name="T90">/</text:span></text:span><text:span text:style-name="T90">lub </text:span><text:span text:style-name="T118"><text:s/></text:span><text:span text:style-name="T119">ukończenie szkoły muzycznej </text:span></text:p>
              </text:list-item>
              <text:list-item>
                <text:p text:style-name="P185"><text:span text:style-name="T174">lub studia podyplomowe przygotowujące do prowadzenia choreoterapii lub muzykoterapii</text:span><text:span text:style-name="T62">/lub</text:span></text:p>
              </text:list-item>
              <text:list-item>
                <text:p text:style-name="P191">certyfikat potwierdzający kompetencje zawodowe Polskiego Stowarzyszenia Choreoterapii – PTT w Poznaniu bądź inny równoważny </text:p>
                <text:p text:style-name="P192">oraz </text:p>
              </text:list-item>
              <text:list-item>
                <text:p text:style-name="P191">minimum roczne doświadczenie<text:line-break/>w prowadzeniu zajęć.</text:p>
              </text:list-item>
            </text:list>
          </table:table-cell>
          <table:table-cell table:style-name="Tabela1.F5" office:value-type="string">
            <text:p text:style-name="P179"/>
            <text:p text:style-name="P179">- Prowadzenie zajęć w formie warsztatowej 1h w tygodniu<text:line-break/>- Prowadzenie zajęć w sposób dostosowany do potrzeb i możliwości uczestników/uczestniczek – osób w wieku 60+, niesamodzielnych bądź niepełnosprawnych.</text:p>
            <text:p text:style-name="P178"><text:span text:style-name="Character_5f_20_5f_style"><text:span text:style-name="T85">- Zakres merytoryczny zajęć powinien zawierać m.in.: realizowanie indywidualnej lub grupowej muzykoterapii uwzględniającej stan zdrowia, wiek, poziom rozwoju psychofizycznego, miejsca i czasu pobytu uczestników /uczestniczek; wykorzystywanie (odtwarzanie) różnych rodzajów muzyki (cichej i spokojnej, relaksacyjnej, dynamicznej<text:line-break/>w połączeniu z ruchem, muzyki rozrywkowej, popularnej, poważnej itp.;</text:span></text:span></text:p>
            <text:p text:style-name="P178"><text:span text:style-name="Character_5f_20_5f_style"><text:span text:style-name="T42">ZAMAWIAJĄCY DYSPONUJE NASTĘPUJĄCYMI MATERIAŁAMI/SPRZĘTAMI:</text:span></text:span><text:span text:style-name="Character_5f_20_5f_style"><text:span text:style-name="T39"> Kastaniety drewniane, Tamburyn z rączką, Tamburyn <text:s/>z membraną, Talerze małe instrumenty, Janczary- 5 dzwonków z uchwytem, Marakasy, Dzwonki diatoniczne (cymbałki), Dzwonki chromatyczne, radioodtwarzacz, głośnik multimedialny</text:span></text:span></text:p>
            <text:p text:style-name="P178"/>
          </table:table-cell>
        </table:table-row>
        <text:soft-page-break/>
        <table:table-row table:style-name="Tabela1.3">
          <table:table-cell table:style-name="Tabela1.A5" office:value-type="string">
            <text:p text:style-name="P152">2.</text:p>
          </table:table-cell>
          <table:table-cell table:style-name="Tabela1.B5" office:value-type="string">
            <text:p text:style-name="P151">II</text:p>
          </table:table-cell>
          <table:table-cell table:style-name="Tabela1.C5" office:value-type="string">
            <text:p text:style-name="P160">KINEZYTERAPIA</text:p>
          </table:table-cell>
          <table:table-cell table:style-name="Tabela1.D5" office:value-type="string">
            <text:p text:style-name="P147"><text:s/><text:span text:style-name="Character_5f_20_5f_style"><text:span text:style-name="T128">Max. 549h</text:span></text:span></text:p>
          </table:table-cell>
          <table:table-cell table:style-name="Tabela1.E5" office:value-type="string">
            <text:list xml:id="list135233226102637" text:continue-numbering="true" text:style-name="L2">
              <text:list-item>
                <text:p text:style-name="P186">uprawnienia do wykonywania zawodu terapeuty zajęciowego zgodnie z Rozporządzeniem Ministra Zdrowia z 6 listopada z 2013r. w sprawie świadczeń gwarantowanych z zakresu rehabilitacji leczniczej<text:span text:style-name="T61">/lub</text:span></text:p>
              </text:list-item>
              <text:list-item>
                <text:p text:style-name="P184"><text:span text:style-name="Domyślna_20_czcionka_20_akapitu"><text:span text:style-name="T150">ukończona szkoła policealna publiczna lub niepubliczna o uprawnieniach szkoły publicznej i uzyskała tytuł zawodowy terapeuty zajęciowego lub dyplom potwierdzający kwalifikacje zawodowe w zawodzie terapeuty zajęciowego</text:span></text:span><text:span text:style-name="Domyślna_20_czcionka_20_akapitu"><text:span text:style-name="T151">/lub</text:span></text:span></text:p>
              </text:list-item>
              <text:list-item>
                <text:p text:style-name="P186">ukończony kurs kwalifikacyjny <text:s/>z zakresu kinezyterapii</text:p>
              </text:list-item>
              <text:list-item>
                <text:p text:style-name="P196">i</text:p>
              </text:list-item>
              <text:list-item>
                <text:p text:style-name="P186">minimum 2 letnie doświadczenie w prowadzeniu zajęć </text:p>
              </text:list-item>
              <text:list-item>
                <text:p text:style-name="P196">lub</text:p>
              </text:list-item>
              <text:list-item>
                <text:p text:style-name="P187">studia wyższe uprawniające do prowadzenia zajęć fizjoterapii lub gimnastyki korekcyjnej</text:p>
              </text:list-item>
              <text:list-item>
                <text:p text:style-name="P197">oraz</text:p>
              </text:list-item>
              <text:list-item>
                <text:p text:style-name="P187">minimum roczne doświadczenie w prowadzeniu zajęć </text:p>
                <text:p text:style-name="P191"/>
              </text:list-item>
            </text:list>
            <text:p text:style-name="P32"/>
            <text:p text:style-name="P32"/>
          </table:table-cell>
          <table:table-cell table:style-name="Tabela1.F5" office:value-type="string">
            <text:p text:style-name="P179"/>
            <text:p text:style-name="P179">- Prowadzenie zajęć w formie warsztatowej 3 dni w tygodniu po 3h/dziennie </text:p>
            <text:p text:style-name="P179">- Prowadzenie zajęć w sposób dostosowany do potrzeb i możliwości uczestników/uczestniczek – osób w wieku 60+, niesamodzielnych bądź niepełnosprawnych.</text:p>
            <text:p text:style-name="P178"><text:span text:style-name="Character_5f_20_5f_style"><text:span text:style-name="T88">-</text:span></text:span><text:span text:style-name="Character_5f_20_5f_style"><text:span text:style-name="T85"> Zakres merytoryczny zajęć powinien zawierać m.in.:</text:span></text:span><text:span text:style-name="T70"> </text:span><text:span text:style-name="Character_5f_20_5f_style"><text:span text:style-name="T85">przeprowadzanie testów czynnościowych i fizykalnych określających sprawność ruchową uczestników/uczestniczek, w celu określenia zakresu kinezyterapii; wykonywanie lub nadzorowanie zabiegów fizykoterapeutycznych, kinezyterapeutycznych i masażu; nawiązywanie kontaktu z uczestniczkami /uczestniczkami, w celu zapewnienia współpracy w zajęciach; ustalanie indywidualnego programu ćwiczeń odpowiednich dla danego schorzenia u uczestników /uczestniczek; prowadzenie zajęć przywracających sprawność w chorobach zaburzających czynność układu ruchu (nerwowo-mięśniowo-szkieletowego); prowadzenie dokumentacji ćwiczeń i zabiegów fizjoterapeutycznych i ich wpływu na wydolność i sprawność ruchową uczestników/uczestniczek; uczestniczenie w działaniach dotyczących promocji zdrowia i zapobiegania chorobom;</text:span></text:span></text:p>
            <text:p text:style-name="P178"><text:span text:style-name="Character_5f_20_5f_style"><text:span text:style-name="T117">ZAMAWIAJĄCY DYSPONUJE NASTĘPUJĄCYMI MATERIAŁAMI/SPRZĘTAMI:</text:span></text:span><text:span text:style-name="Character_5f_20_5f_style"><text:span text:style-name="T116"> d</text:span></text:span><text:span text:style-name="Character_5f_20_5f_style"><text:span text:style-name="T56">rabinki gimnastyczne podwójne, m</text:span></text:span><text:span text:style-name="T56">aterace do ćwiczeń, rowerki stacjonarne magnetyczne do ćwiczeń, rotor rehabilitacyjny do ćwiczeń kończyn górnych i dolnych, orbitrek magnetyczny, kozetka rehabilitacyjna trzyczęściowa, parawan pojedynczy, przyrząd do rehabilitacji ruchowej kończyn górnych, taśma rehabilitacyjna opór słaby, taśma rehabilitacyjna opór średni, taśma rehabilitacyjna opór extra mocny, </text:span></text:p>
            <text:p text:style-name="P178"><text:span text:style-name="Character_5f_20_5f_style"><text:span text:style-name="T56">chusta animacyjna do terapii i rehabilitacji, woreczki do ćwiczeń.</text:span></text:span></text:p>
            <text:p text:style-name="P178"><text:span text:style-name="Character_5f_20_5f_style"><text:span text:style-name="T39"/></text:span></text:p>
            <text:p text:style-name="P178"><text:span text:style-name="Character_5f_20_5f_style"><text:span text:style-name="T39"/></text:span></text:p>
          </table:table-cell>
        </table:table-row>
        <text:soft-page-break/>
        <table:table-row table:style-name="Tabela1.4">
          <table:table-cell table:style-name="Tabela1.A5" office:value-type="string">
            <text:p text:style-name="P152">3.</text:p>
          </table:table-cell>
          <table:table-cell table:style-name="Tabela1.B5" office:value-type="string">
            <text:p text:style-name="P151">III</text:p>
          </table:table-cell>
          <table:table-cell table:style-name="Tabela1.C5" office:value-type="string">
            <text:p text:style-name="P147">PSYCHOTERAPIA</text:p>
          </table:table-cell>
          <table:table-cell table:style-name="Tabela1.D5" office:value-type="string">
            <text:p text:style-name="P147"><text:s/></text:p>
          </table:table-cell>
          <table:table-cell table:style-name="Tabela1.E5" office:value-type="string">
            <text:p text:style-name="P30"/>
            <text:p text:style-name="P30"/>
            <text:p text:style-name="P30"/>
            <text:p text:style-name="P30"/>
            <text:list xml:id="list3344594021" text:style-name="L3">
              <text:list-item>
                <text:p text:style-name="P198"><text:span text:style-name="Domyślna_20_czcionka_20_akapitu"><text:span text:style-name="T87">ukończony minimum 2 letni kurs psychoterapeuty akredytowany przez Polskie Towarzystwo Psychiatryczne lub Polskie Towarzystwo Psychologiczne </text:span></text:span></text:p>
              </text:list-item>
            </text:list>
            <text:list xml:id="list1263890885" text:style-name="L4">
              <text:list-header>
                <text:p text:style-name="P200"><text:span text:style-name="Domyślna_20_czcionka_20_akapitu"><text:span text:style-name="T62">i </text:span></text:span></text:p>
              </text:list-header>
              <text:list-item>
                <text:p text:style-name="P199"><text:span text:style-name="Domyślna_20_czcionka_20_akapitu"><text:span text:style-name="T87">studia medyczne lub magisterskie humanistyczne </text:span></text:span></text:p>
                <text:p text:style-name="P199"><text:span text:style-name="Domyślna_20_czcionka_20_akapitu"><text:span text:style-name="T89">oraz </text:span></text:span></text:p>
              </text:list-item>
            </text:list>
            <text:list xml:id="list1239116933" text:style-name="L5">
              <text:list-item>
                <text:p text:style-name="P193"><text:span text:style-name="Domyślna_20_czcionka_20_akapitu"><text:span text:style-name="T87"><text:s text:c="7"/>minimum roczne doświadczenie<text:line-break/> <text:s text:c="13"/>w prowadzeniu psychoterapii.</text:span></text:span></text:p>
              </text:list-item>
            </text:list>
            <text:p text:style-name="P31"/>
            <text:p text:style-name="P30"/>
            <text:p text:style-name="P30"/>
            <text:p text:style-name="P30"/>
            <text:p text:style-name="P30"/>
          </table:table-cell>
          <table:table-cell table:style-name="Tabela1.F5" office:value-type="string">
            <text:p text:style-name="P148"/>
            <text:p text:style-name="P148"/>
            <text:p text:style-name="P148">- Prowadzenie zajęć w formie spotkań indywidualnych 1,5h w tygodniu</text:p>
            <text:p text:style-name="P179">- Prowadzenie zajęć w sposób dostosowany do potrzeb i możliwości uczestników/uczestniczek – osób w wieku 60+, niesamodzielnych bądź niepełnosprawnych.</text:p>
            <text:p text:style-name="P178"><text:span text:style-name="Character_5f_20_5f_style"><text:span text:style-name="T45">-</text:span></text:span><text:span text:style-name="Character_5f_20_5f_style"><text:span text:style-name="T39"> Zakres merytoryczny zajęć powinien zawierać m.in.: <text:s/>nawiązywanie kontaktu z uczestnikiem/uczestniczką, zapewnianie mu poczucia bezpieczeństwa i komfortu psychicznego; przeprowadzanie wywiadu, obserwowanie zachowania, wysłuchanie zainteresowanego/zainteresowanej, zapoznawanie się z jego problemami; analizowanie przyczyn zaburzeń uczestniczki/uczestnika, dokonywanie diagnozy jego problemów; wybór odpowiedniej metody i techniki terapeutycznej do rozwiązania problemów zbiorowej; gromadzenie informacji o osobach poddawanych psychoterapii oraz o efektachpsychoterapii; przeprowadzanie treningów terapeutycznych dla uczestników/uczestniczek; wybór odpowiedniej techniki treningu, np. treningu interpersonalnego nakierowanego na kształtowanie dobrych kontaktów międzyludzkich lub techniki poznania samego siebie, rozwoju duchowego <text:s/>itp.;</text:span></text:span></text:p>
            <text:p text:style-name="P178"><text:span text:style-name="Character_5f_20_5f_style"><text:span text:style-name="T42">ZAMAWIAJĄCY DYSPONUJE NASTĘPUJĄCYMI MATERIAŁAMI/SPRZĘTAMI:</text:span></text:span><text:span text:style-name="Character_5f_20_5f_style"><text:span text:style-name="T39"> głośnik multimedialny, projektor, komputer, radioodtwarzacz </text:span></text:span></text:p>
            <text:p text:style-name="P178"><text:span text:style-name="Character_5f_20_5f_style"><text:span text:style-name="T39"/></text:span></text:p>
            <text:p text:style-name="P178"><text:span text:style-name="Character_5f_20_5f_style"><text:span text:style-name="T39"/></text:span></text:p>
          </table:table-cell>
        </table:table-row>
        <text:soft-page-break/>
        <table:table-row table:style-name="Tabela1.5">
          <table:table-cell table:style-name="Tabela1.A5" office:value-type="string">
            <text:p text:style-name="P152">4.</text:p>
          </table:table-cell>
          <table:table-cell table:style-name="Tabela1.B5" office:value-type="string">
            <text:p text:style-name="P151">IV</text:p>
          </table:table-cell>
          <table:table-cell table:style-name="Tabela1.C5" office:value-type="string">
            <text:p text:style-name="P147">ZAJĘCIA Z FOTOGRAFII</text:p>
          </table:table-cell>
          <table:table-cell table:style-name="Tabela1.D5" office:value-type="string">
            <text:p text:style-name="P147"/>
            <text:p text:style-name="P147"><text:s/>Max. 80h</text:p>
          </table:table-cell>
          <table:table-cell table:style-name="Tabela1.E5" office:value-type="string">
            <text:p text:style-name="P55"><text:span text:style-name="Domyślna_20_czcionka_20_akapitu"><text:span text:style-name="T148"/></text:span></text:p>
            <text:list xml:id="list587220664" text:style-name="L6">
              <text:list-header>
                <text:p text:style-name="P194"><text:span text:style-name="Domyślna_20_czcionka_20_akapitu"><text:span text:style-name="T148"/></text:span></text:p>
              </text:list-header>
            </text:list>
            <text:p text:style-name="P55"><text:span text:style-name="Domyślna_20_czcionka_20_akapitu"><text:span text:style-name="T148"/></text:span></text:p>
            <text:list xml:id="list135232952418125" text:continue-numbering="true" text:style-name="L6">
              <text:list-header>
                <text:p text:style-name="P194"><text:span text:style-name="Domyślna_20_czcionka_20_akapitu"><text:span text:style-name="T148"/></text:span></text:p>
              </text:list-header>
              <text:list-item>
                <text:p text:style-name="P194"><text:span text:style-name="Domyślna_20_czcionka_20_akapitu"><text:span text:style-name="T148">minimum 3 letnie doświadczenie w realizacji usług fotograficznych.</text:span></text:span></text:p>
              </text:list-item>
            </text:list>
            <text:p text:style-name="P29"><text:span text:style-name="Domyślna_20_czcionka_20_akapitu"><text:span text:style-name="T150"/></text:span></text:p>
            <text:p text:style-name="P29"><text:span text:style-name="Domyślna_20_czcionka_20_akapitu"><text:span text:style-name="T150"/></text:span></text:p>
            <text:p text:style-name="P29"><text:span text:style-name="Domyślna_20_czcionka_20_akapitu"><text:span text:style-name="T150"/></text:span></text:p>
            <text:p text:style-name="P29"><text:span text:style-name="Domyślna_20_czcionka_20_akapitu"><text:span text:style-name="T150"/></text:span></text:p>
            <text:p text:style-name="P29"><text:span text:style-name="Domyślna_20_czcionka_20_akapitu"><text:span text:style-name="T150"/></text:span></text:p>
            <text:p text:style-name="P29"><text:span text:style-name="Domyślna_20_czcionka_20_akapitu"><text:span text:style-name="T150"/></text:span></text:p>
            <text:p text:style-name="P29"><text:span text:style-name="Domyślna_20_czcionka_20_akapitu"><text:span text:style-name="T150"/></text:span></text:p>
          </table:table-cell>
          <table:table-cell table:style-name="Tabela1.F5" office:value-type="string">
            <text:p text:style-name="P148"/>
            <text:p text:style-name="P148"/>
            <text:p text:style-name="P148">- Prowadzenie zajęć w formie warsztatów 1h w tygodniu </text:p>
            <text:p text:style-name="P179">- Prowadzenie zajęć w sposób dostosowany do potrzeb<text:line-break/>i możliwości uczestników/uczestniczek – osób w wieku 60+, niesamodzielnych bądź niepełnosprawnych.</text:p>
            <text:p text:style-name="P178"><text:span text:style-name="Character_5f_20_5f_style"><text:span text:style-name="T88">-</text:span></text:span><text:span text:style-name="Character_5f_20_5f_style"><text:span text:style-name="T85"> Zakres merytoryczny zajęć powinien zawierać m.in.: <text:s/>podstawowe aspekty fotografii cyfrowej, jak robić zdjęcia – techniki wykonywania zdjęć, poznanie funkcji aparatu fotograficznego, nabycie praktycznej wiedzy jak fotografować naturę oraz ludzi.</text:span></text:span></text:p>
            <text:p text:style-name="P178"><text:span text:style-name="Character_5f_20_5f_style"><text:span text:style-name="T84">ZAMAWIAJĄCY DYSPONUJE NASTĘPUJĄCYMI MATERIAŁAMI/SPRZĘTAMI: </text:span></text:span><text:span text:style-name="Character_5f_20_5f_style"><text:span text:style-name="T86">Aparaty fotograficzne – 2 sztuki, <text:s/>głośnik multimedialny, projektor, sala komputerowa wyposażona w komputery stacjonarne, - 10 sztuk oraz laptopy – 10 sztuk, radioodtwarzacz,</text:span></text:span></text:p>
            <text:p text:style-name="P178"><text:span text:style-name="Character_5f_20_5f_style"><text:span text:style-name="T86"/></text:span></text:p>
            <text:p text:style-name="P178"><text:span text:style-name="Character_5f_20_5f_style"><text:span text:style-name="T86"/></text:span></text:p>
            <text:p text:style-name="P178"><text:span text:style-name="Character_5f_20_5f_style"><text:span text:style-name="T86"/></text:span></text:p>
            <text:p text:style-name="P178"><text:span text:style-name="Character_5f_20_5f_style"><text:span text:style-name="T86"/></text:span></text:p>
          </table:table-cell>
        </table:table-row>
      </table:table>
      <text:p text:style-name="P175"><text:span text:style-name="Character_5f_20_5f_style"><text:span text:style-name="T55"/></text:span></text:p>
      <text:p text:style-name="P201"/>
      <text:p text:style-name="P133"><text:tab/><text:tab/><text:tab/><text:tab/><text:tab/><text:tab/><text:tab/><text:tab/><text:tab/><text:tab/>Załącznik nr 4</text:p>
      <text:p text:style-name="P133"/>
      <text:p text:style-name="P133"/>
      <text:p text:style-name="P133">Umowa powierzenia przetwarzania danych osobowych</text:p>
      <text:p text:style-name="P141">zawarta dnia <text:span text:style-name="T165">……………………………..</text:span> pomiędzy:</text:p>
      <text:p text:style-name="P141">(zwana dalej „Umową”)</text:p>
      <text:p text:style-name="P141"/>
      <text:p text:style-name="P141"/>
      <text:p text:style-name="P156"/>
      <text:p text:style-name="P157">…………………………………………………</text:p>
      <text:p text:style-name="P157">………………………………………………….</text:p>
      <text:p text:style-name="P157">…………………………………………………</text:p>
      <text:p text:style-name="P156">zwany w dalszej części umowy <text:span text:style-name="T58">„Podmiotem przetwarzającym”</text:span> </text:p>
      <text:p text:style-name="P156">reprezentowana przez: </text:p>
      <text:p text:style-name="P158">……………………………………………….</text:p>
      <text:p text:style-name="P161"/>
      <text:p text:style-name="P138">oraz</text:p>
      <text:p text:style-name="P138"/>
      <text:p text:style-name="P144">Miastem Będzin, </text:p>
      <text:p text:style-name="P144">ul. 11 Listopada 20 w Będzinie, </text:p>
      <text:p text:style-name="P138"><text:span text:style-name="T178">kod pocztowy: 42-500, będącym płatnikiem podatków o numerze NIP: 625- 24 </text:span><text:span text:style-name="T191">-</text:span><text:span text:style-name="T136">30-128, reprezentowanym przez Dyrektora Miejskiego Ośrodka Pomocy Społecznej w Będzinie<text:line-break/>42-500 Będzin , ul. 11 Listopada 1</text:span><text:span text:style-name="T137"> </text:span></text:p>
      <text:p text:style-name="P138">zwany w dalszej części umowy <text:span text:style-name="T58">„Administratorem danych”</text:span></text:p>
      <text:p text:style-name="P138">reprezentowana przez: </text:p>
      <text:p text:style-name="P131">Dyrektora Miejskiego Ośrodka Pomocy Społecznej – Patrycję Gruca - Hołota</text:p>
      <text:p text:style-name="P138"/>
      <text:p text:style-name="P138"/>
      <text:p text:style-name="P138"/>
      <text:p text:style-name="P138"/>
      <text:p text:style-name="P138"/>
      <text:p text:style-name="P136">§ 1</text:p>
      <text:p text:style-name="P136">Powierzenie przetwarzania danych osobowych</text:p>
      <text:list xml:id="list2599930990" text:style-name="WW8Num1">
        <text:list-header>
          <text:p text:style-name="P219">1.Administrator danych powierza podmiotowi przetwarzającemu, w trybie art. 28 ogólnego rozporządzenia o ochronie danych z dnia 27 kwietnia 2016 r. (zwanego w dalszej części „Rozporządzeniem”) dane osobowe do przetwarzania, na zasadach i w celu określonym<text:line-break/>w niniejszej Umowie.</text:p>
          <text:p text:style-name="P219">2.Podmiot przetwarzający zobowiązuje się przetwarzać powierzone mu dane osobowe zgodnie z niniejszą umową, Rozporządzeniem oraz z innymi przepisami prawa powszechnie obowiązującego, które chronią prawa osób, których dane dotyczą.</text:p>
          <text:p text:style-name="P219">3.Podmiot przetwarzający oświadcza, iż stosuje środki bezpieczeństwa spełniające wymogi Rozporządzenia. </text:p>
        </text:list-header>
      </text:list>
      <text:p text:style-name="P85"/>
      <text:p text:style-name="P85"/>
      <text:p text:style-name="P85"/>
      <text:p text:style-name="P85"/>
      <text:p text:style-name="P176"/>
      <text:p text:style-name="P136"><text:soft-page-break/>§2</text:p>
      <text:p text:style-name="P136">Zakres i cel przetwarzania danych</text:p>
      <text:list xml:id="list1106556767" text:style-name="WW8Num2">
        <text:list-header>
          <text:p text:style-name="P211">Podmiot przetwarzający będzie przetwarzał, powierzone na podstawie umowy dane <text:line-break/>w sprawie dokumentacji przetwarzania danych osobowych zwykłych <text:span text:style-name="T188">tj. podopiecznych Centrum Usług Społecznych w Będzinie korzystających z zajęć terapeutycznych <text:s text:c="18"/>i edukacyjnych administratora w postaci imienia i nazwiska oraz adresu zamieszkania.</text:span></text:p>
        </text:list-header>
      </text:list>
      <text:p text:style-name="P176">Powierzone przez Administratora danych dane osobowe będą przetwarzane przez Podmiot przetwarzający wyłącznie w celu <text:span text:style-name="T172">realizacji umowy w zakresie realizacji usługi zgodnie<text:line-break/></text:span><text:span text:style-name="T126">z umową nr …………………………………………………………………………. dotyczącą………………………………………………………………………………………</text:span></text:p>
      <text:p text:style-name="P159"/>
      <text:p text:style-name="P136"><text:bookmark text:name="_GoBack"/>§3</text:p>
      <text:p text:style-name="P136">Obowiązki podmiotu przetwarzającego </text:p>
      <text:list xml:id="list1952634545" text:style-name="WW8Num3">
        <text:list-item>
          <text:p text:style-name="P212">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212">Podmiot przetwarzający zobowiązuje się dołożyć należytej staranności przy przetwarzaniu powierzonych danych osobowych.</text:p>
        </text:list-item>
        <text:list-item>
          <text:p text:style-name="P212">Podmiot przetwarzający zobowiązuje się do nadania upoważnień do przetwarzania danych osobowych wszystkim osobom, które będą przetwarzały powierzone dane w celu realizacji niniejszej umowy. <text:s/></text:p>
        </text:list-item>
        <text:list-item>
          <text:p text:style-name="P212">Podmiot przetwarzający zobowiązuje się zapewnić zachowanie w tajemnicy,<text:line-break/>(o której mowa w art. 28 ust 3 pkt b Rozporządzenia) przetwarzanych danych przez osoby, które upoważnia do przetwarzania danych osobowych w celu realizacji niniejszej umowy, zarówno</text:p>
        </text:list-item>
        <text:list-item>
          <text:p text:style-name="P212">w trakcie zatrudnienia ich w Podmiocie przetwarzającym, jak i po jego ustaniu.</text:p>
        </text:list-item>
        <text:list-item>
          <text:p text:style-name="P212">Podmiot przetwarzający po zakończeniu świadczenia usług związanych <text:s/>z przetwarzaniem<text:span text:style-name="T172"> usuwa </text:span>Administratorowi wszelkie dane osobowe oraz usuwa wszelkie ich istniejące kopie, chyba że prawo Unii lub prawo państwa członkowskiego nakazują przechowywanie danych osobowych.</text:p>
        </text:list-item>
        <text:list-item>
          <text:p text:style-name="P212">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212">Podmiot przetwarzający po stwierdzeniu naruszenia ochrony danych osobowych bez zbędnej zwłoki zgłasza je administratorowi w ciągu <text:span text:style-name="T172">24 godzin.</text:span></text:p>
        </text:list-item>
        <text:list-item>
          <text:p text:style-name="P204">Jeżeli Podmiot Przetwarzający w ramach realizacji Umowy zamierza korzystać z usług innego podmiotu przetwarzającego, zobowiązany jest do poinformowania o tym Administratora i uzyskania jego uprzedniej pisemnej zgody. </text:p>
        </text:list-item>
        <text:list-item>
          <text:p text:style-name="P204">W przypadku zmian dotyczących dodania lub zastąpienia innych podmiotów przetwarzających, podmiot przetwarzający zobowiązany jest do poinformowania o tym Administratora i uzyskania <text:s/>jego uprzedniej zgody. </text:p>
        </text:list-item>
        <text:list-item>
          <text:p text:style-name="P204">Dalsze powierzenie przetwarzania danych osobowych może nastąpić wyłącznie na podstawie umowy, na mocy której na inny podmiot przetwarzający zostaną nałożone te same obowiązki ochrony danych jak w niniejszej umowie, w szczególności obowiązek <text:soft-page-break/>zapewnienia wystarczających gwarancji wdrożenia odpowiednich środków technicznych<text:line-break/>i organizacyjnych, by przetwarzanie odpowiadało wymogom Rozporządzenia. </text:p>
        </text:list-item>
        <text:list-item>
          <text:p text:style-name="P204">Jeżeli inny podmiot przetwarzający nie wywiąże się ze spoczywających na nim obowiązków ochrony danych, pełna odpowiedzialność wobec Administratora za wypełnienie obowiązków tego innego podmiotu przetwarzającego spoczywa na Podmiocie Przetwarzającym. </text:p>
        </text:list-item>
      </text:list>
      <text:p text:style-name="P136">§4</text:p>
      <text:p text:style-name="P136">Prawo kontroli</text:p>
      <text:list xml:id="list2004449104" text:style-name="WW8Num4">
        <text:list-item>
          <text:p text:style-name="P213">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224">Administrator danych realizować będzie prawo kontroli w godzinach pracy Podmiotu przetwarzającego i z minimum <text:span text:style-name="T172">2 dniowym </text:span>jego uprzedzeniem.</text:p>
        </text:list-item>
        <text:list-item>
          <text:p text:style-name="P224">Podmiot przetwarzający zobowiązuje się do usunięcia uchybień stwierdzonych podczas kontroli w terminie wskazanym przez Administratora danych nie dłuższym niż <text:span text:style-name="T172">7 dni .</text:span></text:p>
        </text:list-item>
        <text:list-item>
          <text:p text:style-name="P213">Podmiot przetwarzający udostępnia Administratorowi wszelkie informacje niezbędne do wykazania spełnienia obowiązków określonych w art. 28 Rozporządzenia. </text:p>
          <text:p text:style-name="P220"/>
        </text:list-item>
      </text:list>
      <text:p text:style-name="P136">§5</text:p>
      <text:p text:style-name="P136">Dalsze powierzenie danych do przetwarzania</text:p>
      <text:list xml:id="list684551122" text:style-name="WW8Num5">
        <text:list-item>
          <text:p text:style-name="P214">Podmiot przetwarzający może powierzyć dane osobowe objęte niniejszą umową do dalszego przetwarzania podwykonawcom jedynie w celu wykonania umowy po uzyskaniu uprzedniej pisemnej zgody Administratora danych. <text:s/></text:p>
        </text:list-item>
        <text:list-item>
          <text:p text:style-name="P214">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text:s/>z uwagi na ważny interes publiczny.</text:p>
        </text:list-item>
        <text:list-item>
          <text:p text:style-name="P214">Podwykonawca, o którym mowa w §3 ust. 2 Umowy winien spełniać te same gwarancje<text:line-break/> i obowiązki jakie zostały nałożone na Podmiot przetwarzający w niniejszej Umowie. </text:p>
        </text:list-item>
        <text:list-item>
          <text:p text:style-name="P214">Podmiot przetwarzający ponosi pełną odpowiedzialność wobec Administratora za nie wywiązanie się ze spoczywających na podwykonawcy obowiązków ochrony danych.</text:p>
        </text:list-item>
      </text:list>
      <text:p text:style-name="P136"/>
      <text:p text:style-name="P136">§ 6</text:p>
      <text:p text:style-name="P136">Odpowiedzialność Podmiotu przetwarzającego</text:p>
      <text:list xml:id="list1198782201" text:style-name="WW8Num9">
        <text:list-item>
          <text:p text:style-name="P222">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221">Podmiot przetwarzający zobowiązuje się do niezwłocznego poinformowania Administratora danych o jakimkolwiek postępowaniu, w szczególności administracyjnym lub sądowym, dotyczącym przetwarzania przez Podmiot przetwarzający danych osobowych określonych <text:s/>w umowie, o jakiejkolwiek decyzji administracyjnej lub orzeczeniu dotyczącym przetwarzania tych danych, skierowanych do Podmiotu przetwarzającego, a także<text:line-break/>o wszelkich planowanych, o ile są wiadome, lub realizowanych kontrolach i inspekcjach dotyczących przetwarzania w Podmiocie przetwarzającym tych danych osobowych,<text:line-break/>w szczególności prowadzonych przez inspektorów upoważnionych przez Generalnego Inspektora <text:soft-page-break/>Ochrony Danych Osobowych. Niniejszy ustęp dotyczy wyłącznie danych osobowych powierzonych przez Administratora danych. </text:p>
        </text:list-item>
      </text:list>
      <text:p text:style-name="P136"/>
      <text:p text:style-name="P136">§7</text:p>
      <text:p text:style-name="P136">Czas obowiązywania umowy</text:p>
      <text:list xml:id="list4229842745" text:style-name="WW8Num6">
        <text:list-item>
          <text:p text:style-name="P215">Niniejsza umowa obowiązuje od dnia jej zawarcia przez <text:span text:style-name="T185">czas określony</text:span><text:span text:style-name="T186"> </text:span><text:span text:style-name="T187">tj.<text:line-break/></text:span><text:span text:style-name="T124"> </text:span><text:span text:style-name="T125">od ……………………...do ……………………..</text:span></text:p>
        </text:list-item>
        <text:list-item>
          <text:p text:style-name="P215"><text:span text:style-name="T92">Każda ze stron może wypowiedzieć niniejszą umowę z zacho</text:span>waniem <text:s/>miesięcznego okresu wypowiedzenia z przyczyn istotnych, ze skutkiem na koniec miesiąca kalendarzowego. <text:s/><text:span text:style-name="T172">W przypadku rozwiązania umowy o powierzeniu danych osobowych Administrator zastrzega sobie prawo rozwiązania   umowy wskazanej w §2 ust.2  w trybie natychmiastowym. </text:span></text:p>
        </text:list-item>
      </text:list>
      <text:p text:style-name="P177"/>
      <text:p text:style-name="P177"/>
      <text:p text:style-name="P136">§8</text:p>
      <text:p text:style-name="P136">Rozwiąz<text:span text:style-name="T195">a</text:span>nie umowy</text:p>
      <text:list xml:id="list1031851214" text:style-name="WW8Num10">
        <text:list-item>
          <text:p text:style-name="P223">Administrator danych może rozwiązać niniejszą umowę ze skutkiem natychmiastowym gdy Podmiot przetwarzający:</text:p>
        </text:list-item>
      </text:list>
      <text:list xml:id="list802810793" text:style-name="WW8Num11">
        <text:list-item>
          <text:p text:style-name="P218">pomimo zobowiązania go do usunięcia uchybień stwierdzonych podczas kontroli nie usunie ich w wyznaczonym terminie;</text:p>
        </text:list-item>
        <text:list-item>
          <text:p text:style-name="P218">przetwarza dane osobowe w sposób niezgodny z umową;</text:p>
        </text:list-item>
        <text:list-item>
          <text:p text:style-name="P218">powierzył przetwarzanie danych osobowych innemu podmiotowi bez zgody Administratora danych;</text:p>
        </text:list-item>
      </text:list>
      <text:p text:style-name="P136"/>
      <text:p text:style-name="P136">§9</text:p>
      <text:p text:style-name="P136">Zasady zachowania poufności</text:p>
      <text:list xml:id="list2492713508" text:style-name="WW8Num7">
        <text:list-item>
          <text:p text:style-name="P216">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216">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130"/>
      <text:p text:style-name="P136">§10 </text:p>
      <text:p text:style-name="P136">Postanowienia końcowe</text:p>
      <text:list xml:id="list1196552836" text:style-name="WW8Num8">
        <text:list-item>
          <text:p text:style-name="P217">Umowa została sporządzona w dwóch jednobrzmiących egzemplarzach dla każdej ze stron.</text:p>
        </text:list-item>
        <text:list-item>
          <text:p text:style-name="P217">W sprawach nieuregulowanych zastosowanie będą miały przepisy Kodeksu cywilnego oraz Rozporządzenia.</text:p>
        </text:list-item>
        <text:list-item>
          <text:p text:style-name="P225">Sądem właściwym dla rozpatrzenia sporów wynikających z niniejszej umowy będzie sąd właściwy Administratora danych.</text:p>
          <text:p text:style-name="P225"/>
        </text:list-item>
      </text:list>
      <text:p text:style-name="P141"/>
      <text:p text:style-name="P141"/>
      <text:p text:style-name="P141"/>
      <text:p text:style-name="P141"/>
      <text:p text:style-name="P138">_______________________ <text:s text:c="53"/><text:tab/> <text:s text:c="9"/>____________________</text:p>
      <text:p text:style-name="P141">Administrator danych <text:tab/><text:tab/><text:tab/><text:tab/><text:tab/> <text:s text:c="15"/>Podmiot przetwarzając<text:span text:style-name="T195">y</text:span></text:p>
      <text:p text:style-name="P141"><text:soft-page-break/></text:p>
      <text:p text:style-name="P134">Załącznik nr 5</text:p>
      <text:p text:style-name="P141"/>
      <text:p text:style-name="P126">Informacja dotycząca ochrony danych osobowych (RODO)</text:p>
      <text:p text:style-name="P168"/>
      <text:p text:style-name="P171"><text:span text:style-name="T73">Dotyczy postępowania o udzielenie zamówienia publicznego pn.: </text:span><text:span text:style-name="Domyślna_20_czcionka_20_akapitu3"><text:span text:style-name="T93">Prowadzenie zajęć terapeutycznych i edukacyjnych w Centrum Usług Społecznych </text:span></text:span><text:span text:style-name="Domyślna_20_czcionka_20_akapitu3"><text:span text:style-name="T6">Miejskiego Ośrodka Pomocy Społecznej <text:s/>w Będzinie w ramach projektu </text:span></text:span><text:span text:style-name="Domyślna_20_czcionka_20_akapitu3"><text:span text:style-name="T94">„Centrum Usług Społecznych w Będzinie - wsparcie organizacji usług opiekuńczych na poziomie lokalnym” współfinansowanego <text:s text:c="13"/>z Europejskiego Funduszu Społecznego <text:s/>w ramach </text:span></text:span><text:span text:style-name="Domyślna_20_czcionka_20_akapitu3"><text:span text:style-name="T160">Regionalnego Programu Operacyjnego Województwa Śląskiego na lata 2014-2020 – dla działania 9.2. Dostępne i efektywne usługi społeczne i zdrowotne dla poddziałania 9.2.1 Rozwój usług społecznych i zdrowotnych - ZIT. </text:span></text:span></text:p>
      <text:p text:style-name="P169"/>
      <text:p text:style-name="P172">W nawiązaniu do prowadzonego postępowania oraz w związku z wprowadzeniem nowych przepisów dotyczących danych osobowych (RODO) informuję co następuje:</text:p>
      <text:p text:style-name="P172">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72">- administratorem Pani/Pana danych osobowych jest: Prezydent Miasta Będzina z siedzibą 42 - 500 Będzin ul. 11 Listopada 20;</text:p>
      <text:p text:style-name="P170"><text:span text:style-name="T29">- Administrator wyznaczył </text:span><text:span text:style-name="T22">Inspektora Ochrony Danych</text:span><text:span text:style-name="T29">, z którym może się Pani/Pan skontaktować w sprawach związanych z ochroną danych osobowych w następujący sposób:</text:span></text:p>
      <text:list xml:id="list3386429875" text:style-name="WWNum1">
        <text:list-item>
          <text:list>
            <text:list-item>
              <text:p text:style-name="P202"><text:span text:style-name="T29">pod adresem poczty elektronicznej: </text:span><text:span text:style-name="T193">iod@um.bedzin.pl</text:span><text:span text:style-name="T22">; </text:span></text:p>
            </text:list-item>
            <text:list-item>
              <text:p text:style-name="P202"><text:span text:style-name="T29">pisemnie na adres siedziby Administratora</text:span><text:span text:style-name="T22">;</text:span></text:p>
            </text:list-item>
          </text:list>
        </text:list-item>
      </text:list>
      <text:p text:style-name="P171"><text:span text:style-name="T29">- Pani/Pana dane osobowe przetwarzane będą na podstawie art. 6 ust. 1 lit. c</text:span><text:span text:style-name="T32"> </text:span><text:span text:style-name="T29">RODO w celu związanym z postępowaniem o udzielenie zamówienia publicznego: </text:span><text:span text:style-name="Domyślna_20_czcionka_20_akapitu3"><text:span text:style-name="T93">Prowadzenie zajęć terapeutycznych i edukacyjnych w Centrum Usług Społecznych </text:span></text:span><text:span text:style-name="Domyślna_20_czcionka_20_akapitu3"><text:span text:style-name="T6">Miejskiego Ośrodka Pomocy Społecznej <text:s/>w Będzinie w ramach projektu </text:span></text:span><text:span text:style-name="Domyślna_20_czcionka_20_akapitu3"><text:span text:style-name="T94">„Centrum Usług Społecznych w Będzinie - wsparcie organizacji usług opiekuńczych na poziomie lokalnym” współfinansowanego z Europejskiego Funduszu Społecznego <text:s/>w ramach </text:span></text:span><text:span text:style-name="Domyślna_20_czcionka_20_akapitu3"><text:span text:style-name="T160">Regionalnego Programu Operacyjnego </text:span></text:span><text:soft-page-break/><text:span text:style-name="Domyślna_20_czcionka_20_akapitu3"><text:span text:style-name="T160">Województwa Śląskiego na lata 2014-2020 – dla działania 9.2. Dostępne i efektywne usługi społeczne i zdrowotne dla poddziałania 9.2.1 Rozwój usług społecznych i zdrowotnych – ZIT,</text:span></text:span></text:p>
      <text:p text:style-name="P173">- odbiorcami Pani/Pana danych osobowych będą osoby lub podmioty, którym udostępniona zostanie dokumentacja postępowania w oparciu o art. 8 oraz art. 96 ust. 3 ustawy z dnia 29  stycznia 2004r. – Prawo zamówień publicznych (Dz. U. z 2018r. Poz. 1986 z póżn. zm.), dalej „ustawa Pzp”; </text:p>
      <text:p text:style-name="P173">- 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 </text:p>
      <text:p text:style-name="P173">-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74">- w odniesieniu do Pani/Pana danych osobowych decyzje nie będą podejmowane w sposób zautomatyzowany, stosowanie do art. 22 RODO; </text:p>
      <text:list xml:id="list4059227384" text:style-name="L7">
        <text:list-item>
          <text:p text:style-name="P208"><text:span text:style-name="Domyślna_20_czcionka_20_akapitu3"><text:span text:style-name="T12">Wyjaśnienie: </text:span></text:span><text:span text:style-name="Domyślna_20_czcionka_20_akapitu3"><text:span text:style-name="T11">zgodnie z art. 8a ust.2 ustawy Pzp Zamawiający może żądać od osoby, której dane dotyczą, wskazania dodatkowych informacji mających na celu sprecyzowanie żądania, w szczególności podania nazwy lub daty postępowania o udzielenie zamówienia publicznego.</text:span></text:span></text:p>
        </text:list-item>
        <text:list-item>
          <text:p text:style-name="P208"><text:span text:style-name="T43">Wyjaśnienie:</text:span><text:span text:style-name="T40">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
      <text:list xml:id="list271059514" text:style-name="WWNum6">
        <text:list-item>
          <text:p text:style-name="P203"><text:span text:style-name="T44">Wyjaśnienie: </text:span><text:span text:style-name="T41">zgodnie z art. 8A ust.4 ustawy Pzp wystąpienie z żądaniem o którym mowa w art. 18 ust.1 rozporządzenia 2016/678, nie ogranicza przetwarzania danych osobowych do czasu zakończenia postępowania o udzielenie zamówienia publicznego.</text:span></text:p>
        </text:list-item>
      </text:list>
      <text:p text:style-name="P122"/>
      <text:p text:style-name="P123"><text:span text:style-name="Character_5f_20_5f_style"><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Noto Serif" svg:font-family="'Noto Serif', serif"/>
    <style:font-face style:name="OpenSymbol" svg:font-family="OpenSymbol"/>
    <style:font-face style:name="Times New Roman2"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SimSun" svg:font-family="SimSun, 宋体" style:font-pitch="variable"/>
    <style:font-face style:name="TimesNewRomanPS-BoldMT" svg:font-family="TimesNewRomanPS-BoldM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BoldMT, Arial" svg:font-family="'Arial-BoldMT, 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margin-top="0cm" fo:margin-bottom="0.353cm" loext:contextual-spacing="false" fo:line-height="115%"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Bez_20_odstępów" style:display-name="Bez odstępów" style:family="paragraph">
      <style:paragraph-properties fo:margin-top="0cm" fo:margin-bottom="0.353cm" loext:contextual-spacing="false" fo:line-height="115%"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text-indent="0cm" style:auto-text-indent="false"/>
    </style:style>
    <style:style style:name="Text_20_body_20__28_user_29_" style:display-name="Text body (user)" style:family="paragraph" style:parent-style-name="Standard_20__28_user_29_">
      <style:paragraph-properties fo:margin-top="0cm" fo:margin-bottom="0.212cm" loext:contextual-spacing="false" fo:line-height="120%"/>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ormalny_20__28_Web_29_" style:display-name="Normalny (Web)" style:family="paragraph" style:parent-style-name="Standard_20__28_user_29_">
      <style:paragraph-properties fo:margin-top="0.494cm" fo:margin-bottom="0.21cm" loext:contextual-spacing="false"/>
    </style:style>
    <style:style style:name="Tekst_20_podstawowy_20_32" style:display-name="Tekst podstawowy 32" style:family="paragraph" style:parent-style-name="Standard_20__28_user_29_">
      <style:paragraph-properties fo:margin-top="0cm" fo:margin-bottom="0.212cm" loext:contextual-spacing="false"/>
      <style:text-properties fo:font-size="8pt" style:font-size-asian="8pt" style:font-size-complex="8pt"/>
    </style:style>
    <style:style style:name="Body_20_Text_20_22" style:display-name="Body Text 22" style:family="paragraph" style:parent-style-name="Standard_20__28_user_29_">
      <style:text-properties style:font-size-complex="10pt"/>
    </style:style>
    <style:style style:name="Heading_20_9" style:display-name="Heading 9" style:family="paragraph" style:parent-style-name="Standard_20__28_user_29_" style:next-style-name="Text_20_body_20__28_user_29_" style:default-outline-level="9" style:class="text">
      <style:paragraph-properties fo:text-align="center" style:justify-single-word="false" fo:keep-with-next="always"/>
      <style:text-properties fo:font-weight="bold" style:font-weight-asian="bold"/>
    </style:style>
    <style:style style:name="Tekst_20_podstawowy_20_21" style:display-name="Tekst podstawowy 21" style:family="paragraph" style:parent-style-name="Standard_20__28_user_29_">
      <style:text-properties fo:font-weight="bold" style:font-weight-asian="bold"/>
    </style:style>
    <style:style style:name="Heading_20_1" style:display-name="Heading 1" style:family="paragraph" style:parent-style-name="Standard_20__28_user_29_" style:next-style-name="Text_20_body_20__28_user_29_" style:default-outline-level="1" style:class="text">
      <style:paragraph-properties fo:margin-left="1.27cm" fo:margin-right="0cm" fo:text-align="center" style:justify-single-word="false" fo:text-indent="-0.635cm" style:auto-text-indent="false" fo:keep-with-next="always"/>
      <style:text-properties fo:font-size="18pt" fo:font-weight="bold" style:font-name-asian="Arial Unicode MS" style:font-family-asian="'Arial Unicode MS'" style:font-family-generic-asian="swiss" style:font-pitch-asian="variable" style:font-size-asian="18pt" style:font-weight-asian="bold" style:font-name-complex="Times New Roman" style:font-family-complex="'Times New Roman'" style:font-family-generic-complex="roman" style:font-pitch-complex="variable" style:font-weight-complex="bold"/>
    </style:style>
    <style:style style:name="Normalny1" style:family="paragraph">
      <style:paragraph-properties style:line-height-at-least="0.176cm"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_20__28_user_29__20__28_user_29_" style:display-name="Text body indent (user) (user)" style:family="paragraph" style:parent-style-name="Standard_20__28_user_29__20__28_user_29_">
      <style:paragraph-properties fo:margin-left="0cm" fo:margin-right="0cm" style:line-height-at-least="0.489cm" fo:hyphenation-ladder-count="no-limit" fo:text-indent="-0.501cm" style:auto-text-indent="false"/>
      <style:text-properties fo:font-size="16pt" fo:language="en" fo:country="US" style:font-size-asian="16pt" style:font-size-complex="16pt"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list-style-name="">
      <style:paragraph-properties fo:margin-left="0cm" fo:margin-right="0cm" fo:margin-top="0.176cm" fo:margin-bottom="0.21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omy_3f_nie" style:display-name="WW-Domy?nie" style:family="paragraph">
      <style:paragraph-properties fo:margin-top="0cm" fo:margin-bottom="0cm" loext:contextual-spacing="false" style:line-height-at-least="0.176cm" fo:text-align="start" style:justify-single-word="false"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weight="bold" style:font-weight-asian="bold" style:font-name-complex="Calibri" style:font-family-complex="Calibri" style:font-family-generic-complex="swiss" style:font-pitch-complex="variable"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omyślna_20_czcionka_20_akapitu3" style:display-name="Domyślna czcionka akapitu3" style:family="text"/>
    <style:style style:name="Domyślna_20_czcionka_20_akapitu1" style:display-name="Domyślna czcionka akapitu1" style:family="text"/>
    <style:style style:name="Domyślna_20_czcionka_20_akapitu2" style:display-name="Domyślna czcionka akapitu2" style:family="text"/>
    <style:style style:name="Strong_20_Emphasis_20__28_user_29_" style:display-name="Strong Emphasis (user)" style:family="text">
      <style:text-properties fo:font-weight="bold" style:font-weight-asian="bold" style:font-weight-complex="bold"/>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_5f_CharLFO9LVL1" style:display-name="WW_CharLFO9LVL1" style:family="text">
      <style:text-properties style:use-window-font-color="tru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fo:color="#000000" fo:font-size="11pt" fo:font-weight="normal" style:font-size-asian="11pt" style:font-weight-asian="normal" style:font-size-complex="11pt"/>
    </style:style>
    <style:style style:name="Character_5f_20_5f_style" style:display-name="Character_20_style" style:family="text">
      <style:text-properties fo:font-size="10pt" style:font-size-asian="8.75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fo:font-size="12pt" style:font-size-asian="12pt"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1" text:anchor-type="paragraph" svg:x="-0.048cm" svg:y="-1.302cm" svg:width="17cm" svg:height="1.84cm" draw:z-index="30"><draw:image xlink:href="Pictures/1000000000000741000000C92E75C4FF032EFB42.jpg" xlink:type="simple" xlink:show="embed" xlink:actuate="onLoad" loext:mime-type="image/jpeg"/></draw:frame></text:p>
      </style:header>
      <style:footer>
        <text:p text:style-name="MP1"><text:page-number text:select-page="current">35</text:page-number></text:p>
      </style:footer>
    </style:master-page>
    <style:master-page style:name="HTML" style:page-layout-name="Mpm2">
      <style:header>
        <text:p text:style-name="Header"/>
      </style:header>
    </style:master-page>
    <style:master-page style:name="Landscape"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Poziomy" style:page-layout-name="Mpm3">
      <style:header>
        <text:p text:style-name="Header"><draw:frame draw:style-name="Mfr1" draw:name="Obraz2" text:anchor-type="paragraph" svg:x="4.835cm" svg:y="-0.605cm" svg:width="17cm" svg:height="1.84cm" draw:z-index="34"><draw:image xlink:href="Pictures/1000000000000741000000C92E75C4FF032EFB42.jpg" xlink:type="simple" xlink:show="embed" xlink:actuate="onLoad" loext:mime-type="image/jpeg"/></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zegorz Tomasik</meta:initial-creator>
    <meta:creation-date>2019-03-06T16:33:25.74</meta:creation-date>
    <dc:date>2019-12-13T13:50:09.176000000</dc:date>
    <meta:editing-duration>P1DT11H18M</meta:editing-duration>
    <meta:editing-cycles>172</meta:editing-cycles>
    <meta:generator>LibreOffice/6.2.2.2$Windows_x86 LibreOffice_project/2b840030fec2aae0fd2658d8d4f9548af4e3518d</meta:generator>
    <meta:print-date>2019-12-13T12:49:37.856000000</meta:print-date>
    <meta:document-statistic meta:table-count="1" meta:image-count="2" meta:object-count="0" meta:page-count="35" meta:paragraph-count="497" meta:word-count="8404" meta:character-count="68010" meta:non-whitespace-character-count="58471"/>
  </office:meta>
</office:document-meta>
</file>