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6" svg:font-family="'Times New Roman'"/>
    <style:font-face style:name="TimesNewRomanPS-BoldMT1" svg:font-family="TimesNewRomanPS-BoldMT"/>
    <style:font-face style:name="Times New Roman5" svg:font-family="'Times New Roman'" style:font-family-generic="roma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 Unicode MS2" svg:font-family="'Arial Unicode MS'" style:font-family-generic="swiss"/>
    <style:font-face style:name="TimesNewRomanPS-BoldMT" svg:font-family="TimesNewRomanPS-BoldMT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7" svg:font-family="'Times New Roman', 'Times New Roman'" style:font-family-generic="system" style:font-pitch="variable"/>
  </office:font-face-decls>
  <office:automatic-styles>
    <style:style style:name="P1" style:family="paragraph" style:parent-style-name="Body_20_Text_20_22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2" fo:font-size="12pt" style:text-underline-style="none" fo:font-weight="bold" officeooo:paragraph-rsid="001fd014" style:font-name-asian="Times New Roman3" style:font-size-asian="12pt" style:font-weight-asian="bold" style:font-name-complex="Times New Roman3" style:font-size-complex="12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officeooo:paragraph-rsid="001fd014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line-height="150%" style:text-autospace="none"/>
      <style:text-properties style:font-name="Times New Roman2" fo:font-size="12pt" officeooo:paragraph-rsid="001fd014" style:font-size-asian="12pt" style:font-size-complex="12pt"/>
    </style:style>
    <style:style style:name="P5" style:family="paragraph" style:parent-style-name="Heading_20_9" style:list-style-name="WWNum2a">
      <style:paragraph-properties fo:margin-left="0cm" fo:margin-right="0cm" fo:margin-top="0.423cm" fo:margin-bottom="0cm" style:contextual-spacing="false" fo:line-height="150%" fo:text-align="center" style:justify-single-word="false" fo:text-indent="-2.794cm" style:auto-text-indent="false" style:writing-mode="lr-tb">
        <style:tab-stops>
          <style:tab-stop style:position="-0.697cm"/>
          <style:tab-stop style:position="-0.504cm"/>
        </style:tab-stops>
      </style:paragraph-properties>
    </style:style>
    <style:style style:name="P6" style:family="paragraph" style:parent-style-name="Heading_20_9" style:list-style-name="WWNum2a">
      <style:paragraph-properties fo:margin-left="0cm" fo:margin-right="0cm" fo:margin-top="0.423cm" fo:margin-bottom="0cm" style:contextual-spacing="false" fo:line-height="150%" fo:text-align="center" style:justify-single-word="false" fo:text-indent="-2.794cm" style:auto-text-indent="false" style:writing-mode="lr-tb">
        <style:tab-stops>
          <style:tab-stop style:position="-0.697cm"/>
          <style:tab-stop style:position="-0.504cm"/>
        </style:tab-stops>
      </style:paragraph-properties>
      <style:text-properties style:font-name="Times New Roman2" fo:font-weight="bold" style:font-weight-asian="bold" style:font-weight-complex="bold"/>
    </style:style>
    <style:style style:name="P7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2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2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color="#000000" loext:opacity="100%" style:font-name="Times New Roman2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fffff" loext:opacity="100%" style:font-name="Times New Roman2" fo:language="pl" fo:country="PL" fo:font-weight="normal" officeooo:paragraph-rsid="001fd014" style:letter-kerning="true" style:font-weight-asian="normal" style:font-name-complex="Times New Roman4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officeooo:paragraph-rsid="001fd01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officeooo:paragraph-rsid="002052e3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officeooo:paragraph-rsid="002052e3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officeooo:paragraph-rsid="002052e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fd014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fd014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2" fo:font-size="12pt" fo:font-weight="bold" officeooo:paragraph-rsid="001fd01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2" fo:font-size="12pt" fo:font-weight="normal" officeooo:paragraph-rsid="001fd01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2" fo:font-size="12pt" style:text-underline-style="none" fo:font-weight="normal" officeooo:paragraph-rsid="001fd014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cm"/>
        </style:tab-stops>
      </style:paragraph-properties>
      <style:text-properties officeooo:paragraph-rsid="001fd014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language="de" fo:country="DE" style:font-name-asian="Times New Roman4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language="ar" fo:country="SA"/>
    </style:style>
    <style:style style:name="P34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text-indent="-1.3cm" style:auto-text-indent="false" style:page-number="auto" fo:background-color="transparent" style:text-autospace="none">
        <style:tab-stops>
          <style:tab-stop style:position="0cm"/>
          <style:tab-stop style:position="2cm"/>
        </style:tab-stops>
      </style:paragraph-properties>
      <style:text-properties officeooo:paragraph-rsid="002052e3"/>
    </style:style>
    <style:style style:name="P35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text-indent="-1.3cm" style:auto-text-indent="false" fo:background-color="transparent" style:text-autospace="none">
        <style:tab-stops>
          <style:tab-stop style:position="0cm"/>
          <style:tab-stop style:position="2cm"/>
        </style:tab-stops>
      </style:paragraph-properties>
      <style:text-properties officeooo:paragraph-rsid="002052e3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2pt" fo:language="zxx" fo:country="none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T3" style:family="text">
      <style:text-properties style:font-name="Times New Roman2" fo:font-size="12pt" fo:language="zxx" fo:country="none" fo:font-weight="bold" officeooo:rsid="001fd014" style:font-name-asian="Times New Roman5" style:font-size-asian="12pt" style:font-weight-asian="bold" style:font-name-complex="Times New Roman5" style:font-size-complex="12pt" style:font-weight-complex="bold"/>
    </style:style>
    <style:style style:name="T4" style:family="text">
      <style:text-properties style:font-name="Times New Roman2" fo:font-size="12pt" style:font-size-asian="12pt" style:font-size-complex="12pt"/>
    </style:style>
    <style:style style:name="T5" style:family="text">
      <style:text-properties style:font-name="Times New Roman2" fo:font-size="12pt" officeooo:rsid="001fd014" style:font-size-asian="12pt" style:font-size-complex="12pt"/>
    </style:style>
    <style:style style:name="T6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2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8" style:family="text"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" style:family="text">
      <style:text-properties style:font-name="Times New Roman2" fo:font-size="12pt" fo:font-weight="bold" officeooo:rsid="001fd014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style:font-name="Times New Roman2" fo:font-weight="bold" style:font-weight-asian="bold" style:font-weight-complex="bold"/>
    </style:style>
    <style:style style:name="T11" style:family="text">
      <style:text-properties fo:color="#000000" loext:opacity="100%" style:text-line-through-style="none" style:text-line-through-type="none" style:text-underline-style="none" fo:font-weight="bold" style:font-name-asian="Times New Roman3" style:font-weight-asian="bold" style:font-name-complex="Times New Roman3" style:font-weight-complex="bold"/>
    </style:style>
    <style:style style:name="T12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2" fo:font-size="12pt" fo:language="pl" fo:country="PL" style:text-underline-style="none" fo:font-weight="bold" style:font-name-asian="Times New Roman3" style:font-size-asian="12pt" style:language-asian="zxx" style:country-asian="none" style:font-weight-asian="bold" style:font-name-complex="Times New Roman3" style:font-size-complex="12pt" style:language-complex="zxx" style:country-complex="none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2" fo:font-size="12pt" fo:language="pl" fo:country="PL" style:text-underline-style="none" fo:font-weight="bold" style:font-name-asian="Times New Roman3" style:font-size-asian="12pt" style:language-asian="zxx" style:country-asian="none" style:font-weight-asian="bold" style:font-name-complex="Times New Roman3" style:font-size-complex="12pt" style:language-complex="zxx" style:country-complex="none" style:font-weight-complex="bold"/>
    </style:style>
    <style:style style:name="T15" style:family="text">
      <style:text-properties fo:color="#000000" loext:opacity="100%" style:font-name="Times New Roman2" fo:font-size="12pt" fo:language="pl" fo:country="PL" fo:font-style="normal" style:text-underline-style="none" fo:font-weight="bold" officeooo:rsid="002052e3" style:font-name-asian="Times New Roman6" style:font-size-asian="12pt" style:language-asian="pl" style:country-asian="PL" style:font-style-asian="normal" style:font-weight-asian="bold" style:font-name-complex="TimesNewRomanPS-BoldMT1" style:font-size-complex="12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Times New Roman2" fo:font-size="12pt" fo:language="pl" fo:country="PL" fo:font-style="normal" style:text-underline-style="none" fo:font-weight="bold" officeooo:rsid="001fd014" style:font-name-asian="Times New Roman6" style:font-size-asian="12pt" style:language-asian="pl" style:country-asian="PL" style:font-style-asian="normal" style:font-weight-asian="bold" style:font-name-complex="TimesNewRomanPS-BoldMT1" style:font-size-complex="12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Times New Roman2" fo:font-size="12pt" fo:language="pl" fo:country="PL" fo:font-style="normal" style:text-underline-style="none" fo:font-weight="bold" officeooo:rsid="001fd014" style:font-name-asian="Times New Roman4" style:font-size-asian="12pt" style:language-asian="pl" style:country-asian="PL" style:font-style-asian="normal" style:font-weight-asian="bold" style:font-name-complex="TimesNewRomanPS-BoldMT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imes New Roman2" fo:font-size="12pt" fo:language="pl" fo:country="PL" fo:font-style="normal" style:text-underline-style="none" fo:font-weight="bold" officeooo:rsid="002052e3" style:font-name-asian="Times New Roman4" style:font-size-asian="12pt" style:language-asian="pl" style:country-asian="PL" style:font-style-asian="normal" style:font-weight-asian="bold" style:font-name-complex="TimesNewRomanPS-BoldMT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Times New Roman2" fo:font-size="12pt" fo:language="pl" fo:country="PL" fo:font-style="normal" style:text-underline-style="none" fo:font-weight="bold" officeooo:rsid="001fd014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20" style:family="text">
      <style:text-properties fo:color="#000000" loext:opacity="100%" style:font-name="Times New Roman2" fo:font-size="12pt" fo:language="en" fo:country="US" fo:font-style="normal" style:text-underline-style="none" fo:font-weight="bold" officeooo:rsid="001fd014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21" style:family="text">
      <style:text-properties fo:color="#000000" loext:opacity="100%" style:font-name="Times New Roman2" fo:font-size="12pt" fo:font-style="normal" style:text-underline-style="none" fo:font-weight="bold" officeooo:rsid="001fd014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22" style:family="text">
      <style:text-properties fo:color="#000000" loext:opacity="100%" style:font-name="Times New Roman2" fo:font-weight="bold" style:font-weight-asian="bold" style:font-weight-complex="bold"/>
    </style:style>
    <style:style style:name="T23" style:family="text">
      <style:text-properties fo:color="#000000" loext:opacity="100%" style:font-name="Times New Roman2" fo:font-weight="bold" style:font-weight-asian="bold" style:language-complex="ar" style:country-complex="SA" style:font-weight-complex="bold"/>
    </style:style>
    <style:style style:name="T24" style:family="text">
      <style:text-properties fo:color="#000000" loext:opacity="100%" style:font-name="Times New Roman2"/>
    </style:style>
    <style:style style:name="T25" style:family="text">
      <style:text-properties fo:color="#000000" loext:opacity="100%" style:font-name="Times New Roman2" officeooo:rsid="0022f76b"/>
    </style:style>
    <style:style style:name="T26" style:family="text">
      <style:text-properties fo:color="#000000" loext:opacity="100%" fo:font-weight="bold" style:font-name-asian="Times New Roman4" style:language-asian="pl" style:country-asian="PL" style:font-weight-asian="bold" style:language-complex="ar" style:country-complex="SA" style:font-weight-complex="bold"/>
    </style:style>
    <style:style style:name="T27" style:family="text">
      <style:text-properties fo:color="#000000" loext:opacity="100%" fo:language="pl" fo:country="PL" fo:font-weight="bold" style:font-name-asian="Times New Roman7" style:language-asian="zh" style:country-asian="CN" style:font-weight-asian="bold" style:language-complex="hi" style:country-complex="IN" style:font-weight-complex="bold"/>
    </style:style>
    <style:style style:name="T28" style:family="text">
      <style:text-properties fo:color="#000000" loext:opacity="100%" fo:language="pl" fo:country="PL" fo:font-weight="bold" style:font-name-asian="Times New Roman4" style:language-asian="pl" style:country-asian="PL" style:font-weight-asian="bold" style:language-complex="ar" style:country-complex="SA" style:font-weight-complex="bold"/>
    </style:style>
    <style:style style:name="T29" style:family="text">
      <style:text-properties fo:color="#000000" loext:opacity="100%" style:font-name-asian="Times New Roman4" style:language-asian="pl" style:country-asian="PL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2" fo:font-size="12pt" fo:language="pl" fo:country="PL" fo:font-style="normal" style:text-underline-style="none" fo:font-weight="normal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31" style:family="text">
      <style:text-properties style:use-window-font-color="true" loext:opacity="0%" style:font-name="Times New Roman2" fo:font-size="12pt" fo:language="pl" fo:country="PL" fo:font-style="normal" style:text-underline-style="none" fo:font-weight="normal" officeooo:rsid="001fd014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32" style:family="text">
      <style:text-properties fo:color="#262626" loext:opacity="100%" style:font-name="Times New Roman2" fo:font-size="12pt" fo:language="pl" fo:country="PL" fo:font-style="normal" style:text-underline-style="none" fo:font-weight="normal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33" style:family="text">
      <style:text-properties fo:color="#262626" loext:opacity="100%" style:font-name="Times New Roman2" fo:font-size="12pt" fo:language="pl" fo:country="PL" fo:font-style="normal" style:text-underline-style="none" fo:font-weight="bold" officeooo:rsid="002052e3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34" style:family="text">
      <style:text-properties fo:color="#262626" loext:opacity="100%" style:font-name="Times New Roman2" fo:font-size="12pt" fo:language="pl" fo:country="PL" fo:font-style="normal" style:text-underline-style="none" fo:font-weight="bold" officeooo:rsid="002052e3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language-complex="ar" style:country-complex="SA" style:font-style-complex="italic" style:font-weight-complex="bold"/>
    </style:style>
    <style:style style:name="T35" style:family="text">
      <style:text-properties fo:color="#262626" loext:opacity="100%" style:font-name="Times New Roman2" fo:font-size="12pt" fo:language="pl" fo:country="PL" fo:font-style="normal" style:text-underline-style="none" fo:font-weight="bold" officeooo:rsid="00216561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language-complex="ar" style:country-complex="SA" style:font-style-complex="italic" style:font-weight-complex="bold"/>
    </style:style>
    <style:style style:name="T36" style:family="text">
      <style:text-properties fo:color="#262626" loext:opacity="100%" style:font-name="Times New Roman2" fo:font-size="12pt" fo:language="en" fo:country="US" fo:font-style="normal" style:text-underline-style="none" fo:font-weight="normal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37" style:family="text">
      <style:text-properties fo:color="#262626" loext:opacity="100%" style:font-name="Times New Roman2" fo:font-size="12pt" fo:language="en" fo:country="US" fo:font-style="normal" style:text-underline-style="none" fo:font-weight="normal" officeooo:rsid="001fd014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38" style:family="text">
      <style:text-properties fo:color="#262626" loext:opacity="100%" style:font-name="Times New Roman2" fo:font-size="12pt" fo:language="en" fo:country="US" fo:font-style="normal" style:text-underline-style="none" fo:font-weight="normal" officeooo:rsid="001fd014" style:font-name-asian="Times New Roman6" style:font-size-asian="12pt" style:language-asian="pl" style:country-asian="PL" style:font-style-asian="normal" style:font-weight-asian="normal" style:font-name-complex="TimesNewRomanPS-BoldMT1" style:font-size-complex="12pt" style:language-complex="ar" style:country-complex="SA" style:font-style-complex="italic" style:font-weight-complex="normal"/>
    </style:style>
    <style:style style:name="T39" style:family="text">
      <style:text-properties fo:language="pl" fo:country="PL"/>
    </style:style>
    <style:style style:name="T40" style:family="text">
      <style:text-properties fo:language="pl" fo:country="PL" fo:font-weight="bold" style:language-asian="zh" style:country-asian="CN" style:font-weight-asian="bold" style:language-complex="hi" style:country-complex="IN" style:font-weight-complex="bold"/>
    </style:style>
    <style:style style:name="T41" style:family="text">
      <style:text-properties fo:language="pl" fo:country="PL" fo:font-weight="bold" officeooo:rsid="001fd014" style:language-asian="zh" style:country-asian="CN" style:font-weight-asian="bold" style:language-complex="hi" style:country-complex="IN" style:font-weight-complex="bold"/>
    </style:style>
    <style:style style:name="T42" style:family="text">
      <style:text-properties fo:language="pl" fo:country="PL" fo:font-weight="bold" style:font-weight-asian="bold" style:font-weight-complex="bold"/>
    </style:style>
    <style:style style:name="T43" style:family="text">
      <style:text-properties fo:language="pl" fo:country="PL" fo:font-weight="bold" style:font-name-asian="Times New Roman4" style:language-asian="zh" style:country-asian="CN" style:font-weight-asian="bold" style:language-complex="hi" style:country-complex="IN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fd014" style:font-weight-asian="bold" style:font-weight-complex="bold"/>
    </style:style>
    <style:style style:name="T46" style:family="text">
      <style:text-properties fo:font-weight="bold" style:font-name-asian="Times New Roman4" style:font-weight-asian="bold" style:font-weight-complex="bold"/>
    </style:style>
    <style:style style:name="T47" style:family="text">
      <style:text-properties fo:font-weight="bold" style:font-name-asian="Times New Roman4" style:language-asian="pl" style:country-asian="PL" style:font-weight-asian="bold" style:font-weight-complex="bold"/>
    </style:style>
    <style:style style:name="T48" style:family="text">
      <style:text-properties style:font-name-asian="Times New Roman4" style:language-asian="pl" style:country-asian="PL"/>
    </style:style>
    <style:style style:name="T49" style:family="text">
      <style:text-properties style:font-name-asian="Times New Roman4" style:language-asian="pl" style:country-asian="PL" style:language-complex="ar" style:country-complex="SA"/>
    </style:style>
    <style:style style:name="T50" style:family="text">
      <style:text-properties officeooo:rsid="002052e3" style:font-name-asian="Times New Roman4" style:language-asian="pl" style:country-asian="PL" style:language-complex="ar" style:country-complex="SA"/>
    </style:style>
    <style:style style:name="T51" style:family="text">
      <style:text-properties style:text-underline-style="solid" style:text-underline-width="auto" style:text-underline-color="font-color" style:font-name-asian="Times New Roman4" style:language-asian="pl" style:country-asian="PL" style:language-complex="ar" style:country-complex="SA"/>
    </style:style>
    <style:style style:name="T52" style:family="text">
      <style:text-properties fo:letter-spacing="0.004cm" style:font-name-asian="Times New Roman4" style:language-asian="pl" style:country-asian="PL" style:language-complex="ar" style:country-complex="SA"/>
    </style:style>
    <style:style style:name="T53" style:family="text">
      <style:text-properties fo:letter-spacing="0.004cm" style:font-name-asian="Times New Roman4" style:language-asian="pl" style:country-asian="PL" style:language-complex="ar" style:country-complex="SA" style:font-weight-complex="bold"/>
    </style:style>
    <style:style style:name="T54" style:family="text">
      <style:text-properties style:font-size-complex="12pt"/>
    </style:style>
    <style:style style:name="T55" style:family="text">
      <style:text-properties fo:language="de" fo:country="DE"/>
    </style:style>
    <style:style style:name="T56" style:family="text">
      <style:text-properties fo:language="de" fo:country="DE" style:font-size-complex="12pt"/>
    </style:style>
    <style:style style:name="T57" style:family="text">
      <style:text-properties fo:language="ar" fo:country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Nr zamówienia U11</text:span><text:span text:style-name="T3">6</text:span><text:span text:style-name="T2">/2020</text:span><text:span text:style-name="T4"> <text:s text:c="70"/>Będzin, dnia <text:s/></text:span><text:span text:style-name="T5">01.12</text:span><text:span text:style-name="T4">.2020 r.</text:span></text:p>
      <text:p text:style-name="P21"/>
      <text:p text:style-name="P21"/>
      <text:p text:style-name="P21">DO WSZYSTKICH WYKONAWCÓW 1</text:p>
      <text:p text:style-name="P20"><text:span text:style-name="T7">ZMIANA </text:span><text:span text:style-name="T8">TREŚCI </text:span><text:span text:style-name="T9">OGŁOSZENIA O ZAMÓWIENIU </text:span></text:p>
      <text:p text:style-name="P22"/>
      <text:p text:style-name="P22"/>
      <text:p text:style-name="P22"/>
      <text:p text:style-name="P22">Zamawiający: <text:span text:style-name="T11">Miejski Ośrodek Pomocy Społecznej w Będzinie </text:span></text:p>
      <text:p text:style-name="P2">ul. 11 Listopada 1, 42-500 Będzin </text:p>
      <text:p text:style-name="P2">tel. + 48 (32) 296 21 31 </text:p>
      <text:p text:style-name="P4"><text:span text:style-name="T12">Strona internetowa: </text:span><text:span text:style-name="T11">bedzin.bip.info.pl </text:span><text:span text:style-name="T12">oraz </text:span><text:span text:style-name="T11">www.mops.bedzin.pl </text:span></text:p>
      <text:p text:style-name="P3">e-mail: sekretariat@mops.bedzin.pl </text:p>
      <text:p text:style-name="P3">NIP: 625-14-32-800 </text:p>
      <text:p text:style-name="P23">REGON: 003448244 </text:p>
      <text:p text:style-name="P19"><text:span text:style-name="Domyślna_20_czcionka_20_akapitu"><text:span text:style-name="T6"/></text:span></text:p>
      <text:p text:style-name="P19"><text:span text:style-name="Domyślna_20_czcionka_20_akapitu"><text:span text:style-name="T6">Dotyczy zamówienia publicznego na zadanie pn.: </text:span></text:span><text:span text:style-name="Domyślna_20_czcionka_20_akapitu"><text:span text:style-name="T13">Świadczenie us</text:span></text:span><text:span text:style-name="T22">ług schronienia w postaci schroniska dla osób bezdomnych na potrzeby Miejskiego Ośrodka Pomocy Społecznej w Będzinie.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6"/></text:span></text:p>
      <text:p text:style-name="P15"><text:span text:style-name="Domyślna_20_czcionka_20_akapitu"><text:span text:style-name="T30"><text:s text:c="9"/>Na podstawie zapisów punktu </text:span></text:span><text:span text:style-name="Domyślna_20_czcionka_20_akapitu"><text:span text:style-name="T31">VI ogłoszenia o zamówieniu </text:span></text:span><text:span text:style-name="Domyślna_20_czcionka_20_akapitu"><text:span text:style-name="T30"><text:s/>Zamawiający dokonuje zmiany </text:span></text:span><text:span text:style-name="Domyślna_20_czcionka_20_akapitu"><text:span text:style-name="T31">treści ogłoszenia o zamówieniu</text:span></text:span><text:span text:style-name="Domyślna_20_czcionka_20_akapitu"><text:span text:style-name="T30">:</text:span></text:span><text:span text:style-name="Domyślna_20_czcionka_20_akapitu"><text:span text:style-name="T32"> </text:span></text:span><text:span text:style-name="Domyślna_20_czcionka_20_akapitu"><text:span text:style-name="T36"><text:s text:c="2"/></text:span></text:span></text:p>
      <text:p text:style-name="P15"><text:span text:style-name="Domyślna_20_czcionka_20_akapitu"><text:span text:style-name="T36"/></text:span></text:p>
      <text:list xml:id="list1730510973" text:style-name="L1">
        <text:list-item>
          <text:p text:style-name="P34"><text:span text:style-name="Domyślna_20_czcionka_20_akapitu"><text:span text:style-name="T33">zmienia się treść pkt. 1 i 3 w <text:s/>o</text:span></text:span><text:span text:style-name="Domyślna_20_czcionka_20_akapitu"><text:span text:style-name="T16">pis</text:span></text:span><text:span text:style-name="Domyślna_20_czcionka_20_akapitu"><text:span text:style-name="T15">ie</text:span></text:span><text:span text:style-name="Domyślna_20_czcionka_20_akapitu"><text:span text:style-name="T16"> przedmiotu zam</text:span></text:span><text:span text:style-name="T28">ówienia dla części II zamówienia:</text:span></text:p>
          <text:p text:style-name="P35"><text:span text:style-name="T28"/></text:p>
        </text:list-item>
      </text:list>
      <text:list xml:id="list2549219951" text:style-name="WWNum1">
        <text:list-item>
          <text:p text:style-name="P7"><text:span text:style-name="T49">Przedmiotem zamówienia, jest świadczenie w 2021 r., na potrzeby Miejskiego Ośrodka Pomocy Społecznej w Będzinie, usług schronienia w postaci schroniska dla osób bezdomnych, to jest </text:span><text:span text:style-name="T50">4</text:span><text:span text:style-name="T49"> kobiet </text:span><text:span text:style-name="T29">wymagających wsparcia</text:span><text:span text:style-name="T49"> w schronisku dla osób bezdomnych z usługami opiekuńczymi.</text:span></text:p>
        </text:list-item>
      </text:list>
      <text:p text:style-name="P25"><text:span text:style-name="T49">Przedmiot zamówienia obejmuje udzielenie tymczasowego całodobowego schronienia w schronisku dla osób bezdomnych kobiet </text:span><text:span text:style-name="T29">wymagających wsparcia</text:span><text:span text:style-name="T49"> w schronisku dla osób bezdomnych z usługami opiekuńczymi wraz z zapewnieniem niezbędnych warunków socjalnych, w tym wyżywienia dla osób bezdomnych oraz prowadzenie pracy socjalnej mającej na celu pomoc w załatwianiu podstawowych spraw życiowych, rozwinięcie lub wzmocnienie aktywności i </text:span><text:soft-page-break/><text:span text:style-name="T49">samodzielności osób bezdomnych, przywracanie do życia w społeczeństwie oraz usamodzielnianie tych osób, niezbędna opieka higieniczna.</text:span></text:p>
      <text:p text:style-name="P25"><text:span text:style-name="T51">Przez schronisko dla osób bezdomnych z usługami opiekuńczymi</text:span><text:span text:style-name="T49"> należy rozumieć placówkę, która umożliwia świadczenie usług opiekuńczych osobom, które ze względu na wiek, chorobę lub niepełnosprawność wymagają częściowej pomocy i opieki innych osób w zaspokajaniu niezbędnych potrzeb życiowych, ale nie wymagają usług w zakresie świadczonym przez jednostkę całodobowej opieki, zakład opiekuńczo - leczniczy lub zakład pielęgnacyjno - opiekuńczy, o którym mowa w przepisach o świadczeniach opieki zdrowotnej finansowanych ze środków publicznych, zapewniającą tymczasowe schronienie wraz z usługami opiekuńczymi oraz w miarę możliwości wyjście z bezdomności i uzyskanie samodzielności życiowej. Wyjątkiem od zasady określonej w zdaniu poprzedzającym jest możliwość pobytu w schronisku dla osób bezdomnych z usługami opiekuńczymi osób, które posiadają decyzję o skierowaniu do domu pomocy społecznej, na okres oczekiwania na umieszczenie w domu pomocy społecznej, nie dłużej jednak niż 4 miesiące i wyłącznie w szczególnie uzasadnionych przypadkach.</text:span></text:p>
      <text:list xml:id="list133628948477502" text:continue-numbering="true" text:style-name="WWNum1">
        <text:list-header>
          <text:p text:style-name="P7"><text:span text:style-name="T50">3.</text:span><text:span text:style-name="T49">Zamawiający przewiduje, że prognozowana średnia liczba skierowanych w ciągu roku osób bezdomnych wynosić będzie do </text:span><text:span text:style-name="T50">4</text:span><text:span text:style-name="T49"> kobiet </text:span><text:span text:style-name="T29">wymagających wsparcia</text:span><text:span text:style-name="T49"> w schronisku dla osób bezdomnych z usługami opiekuńczymi, spełniających następujące warunki:</text:span></text:p>
        </text:list-header>
      </text:list>
      <text:p text:style-name="P25"><text:span text:style-name="T49">1)status bezdomnego;</text:span></text:p>
      <text:p text:style-name="P25"><text:span text:style-name="T52">2)ostatnie miejsce zameldowania w gminie Będzin;</text:span></text:p>
      <text:p text:style-name="P25"><text:span text:style-name="T52">3)konieczność zapewnienia pomocy w formie schronienia. </text:span></text:p>
      <text:p text:style-name="P25"><text:span text:style-name="T49">Ze względu na specyfikę niniejszego przedmiotu zamówienia podana przez Zamawiającego ilość osób bezdomnych jest ilością przewidywaną w całym okresie trwania niniejszego zamówienia. Zamawiający zastrzega sobie możliwość zmniejszenia wskazanej wyżej ilości osób w zależności od ilości faktycznych potrzeb w tym zakresie. Wykonawca oświadcza, że przyjmuje powyższe zastrzeżenia i z tego tytułu Wykonawcy nie będą przysługiwały żadne roszczenia, w tym pieniężne wobec Zamawiającego.</text:span></text:p>
      <text:p text:style-name="P25"><text:span text:style-name="T53"/></text:p>
      <text:list xml:id="list133629548726140" text:continue-list="list1730510973" text:style-name="L1">
        <text:list-item>
          <text:p text:style-name="P17"><text:span text:style-name="Domyślna_20_czcionka_20_akapitu"><text:span text:style-name="T33">zmienia się treść pkt. 1 i 3 w <text:s/>o</text:span></text:span><text:span text:style-name="Domyślna_20_czcionka_20_akapitu"><text:span text:style-name="T16">pis</text:span></text:span><text:span text:style-name="Domyślna_20_czcionka_20_akapitu"><text:span text:style-name="T15">ie</text:span></text:span><text:span text:style-name="Domyślna_20_czcionka_20_akapitu"><text:span text:style-name="T16"> przedmiotu zam</text:span></text:span><text:span text:style-name="Domyślna_20_czcionka_20_akapitu"><text:span text:style-name="T17">ówienia dla części I</text:span></text:span><text:span text:style-name="Domyślna_20_czcionka_20_akapitu"><text:span text:style-name="T18">V</text:span></text:span><text:span text:style-name="Domyślna_20_czcionka_20_akapitu"><text:span text:style-name="T17"> zamówienia:</text:span></text:span></text:p>
          <text:p text:style-name="P17"><text:span text:style-name="Domyślna_20_czcionka_20_akapitu"><text:span text:style-name="T17"/></text:span></text:p>
        </text:list-item>
      </text:list>
      <text:p text:style-name="P15"><text:span text:style-name="Domyślna_20_czcionka_20_akapitu"><text:span text:style-name="T38">1.Przedmiotem zam</text:span></text:span><text:span text:style-name="T49">ówienia, jest świadczenie w 2021 r., na potrzeby Miejskiego Ośrodka Pomocy Społecznej w Będzinie, usług schronienia w postaci schroniska dla osób bezdomnych, to jest </text:span><text:span text:style-name="T50">4</text:span><text:span text:style-name="T49"> mężczyzn </text:span><text:span text:style-name="T29">wymagających wsparcia</text:span><text:span text:style-name="T49"> w schronisku dla osób bezdomnych z usługami opiekuńczymi.</text:span></text:p>
      <text:p text:style-name="P25"><text:span text:style-name="T49">Przedmiot zamówienia obejmuje udzielenie tymczasowego całodobowego schronienia w schronisku dla osób bezdomnych mężczyzn </text:span><text:span text:style-name="T29">wymagających wsparcia </text:span><text:span text:style-name="T49">w schronisku dla osób bezdomnych z usługami opiekuńczymi wraz z zapewnieniem niezbędnych warunków socjalnych, w </text:span><text:soft-page-break/><text:span text:style-name="T49">tym wyżywienia dla osób bezdomnych oraz prowadzenie pracy socjalnej mającej na celu pomoc w załatwianiu podstawowych spraw życiowych, rozwinięcie lub wzmocnienie aktywności i samodzielności osób bezdomnych, przywracanie do życia w społeczeństwie oraz usamodzielnianie tych osób, niezbędna opieka higieniczna.</text:span></text:p>
      <text:p text:style-name="P25"><text:span text:style-name="T51">Przez schronisko dla osób bezdomnych z usługami opiekuńczymi</text:span><text:span text:style-name="T49"> należy rozumieć placówkę, która umożliwia świadczenie usług opiekuńczych osobom, które ze względu na wiek, chorobę lub niepełnosprawność wymagają częściowej pomocy i opieki innych osób w zaspokajaniu niezbędnych potrzeb życiowych, ale nie wymagają usług w zakresie świadczonym przez jednostkę całodobowej opieki, zakład opiekuńczo - leczniczy lub zakład pielęgnacyjno - opiekuńczy, o którym mowa w przepisach o świadczeniach opieki zdrowotnej finansowanych ze środków publicznych, zapewniającą tymczasowe schronienie wraz z usługami opiekuńczymi oraz w miarę możliwości wyjście z bezdomności i uzyskanie samodzielności życiowej. Wyjątkiem od zasady określonej w zdaniu poprzedzającym jest możliwość pobytu w schronisku dla osób bezdomnych z usługami opiekuńczymi osób, które posiadają decyzję o skierowaniu do domu pomocy społecznej, na okres oczekiwania na umieszczenie w domu pomocy społecznej, nie dłużej jednak niż 4 miesiące i wyłącznie w szczególnie uzasadnionych przypadkach.</text:span></text:p>
      <text:p text:style-name="P25"><text:span text:style-name="T49">3.Zamawiający przewiduje, że prognozowana średnia liczba skierowanych w ciągu roku osób bezdomnych wynosić będzie do </text:span><text:span text:style-name="T50">4</text:span><text:span text:style-name="T49"> mężczyzn </text:span><text:span text:style-name="T29">wymagających wsparcia</text:span><text:span text:style-name="T49"> w schronisku dla osób bezdomnych z usługami opiekuńczymi, spełniających następujące warunki:</text:span></text:p>
      <text:p text:style-name="P25"><text:span text:style-name="T49">1)status bezdomnego;</text:span></text:p>
      <text:p text:style-name="P25"><text:span text:style-name="T52">2)ostatnie miejsce zameldowania w gminie Będzin;</text:span></text:p>
      <text:p text:style-name="P25"><text:span text:style-name="T52">3)konieczność zapewnienia pomocy w formie schronienia. </text:span></text:p>
      <text:p text:style-name="P25"><text:span text:style-name="T49">Ze względu na specyfikę niniejszego przedmiotu zamówienia podana przez Zamawiającego ilość osób bezdomnych jest ilością przewidywaną w całym okresie trwania niniejszego zamówienia. Zamawiający zastrzega sobie możliwość zmniejszenia wskazanej wyżej ilości osób w zależności od ilości faktycznych potrzeb w tym zakresie. Wykonawca oświadcza, że przyjmuje powyższe zastrzeżenia i z tego tytułu Wykonawcy nie będą przysługiwały żadne roszczenia, w tym pieniężne wobec Zamawiającego.</text:span></text:p>
      <text:p text:style-name="P15"><text:span text:style-name="Domyślna_20_czcionka_20_akapitu"><text:span text:style-name="T37"/></text:span></text:p>
      <text:list xml:id="list2490121855" text:style-name="L2">
        <text:list-item>
          <text:p text:style-name="P18"><text:span text:style-name="Domyślna_20_czcionka_20_akapitu"><text:span text:style-name="T33">zmienia się treść Formularza ofertowego, który stanowi załącznik nr 1 do niniejszego pisma.</text:span></text:span></text:p>
        </text:list-item>
      </text:list>
      <text:p text:style-name="P16"><text:span text:style-name="Domyślna_20_czcionka_20_akapitu"><text:span text:style-name="T33"/></text:span></text:p>
      <text:p text:style-name="P16"><text:span text:style-name="Domyślna_20_czcionka_20_akapitu"><text:span text:style-name="T33"/></text:span></text:p>
      <text:p text:style-name="P16"><text:span text:style-name="Domyślna_20_czcionka_20_akapitu"><text:span text:style-name="T33"/></text:span></text:p>
      <text:p text:style-name="P16"><text:span text:style-name="Domyślna_20_czcionka_20_akapitu"><text:span text:style-name="T33"/></text:span></text:p>
      <text:list xml:id="list133628338083437" text:continue-numbering="true" text:style-name="L2">
        <text:list-item>
          <text:p text:style-name="P18"><text:soft-page-break/><text:span text:style-name="Domyślna_20_czcionka_20_akapitu"><text:span text:style-name="T34">zmienia się </text:span></text:span><text:span text:style-name="Domyślna_20_czcionka_20_akapitu"><text:span text:style-name="T35">termin składania i otwarcia ofert</text:span></text:span><text:span text:style-name="Domyślna_20_czcionka_20_akapitu"><text:span text:style-name="T17">:</text:span></text:span></text:p>
        </text:list-item>
      </text:list>
      <text:p text:style-name="P15"><text:span text:style-name="Domyślna_20_czcionka_20_akapitu"><text:span text:style-name="T37"/></text:span></text:p>
      <text:p text:style-name="P26"><text:span text:style-name="Domyślna_20_czcionka_20_akapitu"><text:span text:style-name="T19">Dla wszystkich części zamówienia: </text:span></text:span></text:p>
      <text:p text:style-name="P25"><text:span text:style-name="T42">Termin składania ofert upływa dnia </text:span><text:span text:style-name="T45">07.12.</text:span><text:span text:style-name="T44">2020 r. godz. 8:00.</text:span></text:p>
      <text:p text:style-name="P25"><text:span text:style-name="Domyślna_20_czcionka_20_akapitu3"><text:span text:style-name="T40">Otwarcie ofert nastąpi w <text:s/></text:span></text:span><text:span text:style-name="Domyślna_20_czcionka_20_akapitu3"><text:span text:style-name="T27">Miejskim Ośrodku Pomocy Społecznej w Będzinie przy</text:span></text:span><text:line-break/><text:span text:style-name="Domyślna_20_czcionka_20_akapitu3"><text:span text:style-name="T27">ul. 11 Listopada 1 </text:span></text:span><text:span text:style-name="Domyślna_20_czcionka_20_akapitu3"><text:span text:style-name="T40">w dniu: </text:span></text:span><text:span text:style-name="Domyślna_20_czcionka_20_akapitu3"><text:span text:style-name="T41">07.12.</text:span></text:span><text:span text:style-name="Domyślna_20_czcionka_20_akapitu3"><text:span text:style-name="T40">2020 r. o godz. 10:00 w sali nr 41.</text:span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9"><text:span text:style-name="Domyślna_20_czcionka_20_akapitu3"><text:span text:style-name="T40">…………………………...</text:span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pan text:style-name="Domyślna_20_czcionka_20_akapitu3"><text:span text:style-name="T40"/></text:span></text:p>
      <text:p text:style-name="P25"><text:soft-page-break/><text:span text:style-name="Domyślna_20_czcionka_20_akapitu3"><text:span text:style-name="T43">Nr zam</text:span></text:span><text:span text:style-name="T46">ówienia...................... <text:s text:c="86"/>Załącznik nr 1</text:span></text:p>
      <text:p text:style-name="P14"><text:span text:style-name="T46"><text:s text:c="70"/>Załącznik nr 1</text:span></text:p>
      <text:list xml:id="list3855481827" text:style-name="WWNum2a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6" text:outline-level="9">FORMULARZ OFERTOWY</text:h>
                                        </text:list-item>
                                        <text:list-item>
                                          <text:h text:style-name="P5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54">Nazwa Wykonawcy......................................................................................................................</text:span></text:p>
      <text:p text:style-name="P24"><text:line-break/>Siedziba........................................................................................................................................</text:p>
      <text:p text:style-name="P28">Kod, miejscowość, ulica , województwo, powiat</text:p>
      <text:p text:style-name="P28"/>
      <text:p text:style-name="P1"><text:span text:style-name="T56">.......................................................................................................................................................</text:span></text:p>
      <text:p text:style-name="P24"><text:line-break/><text:span text:style-name="T55">tel./fax..............................................................e-mail...................................................................</text:span></text:p>
      <text:p text:style-name="P25"><text:line-break/><text:span text:style-name="T55">Regon. .............................................................NIP.......................................................................</text:span></text:p>
      <text:p text:style-name="P32"/>
      <text:p text:style-name="P9"><text:span text:style-name="T1">Nawiązując do ogłoszenia o zamówieniu na zadanie pn.: </text:span><text:span text:style-name="T22">Świadczenie usług schronienia w postaci schroniska dla osób bezdomnych na potrzeby Miejskiego Ośrodka Pomocy Społecznej w Będzinie </text:span><text:span text:style-name="T1">oferuję wykonanie wyżej wymienionego zadania na warunkach określonych w ogłoszeniu za cenę:</text:span></text:p>
      <text:p text:style-name="P25"><text:span text:style-name="T44">Dla części I zamówienia tj. </text:span><text:span text:style-name="T26">Świadczenie usług schronienia w postaci schroniska dla osób bezdomnych na potrzeby Miejskiego Ośrodka Pomocy Społecznej w Będzinie dla kobiet zdolnych do samoobsługi w schronisku zwykłym</text:span></text:p>
      <text:p text:style-name="P11"/>
      <text:p text:style-name="P8"><text:span text:style-name="T24">brutto za świadczenie usług dla jednej osoby …....................................zł za jeden dzień</text:span></text:p>
      <text:p text:style-name="P10"/>
      <text:p text:style-name="P8"><text:span text:style-name="T24">za 4 osoby …............................... zł brutto za jeden dzień</text:span></text:p>
      <text:p text:style-name="P12"/>
      <text:p text:style-name="P8"><text:span text:style-name="T24">brutto za świadczenie usług dla 4 osób <text:s/>…....................................zł za 365 dni.</text:span></text:p>
      <text:p text:style-name="P12"/>
      <text:p text:style-name="P8"><text:span text:style-name="T24">Lokalizacja schroniska…………………………………………………………………………….</text:span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oft-page-break/><text:span text:style-name="T10">Dla części II zamówienia tj. </text:span><text:span text:style-name="T23">Świadczenie usług schronienia w postaci schroniska dla osób bezdomnych na potrzeby Miejskiego Ośrodka Pomocy Społecznej w Będzinie dla kobiet wymagających wsparcia w schronisku dla osób bezdomnych z usługami opiekuńczymi. </text:span></text:p>
      <text:p text:style-name="P11"/>
      <text:p text:style-name="P9"><text:span text:style-name="T24">brutto za świadczenie usług dla jednej osoby …....................................zł za jeden dzień</text:span></text:p>
      <text:p text:style-name="P11"/>
      <text:p text:style-name="P9"><text:span text:style-name="T24">za </text:span><text:span text:style-name="T25">4</text:span><text:span text:style-name="T24"> osób …............................... zł brutto za jeden dzień</text:span></text:p>
      <text:p text:style-name="P13"/>
      <text:p text:style-name="P8"><text:span text:style-name="T24">brutto za świadczenie usług dla </text:span><text:span text:style-name="T25">4</text:span><text:span text:style-name="T24"> osób <text:s/>…....................................zł za 365 dni.</text:span></text:p>
      <text:p text:style-name="P11"/>
      <text:p text:style-name="P8"><text:span text:style-name="T24">Lokalizacja schroniska…………………………………………………………………………….</text:span></text:p>
      <text:p text:style-name="P30"/>
      <text:p text:style-name="P25"><text:span text:style-name="T44">Dla części III zamówienia tj. </text:span><text:span text:style-name="T26">Świadczenie usług schronienia w postaci schroniska dla osób bezdomnych na potrzeby Miejskiego Ośrodka Pomocy Społecznej w Będzinie dla mężczyzn zdolnych do samoobsługi w schronisku zwykłym. </text:span></text:p>
      <text:p text:style-name="P11"/>
      <text:p text:style-name="P9"><text:span text:style-name="T24">brutto za świadczenie usług dla jednej osoby …....................................zł za jeden dzień</text:span></text:p>
      <text:p text:style-name="P11"/>
      <text:p text:style-name="P9"><text:span text:style-name="T24">za 4 osoby …............................... zł brutto za jeden dzień</text:span></text:p>
      <text:p text:style-name="P12"/>
      <text:p text:style-name="P8"><text:span text:style-name="T24">brutto za świadczenie usług dla 4 osób <text:s/>…....................................zł za 365 dni.</text:span></text:p>
      <text:p text:style-name="P11"/>
      <text:p text:style-name="P8"><text:span text:style-name="T24">Lokalizacja schroniska…………………………………………………………………………….</text:span></text:p>
      <text:p text:style-name="P30"/>
      <text:p text:style-name="P25"><text:span text:style-name="T44">Dla części IV zamówienia tj. </text:span><text:span text:style-name="T26">Świadczenie usług schronienia w postaci schroniska dla osób bezdomnych na potrzeby Miejskiego Ośrodka Pomocy Społecznej w Będzinie dla mężczyzn wymagających wsparcia w schronisku dla osób bezdomnych z usługami opiekuńczymi. </text:span></text:p>
      <text:p text:style-name="P11"/>
      <text:p text:style-name="P9"><text:span text:style-name="T24">brutto za świadczenie usług dla jednej osoby …....................................zł za jeden dzień</text:span></text:p>
      <text:p text:style-name="P11"/>
      <text:p text:style-name="P9"><text:span text:style-name="T24">za </text:span><text:span text:style-name="T25">4</text:span><text:span text:style-name="T24"> <text:s/>osób …............................... zł brutto za jeden dzień</text:span></text:p>
      <text:p text:style-name="P12"/>
      <text:p text:style-name="P8"><text:span text:style-name="T24">brutto za świadczenie usług dla </text:span><text:span text:style-name="T25">4</text:span><text:span text:style-name="T24"> osób <text:s/>…....................................zł za 365 dni.</text:span></text:p>
      <text:p text:style-name="P12"/>
      <text:p text:style-name="P8"><text:span text:style-name="T24">Lokalizacja schroniska…………………………………………………………………………….</text:span></text:p>
      <text:p text:style-name="P11"><text:soft-page-break/></text:p>
      <text:p text:style-name="P25"><text:span text:style-name="T47">Niniejszym oświadczam, że:</text:span></text:p>
      <text:p text:style-name="P25"><text:span text:style-name="T48">- zapoznałem się z warunkami określonymi w ogłoszeniu i przyjmuję je bez zastrzeżeń,</text:span></text:p>
      <text:p text:style-name="P25"><text:span text:style-name="T48">- przedmiot oferty jest zgodny z przedmiotem zamówienia,</text:span></text:p>
      <text:p text:style-name="P25"><text:span text:style-name="T48">- spełniam warunki udziału w postępowaniu,</text:span></text:p>
      <text:p text:style-name="P25"><text:span text:style-name="T48">- zapoznałem się z postanowieniami załączonego do ogłoszenia wzoru umowy</text:span><text:line-break/><text:span text:style-name="T48">i przyjmuję go bez zastrzeżeń,</text:span></text:p>
      <text:p text:style-name="P9"><text:span text:style-name="T10">-</text:span><text:span text:style-name="T1">uzyskałem zgodę wszystkich osób fizycznych, których dane są zawarte w ofercie oraz zobowiązuje się uzyskać zgodę wszystkich osób fizycznych wskazanych w uzupełnieniach i wyjaśnieniach do oferty, na przetwarzanie danych osobowych w związku z prowadzonym postępowaniem o udzielenie zamówienia publicznego,</text:span></text:p>
      <text:p text:style-name="P9"><text:span text:style-name="T1">-poinformowałem wszystkie osoby fizyczne, których dane są zawarte w ofercie oraz zobowiązuje się poinformować wszystkie osoby wskazane w uzupełnieniach i wyjaśnieniach do oferty, że dane zostaną udostępnione Zamawiającemu. </text:span></text:p>
      <text:p text:style-name="P25"><text:span text:style-name="T57">Niżej podane części zamówienia, wykonywać będą w moim imieniu podwykonawcy</text:span><text:line-break/><text:span text:style-name="T57">(Wykonawca wskazuje części zamówienia, których wykonanie zamierza powierzyć podwykonawcom i podaje firmy podwykonawców):</text:span></text:p>
      <text:p text:style-name="P27"><text:span text:style-name="T57">- …………………………………………………</text:span></text:p>
      <text:p text:style-name="P33"/>
      <text:p text:style-name="P33"/>
      <text:p text:style-name="P33"/>
      <text:p text:style-name="P29"><text:span text:style-name="T44">....................................................... <text:s text:c="10"/><text:tab/></text:span></text:p>
      <text:p text:style-name="P28"><text:span text:style-name="T44"><text:s text:c="67"/>podpis i pieczęć Wykonawcy <text:s text:c="7"/></text:span></text:p>
      <text:p text:style-name="P31"/>
      <text:p text:style-name="P3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6" svg:font-family="'Times New Roman'"/>
    <style:font-face style:name="TimesNewRomanPS-BoldMT1" svg:font-family="TimesNewRomanPS-BoldMT"/>
    <style:font-face style:name="Times New Roman5" svg:font-family="'Times New Roman'" style:font-family-generic="roma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 Unicode MS2" svg:font-family="'Arial Unicode MS'" style:font-family-generic="swiss"/>
    <style:font-face style:name="TimesNewRomanPS-BoldMT" svg:font-family="TimesNewRomanPS-BoldMT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7" svg:font-family="'Times New Roma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2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Times New Roman4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style:line-height-at-least="0.176cm"/>
      <style:text-properties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2" style:display-name="Body Text 22" style:family="paragraph" style:parent-style-name="Standard" style:default-outline-level="">
      <style:text-properties style:font-size-complex="10pt"/>
    </style:style>
    <style:style style:name="Heading_20_9" style:display-name="Heading 9" style:family="paragraph" style:parent-style-name="Heading" style:default-outline-level="9" style:class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text:outline-style style:name="Outline">
      <text:outline-level-style text:level="1" text:style-name="ListLabel_20_28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3:14:28.689000000</meta:creation-date>
    <dc:date>2020-12-01T13:36:27.620000000</dc:date>
    <meta:editing-duration>PT11M29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7" meta:paragraph-count="80" meta:word-count="1338" meta:character-count="11422" meta:non-whitespace-character-count="9813"/>
  </office:meta>
</office:document-meta>
</file>