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;Times New Roman" svg:font-family="Times New Roman;Times New Roman" style:font-family-generic="roman" svg:panose-1="0 0 0 0 0 0 0 0 0 0"/>
    <style:font-face style:name="Times New Roman CE" svg:font-family="Times New Roman CE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 fo:line-height="150%"/>
      <style:text-properties fo:color="#000000"/>
    </style:style>
    <style:style style:name="P3" style:parent-style-name="NormalnyWeb" style:family="paragraph">
      <style:paragraph-properties fo:text-align="center" fo:margin-top="0in" fo:margin-bottom="0in" fo:line-height="150%"/>
    </style:style>
    <style:style style:name="P4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 fo:color="#000000"/>
    </style:style>
    <style:style style:name="P5" style:parent-style-name="NormalnyWeb" style:family="paragraph">
      <style:paragraph-properties fo:text-align="center" fo:margin-top="0in" fo:margin-bottom="0in" fo:line-height="150%"/>
    </style:style>
    <style:style style:name="P6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 fo:color="#000000"/>
    </style:style>
    <style:style style:name="P7" style:parent-style-name="NormalnyWeb" style:family="paragraph">
      <style:paragraph-properties fo:text-align="center" fo:margin-top="0in" fo:margin-bottom="0in" fo:line-height="150%"/>
    </style:style>
    <style:style style:name="P8" style:parent-style-name="NormalnyWeb" style:family="paragraph">
      <style:paragraph-properties fo:margin-top="0in" fo:margin-bottom="0in" fo:line-height="150%"/>
      <style:text-properties fo:font-weight="bold" style:font-weight-asian="bold" style:font-weight-complex="bold" fo:color="#000000"/>
    </style:style>
    <style:style style:name="P9" style:parent-style-name="NormalnyWeb" style:family="paragraph">
      <style:paragraph-properties fo:margin-top="0in" fo:margin-bottom="0in" fo:line-height="150%"/>
      <style:text-properties fo:font-weight="bold" style:font-weight-asian="bold" style:font-weight-complex="bold" fo:color="#000000"/>
    </style:style>
    <style:style style:name="P10" style:parent-style-name="NormalnyWeb" style:family="paragraph">
      <style:paragraph-properties fo:margin-top="0in" fo:margin-bottom="0in" fo:line-height="150%"/>
      <style:text-properties fo:font-weight="bold" style:font-weight-asian="bold" style:font-weight-complex="bold" fo:color="#000000"/>
    </style:style>
    <style:style style:name="P11" style:parent-style-name="NormalnyWeb" style:family="paragraph">
      <style:paragraph-properties fo:margin-top="0in" fo:margin-bottom="0in" fo:line-height="150%"/>
      <style:text-properties fo:font-weight="bold" style:font-weight-asian="bold" style:font-weight-complex="bold" fo:color="#000000"/>
    </style:style>
    <style:style style:name="P12" style:parent-style-name="NormalnyWeb" style:family="paragraph">
      <style:paragraph-properties fo:margin-top="0in" fo:margin-bottom="0in" fo:line-height="150%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P17" style:parent-style-name="NormalnyWeb" style:family="paragraph">
      <style:paragraph-properties fo:margin-top="0in" fo:margin-bottom="0in" fo:line-height="150%"/>
      <style:text-properties fo:color="#000000"/>
    </style:style>
    <style:style style:name="P18" style:parent-style-name="NormalnyWeb" style:family="paragraph">
      <style:paragraph-properties fo:margin-top="0in" fo:margin-bottom="0in" fo:line-height="150%"/>
      <style:text-properties fo:color="#000000"/>
    </style:style>
    <style:style style:name="P19" style:parent-style-name="NormalnyWeb" style:family="paragraph">
      <style:paragraph-properties fo:margin-top="0in" fo:margin-bottom="0in" fo:line-height="150%"/>
      <style:text-properties fo:color="#000000"/>
    </style:style>
    <style:style style:name="P20" style:parent-style-name="NormalnyWeb" style:family="paragraph">
      <style:paragraph-properties fo:margin-top="0in" fo:margin-bottom="0in" fo:line-height="150%"/>
      <style:text-properties fo:language="en" fo:country="US"/>
    </style:style>
    <style:style style:name="P21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 fo:color="#000000"/>
    </style:style>
    <style:style style:name="P22" style:parent-style-name="NormalnyWeb" style:family="paragraph">
      <style:paragraph-properties fo:text-align="justify" fo:margin-top="0in" fo:margin-bottom="0in" fo:line-height="150%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Łączeinternetowe" style:family="text">
      <style:text-properties fo:color="#000000" style:text-underline-type="none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P28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29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30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31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32" style:parent-style-name="NormalnyWeb" style:family="paragraph">
      <style:paragraph-properties fo:text-align="justify" fo:margin-top="0in" fo:margin-bottom="0in" fo:line-height="150%"/>
    </style:style>
    <style:style style:name="P33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 fo:color="#000000"/>
    </style:style>
    <style:style style:name="P34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35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36" style:parent-style-name="NormalnyWeb" style:family="paragraph">
      <style:paragraph-properties fo:margin-top="0in" fo:margin-bottom="0in" fo:line-height="150%"/>
    </style:style>
    <style:style style:name="P37" style:parent-style-name="Normalny" style:family="paragraph">
      <style:paragraph-properties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38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false"/>
    </style:style>
    <style:style style:name="P3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false"/>
    </style:style>
    <style:style style:name="P4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false"/>
    </style:style>
    <style:style style:name="P41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false"/>
    </style:style>
    <style:style style:name="P42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43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false"/>
    </style:style>
    <style:style style:name="P44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5in"/>
        </style:tab-stops>
      </style:paragraph-properties>
      <style:text-properties fo:hyphenate="false"/>
    </style:style>
    <style:style style:name="T4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47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48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49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1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letter-spacing="0.0013in" style:language-asian="pl" style:country-asian="PL" style:language-complex="ar" style:country-complex="SA" fo:hyphenate="false"/>
    </style:style>
    <style:style style:name="P52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letter-spacing="0.0013in" style:language-asian="pl" style:country-asian="PL" style:language-complex="ar" style:country-complex="SA" fo:hyphenate="false"/>
    </style:style>
    <style:style style:name="P53" style:parent-style-name="Normalny" style:family="paragraph">
      <style:paragraph-properties fo:text-align="justify" fo:margin-bottom="0in" fo:line-height="150%"/>
      <style:text-properties fo:hyphenate="false"/>
    </style:style>
    <style:style style:name="T5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57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8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5in"/>
        </style:tab-stops>
      </style:paragraph-properties>
      <style:text-properties fo:hyphenate="false"/>
    </style:style>
    <style:style style:name="T5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63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4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5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6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7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68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fo:letter-spacing="0.0013in" style:language-asian="pl" style:country-asian="PL" style:language-complex="ar" style:country-complex="SA" fo:hyphenate="false"/>
    </style:style>
    <style:style style:name="P6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letter-spacing="0.0013in" style:language-asian="pl" style:country-asian="PL" style:language-complex="ar" style:country-complex="SA" fo:hyphenate="false"/>
    </style:style>
    <style:style style:name="P7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false"/>
    </style:style>
    <style:style style:name="P71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fo:hyphenate="false"/>
    </style:style>
    <style:style style:name="T7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78" style:parent-style-name="Normalny" style:family="paragraph">
      <style:paragraph-properties fo:text-align="justify" fo:margin-bottom="0in" fo:line-height="150%"/>
      <style:text-properties fo:hyphenate="false"/>
    </style:style>
    <style:style style:name="T7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84" style:parent-style-name="Normalny" style:family="paragraph">
      <style:paragraph-properties fo:text-align="justify" fo:margin-bottom="0in" fo:line-height="150%"/>
      <style:text-properties fo:hyphenate="false"/>
    </style:style>
    <style:style style:name="T8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92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93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fo:hyphenate="false"/>
    </style:style>
    <style:style style:name="T9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98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9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letter-spacing="0.0013in" style:language-asian="pl" style:country-asian="PL" style:language-complex="ar" style:country-complex="SA" fo:hyphenate="false"/>
    </style:style>
    <style:style style:name="P10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letter-spacing="0.0013in" style:language-asian="pl" style:country-asian="PL" style:language-complex="ar" style:country-complex="SA" fo:hyphenate="false"/>
    </style:style>
    <style:style style:name="P101" style:parent-style-name="Normalny" style:family="paragraph">
      <style:paragraph-properties fo:text-align="justify" fo:margin-bottom="0in" fo:line-height="150%"/>
      <style:text-properties fo:hyphenate="false"/>
    </style:style>
    <style:style style:name="T10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05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06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07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08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0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1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fo:letter-spacing="0.0013in" style:language-asian="pl" style:country-asian="PL" style:language-complex="ar" style:country-complex="SA" fo:hyphenate="false"/>
    </style:style>
    <style:style style:name="P111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letter-spacing="0.0013in" style:language-asian="pl" style:country-asian="PL" style:language-complex="ar" style:country-complex="SA" fo:hyphenate="false"/>
    </style:style>
    <style:style style:name="P112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13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false"/>
    </style:style>
    <style:style style:name="P114" style:parent-style-name="Normalny" style:family="paragraph">
      <style:paragraph-properties fo:text-align="justify" fo:margin-bottom="0in" fo:line-height="150%"/>
      <style:text-properties fo:hyphenate="false"/>
    </style:style>
    <style:style style:name="T11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1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2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21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22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23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letter-spacing="0.0013in" style:language-asian="pl" style:country-asian="PL" style:language-complex="ar" style:country-complex="SA" fo:hyphenate="false"/>
    </style:style>
    <style:style style:name="P124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letter-spacing="0.0013in" style:language-asian="pl" style:country-asian="PL" style:language-complex="ar" style:country-complex="SA" fo:hyphenate="false"/>
    </style:style>
    <style:style style:name="P125" style:parent-style-name="Normalny" style:family="paragraph">
      <style:paragraph-properties fo:text-align="justify" fo:margin-bottom="0in" fo:line-height="150%"/>
      <style:text-properties fo:hyphenate="false"/>
    </style:style>
    <style:style style:name="T12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2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3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31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32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33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34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35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fo:letter-spacing="0.0013in" style:language-asian="pl" style:country-asian="PL" style:language-complex="ar" style:country-complex="SA" fo:hyphenate="false"/>
    </style:style>
    <style:style style:name="P136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letter-spacing="0.0013in" style:language-asian="pl" style:country-asian="PL" style:language-complex="ar" style:country-complex="SA" fo:hyphenate="false"/>
    </style:style>
    <style:style style:name="P137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letter-spacing="0.0013in" style:language-asian="pl" style:country-asian="PL" style:language-complex="ar" style:country-complex="SA" fo:hyphenate="false"/>
    </style:style>
    <style:style style:name="P138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fo:color="#000000" fo:letter-spacing="0.0013in" style:language-asian="pl" style:country-asian="PL" style:language-complex="ar" style:country-complex="SA" fo:hyphenate="false"/>
    </style:style>
    <style:style style:name="P139" style:parent-style-name="Normalny" style:family="paragraph">
      <style:paragraph-properties fo:text-align="justify" fo:margin-bottom="0in" fo:line-height="150%"/>
      <style:text-properties fo:hyphenate="false"/>
    </style:style>
    <style:style style:name="T14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44" style:parent-style-name="Normalny" style:family="paragraph">
      <style:paragraph-properties fo:text-align="justify" fo:margin-bottom="0in" fo:line-height="150%"/>
      <style:text-properties fo:hyphenate="false"/>
    </style:style>
    <style:style style:name="T14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50" style:parent-style-name="Normalny" style:family="paragraph">
      <style:paragraph-properties fo:text-align="justify" fo:margin-bottom="0in" fo:line-height="150%"/>
      <style:text-properties fo:hyphenate="false"/>
    </style:style>
    <style:style style:name="T15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58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59" style:parent-style-name="Normalny" style:family="paragraph">
      <style:paragraph-properties fo:text-align="justify" fo:margin-bottom="0in" fo:line-height="150%"/>
      <style:text-properties fo:hyphenate="false"/>
    </style:style>
    <style:style style:name="T16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63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64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letter-spacing="0.0013in" style:language-asian="pl" style:country-asian="PL" style:language-complex="ar" style:country-complex="SA" fo:hyphenate="false"/>
    </style:style>
    <style:style style:name="P165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letter-spacing="0.0013in" style:language-asian="pl" style:country-asian="PL" style:language-complex="ar" style:country-complex="SA" fo:hyphenate="false"/>
    </style:style>
    <style:style style:name="P166" style:parent-style-name="Normalny" style:family="paragraph">
      <style:paragraph-properties fo:text-align="justify" fo:margin-bottom="0in" fo:line-height="150%"/>
      <style:text-properties fo:hyphenate="false"/>
    </style:style>
    <style:style style:name="T16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70" style:parent-style-name="Normalny" style:family="paragraph">
      <style:paragraph-properties fo:text-align="justify" fo:margin-bottom="0in" fo:line-height="150%"/>
      <style:text-properties fo:hyphenate="false"/>
    </style:style>
    <style:style style:name="T17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76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77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78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7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8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fo:letter-spacing="0.0013in" style:language-asian="pl" style:country-asian="PL" style:language-complex="ar" style:country-complex="SA" fo:hyphenate="false"/>
    </style:style>
    <style:style style:name="P181" style:parent-style-name="Normalny" style:family="paragraph">
      <style:paragraph-properties fo:text-align="justify" fo:margin-bottom="0in" fo:line-height="150%"/>
      <style:text-properties fo:hyphenate="false"/>
    </style:style>
    <style:style style:name="T182" style:parent-style-name="Domyślnaczcionkaakapitu" style:family="text">
      <style:text-properties style:font-name-asian="Times New Roman" style:font-name-complex="Times New Roman" style:font-weight-complex="bold" fo:color="#000000" fo:letter-spacing="0.0013in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style:font-weight-complex="bold" fo:color="#000000" fo:letter-spacing="0.0013in" style:language-asian="pl" style:country-asian="PL" style:language-complex="ar" style:country-complex="SA"/>
    </style:style>
    <style:style style:name="P184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letter-spacing="0.0013in" style:language-asian="pl" style:country-asian="PL" style:language-complex="ar" style:country-complex="SA" fo:hyphenate="false"/>
    </style:style>
    <style:style style:name="P185" style:parent-style-name="Normalny" style:family="paragraph">
      <style:paragraph-properties fo:text-align="justify" fo:margin-bottom="0in" fo:line-height="150%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 fo:color="#000000" fo:letter-spacing="0.0006in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88" style:parent-style-name="Domyślnaczcionkaakapitu" style:family="text">
      <style:text-properties style:font-name-complex="Times New Roman" fo:color="#000000"/>
    </style:style>
    <style:style style:name="T189" style:parent-style-name="Domyślnaczcionkaakapitu2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T190" style:parent-style-name="Domyślnaczcionkaakapitu2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P191" style:parent-style-name="Normalny" style:family="paragraph">
      <style:paragraph-properties fo:text-align="justify" fo:margin-bottom="0in" fo:line-height="150%"/>
    </style:style>
    <style:style style:name="P192" style:parent-style-name="Tekstpodstawow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193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94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195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196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197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198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19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20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201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202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203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/>
    </style:style>
    <style:style style:name="P204" style:parent-style-name="Normalny" style:family="paragraph">
      <style:paragraph-properties fo:text-align="justify" fo:margin-bottom="0in" fo:line-height="150%"/>
    </style:style>
    <style:style style:name="T20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P207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/>
    </style:style>
    <style:style style:name="P208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/>
    </style:style>
    <style:style style:name="P209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/>
    </style:style>
    <style:style style:name="P210" style:parent-style-name="Normalny" style:family="paragraph">
      <style:paragraph-properties fo:text-align="justify" fo:margin-bottom="0in" fo:line-height="150%"/>
    </style:style>
    <style:style style:name="T21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12" style:parent-style-name="Domyślnaczcionkaakapitu" style:family="text">
      <style:text-properties style:font-name-complex="Times New Roman" fo:color="#000000"/>
    </style:style>
    <style:style style:name="T213" style:parent-style-name="Domyślnaczcionkaakapitu" style:family="text">
      <style:text-properties style:font-name-complex="Times New Roman" fo:color="#000000"/>
    </style:style>
    <style:style style:name="T21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15" style:parent-style-name="Domyślnaczcionkaakapitu" style:family="text">
      <style:text-properties style:font-name-complex="Times New Roman" fo:color="#000000"/>
    </style:style>
    <style:style style:name="P216" style:parent-style-name="Normalny" style:family="paragraph">
      <style:paragraph-properties fo:text-align="justify" fo:margin-bottom="0in" fo:line-height="150%"/>
    </style:style>
    <style:style style:name="T21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18" style:parent-style-name="Domyślnaczcionkaakapitu" style:family="text">
      <style:text-properties style:font-name-complex="Times New Roman" fo:color="#000000"/>
    </style:style>
    <style:style style:name="T219" style:parent-style-name="Domyślnaczcionkaakapitu" style:family="text">
      <style:text-properties style:font-name-complex="Times New Roman" fo:color="#000000"/>
    </style:style>
    <style:style style:name="P220" style:parent-style-name="Normalny" style:family="paragraph">
      <style:paragraph-properties fo:text-align="justify" fo:margin-bottom="0in" fo:line-height="150%"/>
    </style:style>
    <style:style style:name="T22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22" style:parent-style-name="Domyślnaczcionkaakapitu" style:family="text">
      <style:text-properties style:font-name-complex="Times New Roman" fo:color="#000000"/>
    </style:style>
    <style:style style:name="P223" style:parent-style-name="Normalny" style:family="paragraph">
      <style:paragraph-properties fo:text-align="justify" fo:margin-bottom="0in" fo:line-height="150%"/>
    </style:style>
    <style:style style:name="T22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25" style:parent-style-name="Domyślnaczcionkaakapitu" style:family="text">
      <style:text-properties style:font-name-complex="Times New Roman" fo:color="#000000"/>
    </style:style>
    <style:style style:name="P226" style:parent-style-name="Normalny" style:family="paragraph">
      <style:paragraph-properties fo:text-align="justify" fo:margin-bottom="0in" fo:line-height="150%"/>
    </style:style>
    <style:style style:name="T227" style:parent-style-name="Domyślnaczcionkaakapitu" style:family="text">
      <style:text-properties style:font-name-complex="Times New Roman" fo:color="#000000"/>
    </style:style>
    <style:style style:name="T228" style:parent-style-name="Domyślnaczcionkaakapitu3" style:family="text">
      <style:text-properties style:font-name-complex="Times New Roman"/>
    </style:style>
    <style:style style:name="T229" style:parent-style-name="Domyślnaczcionkaakapitu3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30" style:parent-style-name="Domyślnaczcionkaakapitu3" style:family="text">
      <style:text-properties style:font-name-complex="Times New Roman"/>
    </style:style>
    <style:style style:name="T231" style:parent-style-name="Domyślnaczcionkaakapitu3" style:family="text">
      <style:text-properties style:font-name-complex="Times New Roman" fo:font-weight="bold" style:font-weight-asian="bold" style:font-weight-complex="bold"/>
    </style:style>
    <style:style style:name="T232" style:parent-style-name="Domyślnaczcionkaakapitu3" style:family="text">
      <style:text-properties style:font-name-complex="Times New Roman"/>
    </style:style>
    <style:style style:name="P233" style:parent-style-name="Normalny" style:family="paragraph">
      <style:paragraph-properties fo:text-align="justify" fo:margin-bottom="0in" fo:line-height="150%"/>
    </style:style>
    <style:style style:name="T234" style:parent-style-name="Domyślnaczcionkaakapitu3" style:family="text">
      <style:text-properties style:font-name-complex="Times New Roman" fo:font-weight="bold" style:font-weight-asian="bold" style:font-weight-complex="bold"/>
    </style:style>
    <style:style style:name="T235" style:parent-style-name="Domyślnaczcionkaakapitu3" style:family="text">
      <style:text-properties style:font-name-complex="Times New Roman" fo:font-weight="bold" style:font-weight-asian="bold" style:font-weight-complex="bold"/>
    </style:style>
    <style:style style:name="P236" style:parent-style-name="Normalny" style:family="paragraph">
      <style:paragraph-properties fo:text-align="justify" fo:margin-bottom="0in" fo:line-height="150%"/>
    </style:style>
    <style:style style:name="T237" style:parent-style-name="Domyślnaczcionkaakapitu3" style:family="text">
      <style:text-properties style:font-name-complex="Times New Roman"/>
    </style:style>
    <style:style style:name="T238" style:parent-style-name="Domyślnaczcionkaakapitu3" style:family="text">
      <style:text-properties style:font-name-complex="Times New Roman"/>
    </style:style>
    <style:style style:name="P239" style:parent-style-name="Normalny" style:family="paragraph">
      <style:paragraph-properties fo:text-align="justify" fo:margin-bottom="0in" fo:line-height="150%"/>
    </style:style>
    <style:style style:name="T240" style:parent-style-name="Domyślnaczcionkaakapitu3" style:family="text">
      <style:text-properties style:font-name-complex="Times New Roman" fo:font-weight="bold" style:font-weight-asian="bold" style:font-weight-complex="bold"/>
    </style:style>
    <style:style style:name="P241" style:parent-style-name="Normalny" style:family="paragraph">
      <style:paragraph-properties fo:text-align="justify" fo:margin-bottom="0in" fo:line-height="150%"/>
    </style:style>
    <style:style style:name="T24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43" style:parent-style-name="Domyślnaczcionkaakapitu" style:family="text">
      <style:text-properties style:font-name-complex="Times New Roman" fo:color="#000000"/>
    </style:style>
    <style:style style:name="T244" style:parent-style-name="Domyślnaczcionkaakapitu" style:family="text">
      <style:text-properties style:font-name-complex="Times New Roman" fo:color="#000000"/>
    </style:style>
    <style:style style:name="T24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46" style:parent-style-name="Domyślnaczcionkaakapitu" style:family="text">
      <style:text-properties style:font-name-complex="Times New Roman" fo:color="#000000"/>
    </style:style>
    <style:style style:name="P247" style:parent-style-name="Normalny" style:family="paragraph">
      <style:paragraph-properties fo:text-align="justify" fo:margin-bottom="0in" fo:line-height="150%"/>
    </style:style>
    <style:style style:name="T24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49" style:parent-style-name="Domyślnaczcionkaakapitu" style:family="text">
      <style:text-properties style:font-name-complex="Times New Roman" fo:color="#000000"/>
    </style:style>
    <style:style style:name="T250" style:parent-style-name="Domyślnaczcionkaakapitu" style:family="text">
      <style:text-properties style:font-name-complex="Times New Roman" fo:color="#000000"/>
    </style:style>
    <style:style style:name="P251" style:parent-style-name="Normalny" style:family="paragraph">
      <style:paragraph-properties fo:text-align="justify" fo:margin-bottom="0in" fo:line-height="150%"/>
    </style:style>
    <style:style style:name="T25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53" style:parent-style-name="Domyślnaczcionkaakapitu" style:family="text">
      <style:text-properties style:font-name-complex="Times New Roman" fo:color="#000000"/>
    </style:style>
    <style:style style:name="P254" style:parent-style-name="Normalny" style:family="paragraph">
      <style:paragraph-properties fo:text-align="justify" fo:margin-bottom="0in" fo:line-height="150%"/>
    </style:style>
    <style:style style:name="T25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complex="Times New Roman"/>
    </style:style>
    <style:style style:name="P258" style:parent-style-name="Normalny" style:family="paragraph">
      <style:paragraph-properties fo:text-align="justify" fo:margin-bottom="0in" fo:line-height="150%"/>
    </style:style>
    <style:style style:name="T259" style:parent-style-name="Domyślnaczcionkaakapitu" style:family="text">
      <style:text-properties style:font-name-complex="Times New Roman" fo:font-weight="bold" style:font-weight-asian="bold"/>
    </style:style>
    <style:style style:name="T260" style:parent-style-name="Domyślnaczcionkaakapitu" style:family="text">
      <style:text-properties style:font-name-complex="Times New Roman"/>
    </style:style>
    <style:style style:name="T261" style:parent-style-name="Domyślnaczcionkaakapitu" style:family="text">
      <style:text-properties style:font-name-complex="Times New Roman"/>
    </style:style>
    <style:style style:name="P262" style:parent-style-name="NormalnyWeb" style:family="paragraph">
      <style:paragraph-properties fo:text-align="justify" fo:margin-top="0in" fo:margin-bottom="0in" fo:line-height="150%"/>
    </style:style>
    <style:style style:name="T263" style:parent-style-name="Domyślnaczcionkaakapitu" style:family="text">
      <style:text-properties fo:font-weight="bold" style:font-weight-asian="bold"/>
    </style:style>
    <style:style style:name="P264" style:parent-style-name="NormalnyWeb" style:family="paragraph">
      <style:paragraph-properties fo:text-align="justify" fo:margin-top="0in" fo:margin-bottom="0in" fo:line-height="150%"/>
    </style:style>
    <style:style style:name="T265" style:parent-style-name="Domyślnaczcionkaakapitu" style:family="text">
      <style:text-properties fo:font-weight="bold" style:font-weight-asian="bold"/>
    </style:style>
    <style:style style:name="P266" style:parent-style-name="NormalnyWeb" style:family="paragraph">
      <style:paragraph-properties fo:text-align="justify" fo:margin-top="0in" fo:margin-bottom="0in" fo:line-height="150%"/>
    </style:style>
    <style:style style:name="P267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/>
    </style:style>
    <style:style style:name="P268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/>
    </style:style>
    <style:style style:name="P269" style:parent-style-name="Normalny" style:family="paragraph">
      <style:paragraph-properties fo:text-align="justify" fo:margin-bottom="0in" fo:line-height="150%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asian="Times New Roman;Times New Roman" style:font-name-complex="Times New Roman" fo:color="#000000"/>
    </style:style>
    <style:style style:name="T272" style:parent-style-name="Domyślnaczcionkaakapitu" style:family="text">
      <style:text-properties style:font-name-asian="Times New Roman;Times New Roman" style:font-name-complex="Times New Roman" fo:color="#000000"/>
    </style:style>
    <style:style style:name="T273" style:parent-style-name="Domyślnaczcionkaakapitu3" style:family="text">
      <style:text-properties style:font-name-complex="Times New Roman"/>
    </style:style>
    <style:style style:name="T274" style:parent-style-name="Domyślnaczcionkaakapitu3" style:family="text">
      <style:text-properties style:font-name-complex="Times New Roman"/>
    </style:style>
    <style:style style:name="P275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 fo:color="#000000"/>
    </style:style>
    <style:style style:name="P276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 fo:color="#000000"/>
    </style:style>
    <style:style style:name="P277" style:parent-style-name="Normalny" style:family="paragraph">
      <style:paragraph-properties fo:text-align="justify" fo:margin-bottom="0in" fo:line-height="150%"/>
    </style:style>
    <style:style style:name="T278" style:parent-style-name="Domyślnaczcionkaakapitu" style:family="text">
      <style:text-properties style:font-name-asian="Times New Roman;Times New Roman" style:font-name-complex="Times New Roman"/>
    </style:style>
    <style:style style:name="T279" style:parent-style-name="Łączeinternetowe" style:family="text">
      <style:text-properties style:font-name-asian="Times New Roman;Times New Roman" style:font-name-complex="Times New Roman"/>
    </style:style>
    <style:style style:name="T280" style:parent-style-name="Domyślnaczcionkaakapitu" style:family="text">
      <style:text-properties style:font-name-asian="Times New Roman;Times New Roman" style:font-name-complex="Times New Roman"/>
    </style:style>
    <style:style style:name="P281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 fo:font-weight="bold" style:font-weight-asian="bold" style:font-weight-complex="bold" fo:color="#000000"/>
    </style:style>
    <style:style style:name="P282" style:parent-style-name="Normalny" style:family="paragraph">
      <style:paragraph-properties fo:text-align="justify" fo:margin-bottom="0in" fo:line-height="150%"/>
    </style:style>
    <style:style style:name="T283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T284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P285" style:parent-style-name="Normalny" style:family="paragraph">
      <style:paragraph-properties fo:text-align="justify" fo:margin-bottom="0in" fo:line-height="150%"/>
    </style:style>
    <style:style style:name="T2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89" style:parent-style-name="Normalny" style:family="paragraph">
      <style:paragraph-properties fo:text-align="justify" fo:margin-bottom="0in" fo:line-height="150%"/>
      <style:text-properties style:font-name-complex="Times New Roman"/>
    </style:style>
    <style:style style:name="P290" style:parent-style-name="Normalny" style:family="paragraph">
      <style:paragraph-properties fo:text-align="justify" fo:margin-bottom="0in" fo:line-height="150%"/>
    </style:style>
    <style:style style:name="T291" style:parent-style-name="Domyślnaczcionkaakapitu3" style:family="text">
      <style:text-properties style:font-name-complex="Times New Roman" fo:font-weight="bold" style:font-weight-asian="bold" style:font-weight-complex="bold"/>
    </style:style>
    <style:style style:name="T292" style:parent-style-name="Domyślnaczcionkaakapitu3" style:family="text">
      <style:text-properties style:font-name-asian="Times New Roman;Times New Roman" style:font-name-complex="Times New Roman" fo:font-weight="bold" style:font-weight-asian="bold" style:font-weight-complex="bold" fo:color="#000000"/>
    </style:style>
    <style:style style:name="T293" style:parent-style-name="Domyślnaczcionkaakapitu3" style:family="text">
      <style:text-properties style:font-name-asian="Times New Roman;Times New Roman" style:font-name-complex="Times New Roman" fo:font-weight="bold" style:font-weight-asian="bold" style:font-weight-complex="bold" fo:color="#000000"/>
    </style:style>
    <style:style style:name="T294" style:parent-style-name="Domyślnaczcionkaakapitu3" style:family="text">
      <style:text-properties style:font-name-asian="Times New Roman;Times New Roman" style:font-name-complex="Times New Roman" fo:font-weight="bold" style:font-weight-asian="bold" style:font-weight-complex="bold" fo:color="#000000"/>
    </style:style>
    <style:style style:name="T295" style:parent-style-name="Domyślnaczcionkaakapitu3" style:family="text">
      <style:text-properties style:font-name-complex="Times New Roman" fo:font-weight="bold" style:font-weight-asian="bold" style:font-weight-complex="bold"/>
    </style:style>
    <style:style style:name="T296" style:parent-style-name="Domyślnaczcionkaakapitu3" style:family="text">
      <style:text-properties style:font-name-complex="Times New Roman" fo:font-weight="bold" style:font-weight-asian="bold" style:font-weight-complex="bold"/>
    </style:style>
    <style:style style:name="T297" style:parent-style-name="Domyślnaczcionkaakapitu3" style:family="text">
      <style:text-properties style:font-name-complex="Times New Roman" fo:font-weight="bold" style:font-weight-asian="bold" style:font-weight-complex="bold"/>
    </style:style>
    <style:style style:name="P298" style:parent-style-name="Normalny" style:family="paragraph">
      <style:paragraph-properties fo:text-align="justify" fo:margin-bottom="0in" fo:line-height="150%"/>
    </style:style>
    <style:style style:name="P299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/>
    </style:style>
    <style:style style:name="P300" style:parent-style-name="Normalny" style:family="paragraph">
      <style:paragraph-properties fo:text-align="justify" fo:margin-bottom="0in" fo:line-height="150%"/>
    </style:style>
    <style:style style:name="T30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02" style:parent-style-name="Domyślnaczcionkaakapitu" style:family="text">
      <style:text-properties style:font-name-complex="Times New Roman" fo:color="#000000"/>
    </style:style>
    <style:style style:name="T303" style:parent-style-name="Domyślnaczcionkaakapitu" style:family="text">
      <style:text-properties style:font-name-complex="Times New Roman" fo:color="#000000"/>
    </style:style>
    <style:style style:name="P304" style:parent-style-name="Normalny" style:family="paragraph">
      <style:paragraph-properties fo:text-align="justify" fo:margin-bottom="0in" fo:line-height="150%"/>
    </style:style>
    <style:style style:name="T30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06" style:parent-style-name="Domyślnaczcionkaakapitu" style:family="text">
      <style:text-properties style:font-name-complex="Times New Roman" fo:color="#000000"/>
    </style:style>
    <style:style style:name="P307" style:parent-style-name="Normalny" style:family="paragraph">
      <style:paragraph-properties fo:text-align="justify" fo:margin-bottom="0in" fo:line-height="150%"/>
    </style:style>
    <style:style style:name="T30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09" style:parent-style-name="Domyślnaczcionkaakapitu" style:family="text">
      <style:text-properties style:font-name-complex="Times New Roman" fo:color="#000000"/>
    </style:style>
    <style:style style:name="T310" style:parent-style-name="Domyślnaczcionkaakapitu" style:family="text">
      <style:text-properties style:font-name-complex="Times New Roman" fo:color="#000000"/>
    </style:style>
    <style:style style:name="P311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12" style:parent-style-name="Normalny" style:family="paragraph">
      <style:paragraph-properties fo:text-align="justify" fo:margin-bottom="0in" fo:line-height="150%"/>
    </style:style>
    <style:style style:name="T31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Domyślnaczcionkaakapitu" style:family="text">
      <style:text-properties style:font-name-complex="Times New Roman" fo:color="#000000"/>
    </style:style>
    <style:style style:name="P315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16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/>
    </style:style>
    <style:style style:name="P317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/>
    </style:style>
    <style:style style:name="P318" style:parent-style-name="Normalny" style:family="paragraph">
      <style:paragraph-properties fo:text-align="justify" fo:margin-bottom="0in" fo:line-height="150%"/>
      <style:text-properties style:font-name-complex="Times New Roman" fo:hyphenate="false"/>
    </style:style>
    <style:style style:name="P319" style:parent-style-name="Normalny" style:family="paragraph">
      <style:paragraph-properties fo:text-align="justify" fo:margin-bottom="0in" fo:line-height="150%"/>
      <style:text-properties style:font-name-complex="Times New Roman" fo:hyphenate="false"/>
    </style:style>
    <style:style style:name="P320" style:parent-style-name="Normalny" style:family="paragraph">
      <style:paragraph-properties fo:margin-bottom="0in" fo:line-height="150%" fo:background-color="#FFFFFF"/>
      <style:text-properties style:font-name-asian="Times New Roman" style:font-name-complex="Times New Roman" fo:font-style="italic" style:font-style-asian="italic" style:font-style-complex="italic" fo:color="#000000" style:language-asian="pl" style:country-asian="PL" style:language-complex="ar" style:country-complex="SA" fo:hyphenate="false"/>
    </style:style>
    <style:style style:name="P321" style:parent-style-name="Normalny" style:family="paragraph">
      <style:paragraph-properties fo:text-align="justify" fo:margin-bottom="0in" fo:line-height="150%"/>
      <style:text-properties style:font-name-complex="Times New Roman"/>
    </style:style>
    <style:style style:name="P322" style:parent-style-name="Normalny" style:family="paragraph">
      <style:paragraph-properties fo:text-align="justify" fo:margin-bottom="0in" fo:line-height="150%"/>
      <style:text-properties style:font-name-complex="Times New Roman"/>
    </style:style>
    <style:style style:name="P323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/>
    </style:style>
    <style:style style:name="P324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25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26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27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/>
    </style:style>
    <style:style style:name="P328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29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30" style:parent-style-name="Normalny" style:family="paragraph">
      <style:paragraph-properties fo:text-align="justify" fo:margin-bottom="0in" fo:line-height="150%"/>
      <style:text-properties fo:hyphenate="false"/>
    </style:style>
    <style:style style:name="T331" style:parent-style-name="Domyślnaczcionkaakapitu" style:family="text">
      <style:text-properties style:font-name-complex="Times New Roman" fo:color="#000000"/>
    </style:style>
    <style:style style:name="T332" style:parent-style-name="Domyślnaczcionkaakapitu" style:family="text">
      <style:text-properties style:font-name-asian="Times New Roman" style:font-name-complex="Times New Roman" fo:letter-spacing="0.0013in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-asian="Times New Roman" style:font-name-complex="Times New Roman" fo:letter-spacing="0.0013in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-complex="Times New Roman"/>
    </style:style>
    <style:style style:name="P335" style:parent-style-name="Normalny" style:family="paragraph">
      <style:paragraph-properties fo:text-align="justify" fo:margin-bottom="0in" fo:line-height="150%"/>
    </style:style>
    <style:style style:name="T336" style:parent-style-name="Domyślnaczcionkaakapitu" style:family="text">
      <style:text-properties style:font-name-complex="Times New Roman" fo:color="#000000"/>
    </style:style>
    <style:style style:name="T337" style:parent-style-name="Domyślnaczcionkaakapitu" style:family="text">
      <style:text-properties style:font-name-complex="Times New Roman" fo:color="#000000"/>
    </style:style>
    <style:style style:name="T338" style:parent-style-name="Domyślnaczcionkaakapitu" style:family="text">
      <style:text-properties style:font-name-complex="Times New Roman" fo:color="#000000"/>
    </style:style>
    <style:style style:name="P339" style:parent-style-name="Tekstpodstawowy" style:family="paragraph">
      <style:paragraph-properties fo:text-align="justify" fo:margin-bottom="0in" fo:line-height="150%"/>
    </style:style>
    <style:style style:name="T340" style:parent-style-name="Domyślnaczcionkaakapitu" style:family="text">
      <style:text-properties style:font-name="Times New Roman" style:font-name-complex="Times New Roman" fo:color="#000000"/>
    </style:style>
    <style:style style:name="T341" style:parent-style-name="Domyślnaczcionkaakapitu" style:family="text">
      <style:text-properties style:font-name="Times New Roman" style:font-name-complex="Times New Roman" fo:color="#000000"/>
    </style:style>
    <style:style style:name="T342" style:parent-style-name="Domyślnaczcionkaakapitu" style:family="text">
      <style:text-properties style:font-name="Times New Roman" style:font-name-complex="Times New Roman" fo:color="#000000"/>
    </style:style>
    <style:style style:name="T343" style:parent-style-name="Domyślnaczcionkaakapitu" style:family="text">
      <style:text-properties style:font-name="Times New Roman" style:font-name-complex="Times New Roman" fo:color="#000000"/>
    </style:style>
    <style:style style:name="T344" style:parent-style-name="Domyślnaczcionkaakapitu" style:family="text">
      <style:text-properties style:font-name="Times New Roman" style:font-name-complex="Times New Roman" fo:color="#000000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47" style:parent-style-name="Tekstpodstawowy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348" style:parent-style-name="Tekstpodstawowy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349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 fo:font-weight="bold" style:font-weight-asian="bold" style:font-weight-complex="bold" fo:color="#000000"/>
    </style:style>
    <style:style style:name="P350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 fo:font-weight="bold" style:font-weight-asian="bold" style:font-weight-complex="bold" fo:color="#000000"/>
    </style:style>
    <style:style style:name="P351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 fo:color="#000000"/>
    </style:style>
    <style:style style:name="P352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 fo:color="#000000"/>
    </style:style>
    <style:style style:name="P353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/>
    </style:style>
    <style:style style:name="P354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/>
    </style:style>
    <style:style style:name="P355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/>
    </style:style>
    <style:style style:name="P356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/>
    </style:style>
    <style:style style:name="P357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/>
    </style:style>
    <style:style style:name="P358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 fo:color="#000000"/>
    </style:style>
    <style:style style:name="P359" style:parent-style-name="Normalny" style:family="paragraph">
      <style:paragraph-properties fo:text-align="justify" fo:margin-bottom="0in" fo:line-height="150%"/>
    </style:style>
    <style:style style:name="T360" style:parent-style-name="Domyślnaczcionkaakapitu" style:family="text">
      <style:text-properties style:font-name-asian="Times New Roman;Times New Roman" style:font-name-complex="Times New Roman"/>
    </style:style>
    <style:style style:name="T361" style:parent-style-name="Domyślnaczcionkaakapitu" style:family="text">
      <style:text-properties style:font-name-asian="Times New Roman;Times New Roman" style:font-name-complex="Times New Roman"/>
    </style:style>
    <style:style style:name="T362" style:parent-style-name="Domyślnaczcionkaakapitu" style:family="text">
      <style:text-properties style:font-name-asian="Times New Roman;Times New Roman" style:font-name-complex="Times New Roman"/>
    </style:style>
    <style:style style:name="P363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/>
    </style:style>
    <style:style style:name="P364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365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366" style:parent-style-name="Normalny" style:family="paragraph">
      <style:paragraph-properties fo:text-align="justify" fo:margin-bottom="0in" fo:line-height="150%"/>
    </style:style>
    <style:style style:name="T36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8" style:parent-style-name="Domyślnaczcionkaakapitu" style:family="text">
      <style:text-properties style:font-name-asian="Times New Roman CE" style:font-name-complex="Times New Roman" fo:font-weight="bold" style:font-weight-asian="bold" style:font-weight-complex="bold"/>
    </style:style>
    <style:style style:name="P369" style:parent-style-name="Normalny" style:family="paragraph">
      <style:paragraph-properties fo:text-align="justify" fo:margin-bottom="0in" fo:line-height="150%"/>
    </style:style>
    <style:style style:name="T370" style:parent-style-name="Domyślnaczcionkaakapitu2" style:family="text">
      <style:text-properties style:font-name-asian="Times New Roman" style:font-name-complex="Times New Roman" fo:color="#000000"/>
    </style:style>
    <style:style style:name="T371" style:parent-style-name="Domyślnaczcionkaakapitu2" style:family="text">
      <style:text-properties style:font-name-asian="Times New Roman CE" style:font-name-complex="Times New Roman" fo:color="#000000"/>
    </style:style>
    <style:style style:name="T372" style:parent-style-name="Domyślnaczcionkaakapitu2" style:family="text">
      <style:text-properties style:font-name-asian="Times New Roman CE" style:font-name-complex="Times New Roman" fo:color="#000000"/>
    </style:style>
    <style:style style:name="T373" style:parent-style-name="Domyślnaczcionkaakapitu2" style:family="text">
      <style:text-properties style:font-name-asian="Times New Roman;Times New Roman" style:font-name-complex="Times New Roman" fo:color="#000000"/>
    </style:style>
    <style:style style:name="P374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/>
    </style:style>
    <style:style style:name="P375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 fo:font-weight="bold" style:font-weight-asian="bold" style:font-weight-complex="bold" fo:color="#000000"/>
    </style:style>
    <style:style style:name="P376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 fo:font-weight="bold" style:font-weight-asian="bold" style:font-weight-complex="bold" fo:color="#000000"/>
    </style:style>
    <style:style style:name="P377" style:parent-style-name="Normalny" style:family="paragraph">
      <style:paragraph-properties fo:text-align="justify" fo:margin-bottom="0in" fo:line-height="150%"/>
      <style:text-properties style:font-name-asian="Times New Roman;Times New Roman" style:font-name-complex="Times New Roman" fo:font-style="italic" style:font-style-asian="italic" style:font-style-complex="italic"/>
    </style:style>
    <style:style style:name="P378" style:parent-style-name="Normalny" style:family="paragraph">
      <style:paragraph-properties fo:text-align="end" fo:margin-bottom="0in" fo:line-height="150%"/>
      <style:text-properties style:font-name-complex="Times New Roman" fo:color="#000000"/>
    </style:style>
    <style:style style:name="P379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80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81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82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83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84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85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86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87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88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89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90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91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92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93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94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95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396" style:parent-style-name="Normalny" style:family="paragraph">
      <style:paragraph-properties fo:text-align="justify" fo:margin-bottom="0in" fo:line-height="150%"/>
    </style:style>
    <style:style style:name="T397" style:parent-style-name="Domyślnaczcionkaakapitu" style:family="text">
      <style:text-properties style:font-name-complex="Times New Roman"/>
    </style:style>
    <style:style style:name="T398" style:parent-style-name="Domyślnaczcionkaakapitu" style:family="text">
      <style:text-properties style:font-name-complex="Times New Roman" fo:color="#000000"/>
    </style:style>
    <style:style style:name="P399" style:parent-style-name="Normalny" style:family="paragraph">
      <style:paragraph-properties fo:text-align="justify" fo:margin-bottom="0in" fo:line-height="150%"/>
    </style:style>
    <style:style style:name="T400" style:parent-style-name="Domyślnaczcionkaakapitu" style:family="text">
      <style:text-properties style:font-name-complex="Times New Roman"/>
    </style:style>
    <style:style style:name="T401" style:parent-style-name="Domyślnaczcionkaakapitu" style:family="text">
      <style:text-properties style:font-name-complex="Times New Roman" fo:color="#000000"/>
    </style:style>
    <style:style style:name="P402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403" style:parent-style-name="Normalny" style:family="paragraph">
      <style:paragraph-properties fo:text-align="justify" fo:margin-bottom="0in" fo:line-height="150%"/>
      <style:text-properties style:font-name-complex="Times New Roman" fo:color="#000000"/>
    </style:style>
    <style:style style:name="P404" style:parent-style-name="Normalny" style:family="paragraph">
      <style:paragraph-properties fo:text-align="justify" fo:margin-bottom="0in" fo:line-height="150%"/>
      <style:text-properties style:font-name-complex="Times New Roman"/>
    </style:style>
    <style:style style:name="P405" style:parent-style-name="Normalny" style:family="paragraph">
      <style:paragraph-properties fo:text-align="justify" fo:margin-bottom="0in" fo:line-height="150%"/>
      <style:text-properties style:font-name-complex="Times New Roman"/>
    </style:style>
    <style:style style:name="P406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407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408" style:parent-style-name="BodyText22" style:family="paragraph">
      <style:paragraph-properties fo:margin-bottom="0in" fo:line-height="150%"/>
      <style:text-properties style:font-name-complex="Times New Roman" style:font-size-complex="12pt"/>
    </style:style>
    <style:style style:name="P409" style:parent-style-name="Nagłówek91" style:family="paragraph">
      <style:paragraph-properties fo:margin-bottom="0in" fo:line-height="150%" fo:margin-left="0in">
        <style:tab-stops/>
      </style:paragraph-properties>
      <style:text-properties style:font-name-complex="Times New Roman"/>
    </style:style>
    <style:style style:name="P410" style:parent-style-name="Tekstpodstawowy" style:family="paragraph">
      <style:paragraph-properties fo:margin-bottom="0in" fo:line-height="150%"/>
      <style:text-properties style:font-name="Times New Roman" style:font-name-complex="Times New Roman"/>
    </style:style>
    <style:style style:name="P411" style:parent-style-name="BodyText22" style:family="paragraph">
      <style:paragraph-properties fo:margin-bottom="0in" fo:line-height="150%"/>
      <style:text-properties style:font-name-complex="Times New Roman" fo:font-weight="bold" style:font-weight-asian="bold" style:font-weight-complex="bold" style:font-size-complex="12pt"/>
    </style:style>
    <style:style style:name="P412" style:parent-style-name="BodyText22" style:family="paragraph">
      <style:paragraph-properties fo:margin-bottom="0in" fo:line-height="150%"/>
      <style:text-properties style:font-name-complex="Times New Roman" style:font-size-complex="12pt"/>
    </style:style>
    <style:style style:name="P413" style:parent-style-name="Normalny" style:family="paragraph">
      <style:paragraph-properties fo:margin-bottom="0in" fo:line-height="150%"/>
      <style:text-properties style:font-name-complex="Times New Roman"/>
    </style:style>
    <style:style style:name="P414" style:parent-style-name="Normalny" style:family="paragraph">
      <style:paragraph-properties fo:text-align="center" fo:margin-bottom="0in" fo:line-height="150%"/>
      <style:text-properties style:font-name-complex="Times New Roman"/>
    </style:style>
    <style:style style:name="P415" style:parent-style-name="Normalny" style:family="paragraph">
      <style:paragraph-properties fo:text-align="center" fo:margin-bottom="0in" fo:line-height="150%"/>
      <style:text-properties style:font-name-complex="Times New Roman"/>
    </style:style>
    <style:style style:name="P416" style:parent-style-name="BodyText22" style:family="paragraph">
      <style:paragraph-properties fo:margin-bottom="0in" fo:line-height="150%"/>
      <style:text-properties style:font-name-complex="Times New Roman" style:font-size-complex="12pt" fo:language="de" fo:country="DE"/>
    </style:style>
    <style:style style:name="P417" style:parent-style-name="Normalny" style:family="paragraph">
      <style:paragraph-properties fo:margin-bottom="0in" fo:line-height="150%"/>
      <style:text-properties style:font-name-complex="Times New Roman" fo:language="de" fo:country="DE"/>
    </style:style>
    <style:style style:name="P418" style:parent-style-name="Normalny" style:family="paragraph">
      <style:paragraph-properties fo:text-align="justify" fo:margin-bottom="0in" fo:line-height="150%"/>
      <style:text-properties style:font-name-complex="Times New Roman" fo:language="de" fo:country="DE"/>
    </style:style>
    <style:style style:name="P41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language="de" fo:country="DE"/>
    </style:style>
    <style:style style:name="P420" style:parent-style-name="NormalnyWeb" style:family="paragraph">
      <style:paragraph-properties fo:text-align="justify" fo:margin-top="0in" fo:margin-bottom="0in" fo:line-height="150%"/>
    </style:style>
    <style:style style:name="T421" style:parent-style-name="Domyślnaczcionkaakapitu" style:family="text">
      <style:text-properties fo:font-weight="bold" style:font-weight-asian="bold" style:font-weight-complex="bold" fo:color="#000000"/>
    </style:style>
    <style:style style:name="P422" style:parent-style-name="Normalny" style:family="paragraph">
      <style:paragraph-properties fo:text-align="justify" fo:margin-bottom="0in" fo:line-height="150%"/>
      <style:text-properties fo:hyphenate="false"/>
    </style:style>
    <style:style style:name="T4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P425" style:parent-style-name="NormalnyWeb" style:family="paragraph">
      <style:paragraph-properties fo:text-align="justify" fo:margin-top="0in" fo:margin-bottom="0in" fo:line-height="150%"/>
    </style:style>
    <style:style style:name="P426" style:parent-style-name="NormalnyWeb" style:family="paragraph">
      <style:paragraph-properties fo:margin-top="0in" fo:margin-bottom="0in" fo:line-height="150%"/>
      <style:text-properties fo:color="#000000"/>
    </style:style>
    <style:style style:name="P427" style:parent-style-name="NormalnyWeb" style:family="paragraph">
      <style:paragraph-properties fo:margin-top="0in" fo:margin-bottom="0in" fo:line-height="150%"/>
    </style:style>
    <style:style style:name="P428" style:parent-style-name="NormalnyWeb" style:family="paragraph">
      <style:paragraph-properties fo:margin-top="0in" fo:margin-bottom="0in" fo:line-height="150%"/>
      <style:text-properties fo:color="#000000"/>
    </style:style>
    <style:style style:name="P429" style:parent-style-name="NormalnyWeb" style:family="paragraph">
      <style:paragraph-properties fo:margin-top="0in" fo:margin-bottom="0in" fo:line-height="150%"/>
      <style:text-properties fo:color="#000000"/>
    </style:style>
    <style:style style:name="P430" style:parent-style-name="NormalnyWeb" style:family="paragraph">
      <style:paragraph-properties fo:margin-top="0in" fo:margin-bottom="0in" fo:line-height="150%"/>
      <style:text-properties fo:color="#000000"/>
    </style:style>
    <style:style style:name="P431" style:parent-style-name="NormalnyWeb" style:family="paragraph">
      <style:paragraph-properties fo:margin-top="0in" fo:margin-bottom="0in" fo:line-height="150%"/>
      <style:text-properties fo:color="#000000"/>
    </style:style>
    <style:style style:name="P432" style:parent-style-name="NormalnyWeb" style:family="paragraph">
      <style:paragraph-properties fo:margin-top="0in" fo:margin-bottom="0in" fo:line-height="150%"/>
      <style:text-properties fo:color="#000000"/>
    </style:style>
    <style:style style:name="P433" style:parent-style-name="NormalnyWeb" style:family="paragraph">
      <style:paragraph-properties fo:text-align="justify" fo:margin-top="0in" fo:margin-bottom="0in" fo:line-height="150%"/>
    </style:style>
    <style:style style:name="T434" style:parent-style-name="Domyślnaczcionkaakapitu" style:family="text">
      <style:text-properties fo:font-weight="bold" style:font-weight-asian="bold" style:font-weight-complex="bold"/>
    </style:style>
    <style:style style:name="T435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  <style:style style:name="T436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  <style:style style:name="P437" style:parent-style-name="NormalnyWeb" style:family="paragraph">
      <style:paragraph-properties fo:text-align="justify" fo:margin-top="0in" fo:margin-bottom="0in" fo:line-height="150%"/>
    </style:style>
    <style:style style:name="P438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439" style:parent-style-name="NormalnyWeb" style:family="paragraph">
      <style:paragraph-properties fo:text-align="justify" fo:margin-top="0in" fo:margin-bottom="0in" fo:line-height="150%"/>
    </style:style>
    <style:style style:name="P440" style:parent-style-name="NormalnyWeb" style:family="paragraph">
      <style:paragraph-properties fo:text-align="justify" fo:margin-top="0in" fo:margin-bottom="0in" fo:line-height="150%"/>
    </style:style>
    <style:style style:name="T441" style:parent-style-name="Domyślnaczcionkaakapitu" style:family="text">
      <style:text-properties fo:color="#000000"/>
    </style:style>
    <style:style style:name="T442" style:parent-style-name="Domyślnaczcionkaakapitu" style:family="text">
      <style:text-properties fo:color="#000000"/>
    </style:style>
    <style:style style:name="P443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444" style:parent-style-name="NormalnyWeb" style:family="paragraph">
      <style:paragraph-properties fo:margin-top="0in" fo:margin-bottom="0in" fo:line-height="150%"/>
    </style:style>
    <style:style style:name="T445" style:parent-style-name="Domyślnaczcionkaakapitu" style:family="text">
      <style:text-properties fo:color="#000000"/>
    </style:style>
    <style:style style:name="P446" style:parent-style-name="NormalnyWeb" style:family="paragraph">
      <style:paragraph-properties fo:text-align="justify" fo:margin-top="0in" fo:margin-bottom="0in" fo:line-height="150%"/>
    </style:style>
    <style:style style:name="P447" style:parent-style-name="NormalnyWeb" style:family="paragraph">
      <style:paragraph-properties fo:margin-top="0in" fo:margin-bottom="0in" fo:line-height="150%"/>
      <style:text-properties fo:color="#000000"/>
    </style:style>
    <style:style style:name="P448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hyphenate="false"/>
    </style:style>
    <style:style style:name="P449" style:parent-style-name="Normalny" style:family="paragraph">
      <style:paragraph-properties fo:text-align="justify" fo:margin-bottom="0in" fo:line-height="150%"/>
      <style:text-properties fo:hyphenate="false"/>
    </style:style>
    <style:style style:name="T4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P453" style:parent-style-name="NormalnyWeb" style:family="paragraph">
      <style:paragraph-properties fo:text-align="justify" fo:margin-top="0in" fo:margin-bottom="0in" fo:line-height="150%"/>
    </style:style>
    <style:style style:name="P454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455" style:parent-style-name="NormalnyWeb" style:family="paragraph">
      <style:paragraph-properties fo:text-align="justify" fo:margin-top="0in" fo:margin-bottom="0in" fo:line-height="150%"/>
    </style:style>
    <style:style style:name="P456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457" style:parent-style-name="NormalnyWeb" style:family="paragraph">
      <style:paragraph-properties fo:margin-top="0in" fo:margin-bottom="0in" fo:line-height="150%"/>
      <style:text-properties fo:color="#000000"/>
    </style:style>
    <style:style style:name="P458" style:parent-style-name="NormalnyWeb" style:family="paragraph">
      <style:paragraph-properties fo:margin-top="0in" fo:margin-bottom="0in" fo:line-height="150%"/>
      <style:text-properties fo:color="#000000"/>
    </style:style>
    <style:style style:name="P459" style:parent-style-name="NormalnyWeb" style:family="paragraph">
      <style:paragraph-properties fo:text-align="justify" fo:margin-top="0in" fo:margin-bottom="0in" fo:line-height="150%"/>
    </style:style>
    <style:style style:name="P460" style:parent-style-name="NormalnyWeb" style:family="paragraph">
      <style:paragraph-properties fo:margin-top="0in" fo:margin-bottom="0in" fo:line-height="150%"/>
      <style:text-properties fo:color="#000000"/>
    </style:style>
    <style:style style:name="P461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hyphenate="false"/>
    </style:style>
    <style:style style:name="P462" style:parent-style-name="Normalny" style:family="paragraph">
      <style:paragraph-properties fo:text-align="justify" fo:margin-bottom="0in" fo:line-height="150%"/>
      <style:text-properties fo:hyphenate="false"/>
    </style:style>
    <style:style style:name="T4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P466" style:parent-style-name="NormalnyWeb" style:family="paragraph">
      <style:paragraph-properties fo:text-align="justify" fo:margin-top="0in" fo:margin-bottom="0in" fo:line-height="150%"/>
    </style:style>
    <style:style style:name="P467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468" style:parent-style-name="NormalnyWeb" style:family="paragraph">
      <style:paragraph-properties fo:text-align="justify" fo:margin-top="0in" fo:margin-bottom="0in" fo:line-height="150%"/>
    </style:style>
    <style:style style:name="P469" style:parent-style-name="NormalnyWeb" style:family="paragraph">
      <style:paragraph-properties fo:text-align="justify" fo:margin-top="0in" fo:margin-bottom="0in" fo:line-height="150%"/>
    </style:style>
    <style:style style:name="T470" style:parent-style-name="Domyślnaczcionkaakapitu" style:family="text">
      <style:text-properties fo:color="#000000"/>
    </style:style>
    <style:style style:name="P471" style:parent-style-name="NormalnyWeb" style:family="paragraph">
      <style:paragraph-properties fo:margin-top="0in" fo:margin-bottom="0in" fo:line-height="150%"/>
      <style:text-properties fo:color="#000000"/>
    </style:style>
    <style:style style:name="P472" style:parent-style-name="NormalnyWeb" style:family="paragraph">
      <style:paragraph-properties fo:margin-top="0in" fo:margin-bottom="0in" fo:line-height="150%"/>
      <style:text-properties fo:color="#000000"/>
    </style:style>
    <style:style style:name="P473" style:parent-style-name="NormalnyWeb" style:family="paragraph">
      <style:paragraph-properties fo:margin-top="0in" fo:margin-bottom="0in" fo:line-height="150%"/>
      <style:text-properties fo:color="#000000"/>
    </style:style>
    <style:style style:name="P474" style:parent-style-name="NormalnyWeb" style:family="paragraph">
      <style:paragraph-properties fo:margin-top="0in" fo:margin-bottom="0in" fo:line-height="150%"/>
      <style:text-properties fo:color="#000000"/>
    </style:style>
    <style:style style:name="P475" style:parent-style-name="NormalnyWeb" style:family="paragraph">
      <style:paragraph-properties fo:text-align="justify" fo:margin-top="0in" fo:margin-bottom="0in" fo:line-height="150%"/>
    </style:style>
    <style:style style:name="P476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477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/>
    </style:style>
    <style:style style:name="P478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/>
    </style:style>
    <style:style style:name="P47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/>
    </style:style>
    <style:style style:name="P48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/>
    </style:style>
    <style:style style:name="P481" style:parent-style-name="NormalnyWeb" style:family="paragraph">
      <style:paragraph-properties fo:text-align="justify" fo:margin-top="0in" fo:margin-bottom="0in" fo:line-height="150%"/>
    </style:style>
    <style:style style:name="T482" style:parent-style-name="Domyślnaczcionkaakapitu" style:family="text">
      <style:text-properties fo:font-weight="bold" style:font-weight-asian="bold" style:font-weight-complex="bold"/>
    </style:style>
    <style:style style:name="P483" style:parent-style-name="NormalnyWeb" style:family="paragraph">
      <style:paragraph-properties fo:text-align="justify" fo:margin-top="0in" fo:margin-bottom="0in" fo:line-height="150%"/>
    </style:style>
    <style:style style:name="P484" style:parent-style-name="Normalny" style:family="paragraph">
      <style:paragraph-properties fo:text-align="justify" fo:margin-bottom="0in" fo:line-height="150%"/>
      <style:text-properties style:font-name-complex="Times New Roman" fo:language="ar" fo:country="SA"/>
    </style:style>
    <style:style style:name="P485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-complex="Times New Roman" fo:language="ar" fo:country="SA"/>
    </style:style>
    <style:style style:name="P486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-complex="Times New Roman" fo:language="ar" fo:country="SA"/>
    </style:style>
    <style:style style:name="P487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-complex="Times New Roman" fo:language="ar" fo:country="SA"/>
    </style:style>
    <style:style style:name="P488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-complex="Times New Roman" fo:language="ar" fo:country="SA"/>
    </style:style>
    <style:style style:name="P489" style:parent-style-name="Normalny" style:family="paragraph">
      <style:paragraph-properties fo:text-align="end" fo:margin-bottom="0in" fo:line-height="150%"/>
      <style:text-properties style:font-name-complex="Times New Roman" fo:font-weight="bold" style:font-weight-asian="bold" style:font-weight-complex="bold"/>
    </style:style>
    <style:style style:name="P490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/>
    </style:style>
    <style:style style:name="P491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/>
    </style:style>
    <style:style style:name="P492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/>
    </style:style>
    <style:style style:name="P493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/>
    </style:style>
    <style:style style:name="P494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/>
    </style:style>
    <style:style style:name="P495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/>
    </style:style>
    <style:style style:name="P496" style:parent-style-name="Tekstpodstawow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97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style:font-style-complex="italic"/>
    </style:style>
    <style:style style:name="P498" style:parent-style-name="Normalny" style:family="paragraph">
      <style:paragraph-properties fo:text-align="justify" fo:margin-bottom="0in" fo:line-height="150%"/>
      <style:text-properties style:font-name-complex="Times New Roman" style:font-style-complex="italic"/>
    </style:style>
    <style:style style:name="P499" style:parent-style-name="Normalny" style:family="paragraph">
      <style:paragraph-properties fo:text-align="justify" fo:margin-bottom="0in" fo:line-height="150%"/>
      <style:text-properties style:font-name-complex="Times New Roman" style:font-style-complex="italic"/>
    </style:style>
    <style:style style:name="P500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501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502" style:parent-style-name="Normalny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503" style:parent-style-name="Normalny" style:family="paragraph">
      <style:paragraph-properties fo:text-align="justify" fo:margin-bottom="0in" fo:line-height="150%"/>
      <style:text-properties style:font-name-asian="Times New Roman" style:font-name-complex="Times New Roman"/>
    </style:style>
    <style:style style:name="P504" style:parent-style-name="Normalny" style:family="paragraph">
      <style:paragraph-properties fo:text-align="justify" fo:margin-bottom="0in" fo:line-height="150%"/>
      <style:text-properties style:font-name-complex="Times New Roman"/>
    </style:style>
    <style:style style:name="P505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506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507" style:parent-style-name="Normalny" style:family="paragraph">
      <style:paragraph-properties fo:text-align="justify" fo:margin-bottom="0in" fo:line-height="150%"/>
    </style:style>
    <style:style style:name="T508" style:parent-style-name="Domyślnaczcionkaakapitu" style:family="text">
      <style:text-properties style:font-name-complex="Times New Roman"/>
    </style:style>
    <style:style style:name="T509" style:parent-style-name="Domyślnaczcionkaakapitu" style:family="text">
      <style:text-properties style:font-name-asian="Times New Roman" style:font-name-complex="Times New Roman"/>
    </style:style>
    <style:style style:name="P510" style:parent-style-name="Normalny" style:family="paragraph">
      <style:paragraph-properties fo:text-align="justify" fo:margin-bottom="0in" fo:line-height="150%">
        <style:tab-stops>
          <style:tab-stop style:type="left" style:position="6.8506in"/>
        </style:tab-stops>
      </style:paragraph-properties>
    </style:style>
    <style:style style:name="T5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12" style:parent-style-name="Domyślnaczcionkaakapitu" style:family="text">
      <style:text-properties style:font-name-asian="Times New Roman" style:font-name-complex="Times New Roman"/>
    </style:style>
    <style:style style:name="T513" style:parent-style-name="Domyślnaczcionkaakapitu" style:family="text">
      <style:text-properties style:font-name-asian="Times New Roman" style:font-name-complex="Times New Roman"/>
    </style:style>
    <style:style style:name="P514" style:parent-style-name="Normalny" style:family="paragraph">
      <style:paragraph-properties fo:text-align="justify" fo:margin-bottom="0in" fo:line-height="150%">
        <style:tab-stops>
          <style:tab-stop style:type="left" style:position="6.8506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15" style:parent-style-name="Normalny" style:family="paragraph">
      <style:paragraph-properties fo:text-align="justify" fo:margin-bottom="0in" fo:line-height="150%"/>
      <style:text-properties style:font-name-asian="Times New Roman" style:font-name-complex="Times New Roman"/>
    </style:style>
    <style:style style:name="P516" style:parent-style-name="Normalny" style:family="paragraph">
      <style:paragraph-properties fo:text-align="justify" fo:margin-bottom="0in" fo:line-height="150%"/>
      <style:text-properties style:font-name-asian="Times New Roman" style:font-name-complex="Times New Roman"/>
    </style:style>
    <style:style style:name="P517" style:parent-style-name="Normalny" style:family="paragraph">
      <style:paragraph-properties fo:text-align="justify" fo:margin-bottom="0in" fo:line-height="150%"/>
    </style:style>
    <style:style style:name="T518" style:parent-style-name="Domyślnaczcionkaakapitu" style:family="text">
      <style:text-properties style:font-name-asian="Times New Roman" style:font-name-complex="Times New Roman"/>
    </style:style>
    <style:style style:name="T519" style:parent-style-name="Domyślnaczcionkaakapitu" style:family="text">
      <style:text-properties style:font-name-asian="Times New Roman CE" style:font-name-complex="Times New Roman"/>
    </style:style>
    <style:style style:name="P520" style:parent-style-name="Normalny" style:family="paragraph">
      <style:paragraph-properties fo:text-align="justify" fo:margin-bottom="0in" fo:line-height="150%"/>
    </style:style>
    <style:style style:name="T521" style:parent-style-name="Domyślnaczcionkaakapitu" style:family="text">
      <style:text-properties style:font-name-asian="Times New Roman" style:font-name-complex="Times New Roman"/>
    </style:style>
    <style:style style:name="T522" style:parent-style-name="Domyślnaczcionkaakapitu" style:family="text">
      <style:text-properties style:font-name-asian="Times New Roman CE" style:font-name-complex="Times New Roman"/>
    </style:style>
    <style:style style:name="P523" style:parent-style-name="Normalny" style:family="paragraph">
      <style:paragraph-properties fo:text-align="justify" fo:margin-bottom="0in" fo:line-height="150%"/>
    </style:style>
    <style:style style:name="T524" style:parent-style-name="Domyślnaczcionkaakapitu" style:family="text">
      <style:text-properties style:font-name-asian="Times New Roman" style:font-name-complex="Times New Roman"/>
    </style:style>
    <style:style style:name="T525" style:parent-style-name="Domyślnaczcionkaakapitu" style:family="text">
      <style:text-properties style:font-name-asian="Times New Roman CE" style:font-name-complex="Times New Roman"/>
    </style:style>
    <style:style style:name="P526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527" style:parent-style-name="NormalnyWeb" style:family="paragraph">
      <style:paragraph-properties fo:text-align="justify" fo:margin-top="0in" fo:margin-bottom="0in" fo:line-height="150%"/>
    </style:style>
    <style:style style:name="T528" style:parent-style-name="Domyślnaczcionkaakapitu3" style:family="text">
      <style:text-properties fo:font-weight="bold" style:font-weight-asian="bold" style:font-weight-complex="bold"/>
    </style:style>
    <style:style style:name="T529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  <style:style style:name="T530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  <style:style style:name="P531" style:parent-style-name="Normalny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false"/>
    </style:style>
    <style:style style:name="P532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33" style:parent-style-name="Normalny" style:family="paragraph">
      <style:paragraph-properties fo:text-align="justify" fo:margin-bottom="0in" fo:line-height="150%"/>
      <style:text-properties fo:hyphenate="false"/>
    </style:style>
    <style:style style:name="T53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535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536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37" style:parent-style-name="Normalny" style:family="paragraph">
      <style:paragraph-properties fo:text-align="justify" fo:margin-bottom="0in" fo:line-height="150%"/>
      <style:text-properties fo:hyphenate="false"/>
    </style:style>
    <style:style style:name="T538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5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P540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false"/>
    </style:style>
    <style:style style:name="P541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42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43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44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45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false"/>
    </style:style>
    <style:style style:name="P546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47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48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49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false"/>
    </style:style>
    <style:style style:name="P55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51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52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53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54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55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56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57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58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false"/>
    </style:style>
    <style:style style:name="P55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60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false"/>
    </style:style>
    <style:style style:name="P561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62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false"/>
    </style:style>
    <style:style style:name="P563" style:parent-style-name="Normalny" style:family="paragraph">
      <style:paragraph-properties fo:text-align="justify" fo:margin-bottom="0in" fo:line-height="150%"/>
      <style:text-properties fo:hyphenate="false"/>
    </style:style>
    <style:style style:name="T564" style:parent-style-name="Domyślnaczcionkaakapitu" style:family="text">
      <style:text-properties style:font-name-asian="Times New Roman" style:font-name-complex="Times New Roman" style:use-window-font-color="true" style:language-asian="pl" style:country-asian="PL" style:language-complex="ar" style:country-complex="SA"/>
    </style:style>
    <style:style style:name="T565" style:parent-style-name="Domyślnaczcionkaakapitu" style:family="text">
      <style:text-properties style:font-name-asian="Times New Roman" style:font-name-complex="Times New Roman" style:use-window-font-color="true" style:language-asian="pl" style:country-asian="PL" style:language-complex="ar" style:country-complex="SA"/>
    </style:style>
    <style:style style:name="T566" style:parent-style-name="Domyślnaczcionkaakapitu" style:family="text">
      <style:text-properties style:font-name-asian="Times New Roman" style:font-name-complex="Times New Roman" style:use-window-font-color="true" style:language-asian="pl" style:country-asian="PL" style:language-complex="ar" style:country-complex="SA"/>
    </style:style>
    <style:style style:name="T567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language-asian="pl" style:country-asian="PL" style:language-complex="ar" style:country-complex="SA"/>
    </style:style>
    <style:style style:name="T568" style:parent-style-name="Domyślnaczcionkaakapitu" style:family="text">
      <style:text-properties style:font-name-asian="Times New Roman" style:font-name-complex="Times New Roman" style:use-window-font-color="true" style:language-asian="pl" style:country-asian="PL" style:language-complex="ar" style:country-complex="SA"/>
    </style:style>
    <style:style style:name="P56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7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71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72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73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74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75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76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77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78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7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8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81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82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83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84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85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false"/>
    </style:style>
    <style:style style:name="P586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587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88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8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9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91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92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93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94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false"/>
    </style:style>
    <style:style style:name="P595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96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97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598" style:parent-style-name="Normalny" style:family="paragraph">
      <style:paragraph-properties fo:margin-bottom="0in" fo:line-height="150%"/>
      <style:text-properties fo:hyphenate="false"/>
    </style:style>
    <style:style style:name="T599" style:parent-style-name="Domyślnaczcionkaakapitu" style:family="text">
      <style:text-properties style:font-name-asian="Times New Roman" style:font-name-complex="Times New Roman" style:use-window-font-color="true" style:letter-kerning="false" style:language-asian="pl" style:country-asian="PL" style:language-complex="ar" style:country-complex="SA"/>
    </style:style>
    <style:style style:name="T600" style:parent-style-name="Domyślnaczcionkaakapitu" style:family="text">
      <style:text-properties style:font-name-asian="SimSun" style:font-name-complex="Times New Roman" style:use-window-font-color="true"/>
    </style:style>
    <style:style style:name="T601" style:parent-style-name="Domyślnaczcionkaakapitu" style:family="text">
      <style:text-properties style:font-name-asian="SimSun" style:font-name-complex="Times New Roman" style:use-window-font-color="true"/>
    </style:style>
    <style:style style:name="P602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false"/>
    </style:style>
    <style:style style:name="P603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604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 fo:hyphenate="false"/>
    </style:style>
    <style:style style:name="P605" style:parent-style-name="Normalny" style:family="paragraph">
      <style:paragraph-properties fo:text-align="justify" fo:margin-bottom="0in" fo:line-height="150%"/>
      <style:text-properties fo:hyphenate="false"/>
    </style:style>
    <style:style style:name="T606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607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608" style:parent-style-name="Normalny" style:family="paragraph">
      <style:paragraph-properties fo:text-align="justify" fo:margin-bottom="0in" fo:line-height="150%"/>
      <style:text-properties fo:hyphenate="false"/>
    </style:style>
    <style:style style:name="T609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610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611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61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613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614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615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616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617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618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61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62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621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622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623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624" style:parent-style-name="Normalny" style:family="paragraph">
      <style:paragraph-properties fo:text-align="justify" fo:margin-bottom="0in" fo:line-height="150%"/>
      <style:text-properties fo:hyphenate="false"/>
    </style:style>
    <style:style style:name="T625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62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627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28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2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30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31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false"/>
    </style:style>
    <style:style style:name="P632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33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34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false"/>
    </style:style>
    <style:style style:name="P635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36" style:parent-style-name="Normalny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false"/>
    </style:style>
    <style:style style:name="P637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38" style:parent-style-name="Normalny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false"/>
    </style:style>
    <style:style style:name="P639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40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41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42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43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44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45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46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47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48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49" style:parent-style-name="Normalny" style:family="paragraph">
      <style:paragraph-properties fo:text-align="justify" fo:margin-bottom="0in" fo:line-height="150%"/>
      <style:text-properties style:font-name-asian="Arial" style:font-name-complex="Times New Roman" fo:font-weight="bold" style:font-weight-asian="bold" style:font-weight-complex="bold" fo:hyphenate="false"/>
    </style:style>
    <style:style style:name="P650" style:parent-style-name="Normalny" style:family="paragraph">
      <style:paragraph-properties fo:margin-bottom="0in" fo:line-height="150%"/>
    </style:style>
    <style:style style:name="T651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T652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T653" style:parent-style-name="Domyślnaczcionkaakapitu" style:family="text">
      <style:text-properties style:font-name-complex="Times New Roman" fo:font-weight="bold" style:font-weight-asian="bold" style:font-style-complex="italic"/>
    </style:style>
    <style:style style:name="P654" style:parent-style-name="Normalny" style:family="paragraph">
      <style:paragraph-properties fo:text-align="center" fo:margin-bottom="0in" fo:line-height="150%"/>
      <style:text-properties style:font-name-complex="Times New Roman"/>
    </style:style>
    <style:style style:name="P655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fo:color="#000000"/>
    </style:style>
    <style:style style:name="P656" style:parent-style-name="Normalny" style:family="paragraph">
      <style:paragraph-properties fo:margin-bottom="0in" fo:line-height="150%"/>
      <style:text-properties style:font-name-complex="Times New Roman"/>
    </style:style>
    <style:style style:name="P657" style:parent-style-name="NormalnyWeb" style:family="paragraph">
      <style:paragraph-properties fo:text-align="justify" fo:margin-top="0in" fo:margin-bottom="0in" fo:line-height="150%"/>
    </style:style>
    <style:style style:name="T658" style:parent-style-name="Domyślnaczcionkaakapitu" style:family="text">
      <style:text-properties fo:font-weight="bold" style:font-weight-asian="bold" style:font-weight-complex="bold" fo:color="#000000"/>
    </style:style>
    <style:style style:name="P659" style:parent-style-name="Normalny" style:family="paragraph">
      <style:paragraph-properties fo:text-align="justify" fo:margin-bottom="0in" fo:line-height="150%"/>
      <style:text-properties style:font-name-asian="Times New Roman" style:font-name-complex="Times New Roman" style:language-asian="pl" style:country-asian="PL" style:language-complex="ar" style:country-complex="SA"/>
    </style:style>
    <style:style style:name="P660" style:parent-style-name="Normalny" style:family="paragraph">
      <style:paragraph-properties fo:text-align="justify" fo:margin-bottom="0in" fo:line-height="150%" fo:text-indent="0.3937in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61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662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663" style:parent-style-name="Normalny" style:family="paragraph">
      <style:paragraph-properties fo:margin-bottom="0in" fo:line-height="150%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P664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65" style:parent-style-name="NormalnyWeb" style:family="paragraph">
      <style:paragraph-properties fo:text-align="justify" fo:margin-top="0in" fo:margin-bottom="0in" fo:line-height="150%"/>
    </style:style>
    <style:style style:name="T666" style:parent-style-name="Domyślnaczcionkaakapitu" style:family="text">
      <style:text-properties style:language-complex="ar" style:country-complex="SA"/>
    </style:style>
    <style:style style:name="T667" style:parent-style-name="Domyślnaczcionkaakapitu" style:family="text">
      <style:text-properties fo:font-weight="bold" style:font-weight-asian="bold" style:font-weight-complex="bold" fo:color="#000000"/>
    </style:style>
    <style:style style:name="T668" style:parent-style-name="Domyślnaczcionkaakapitu" style:family="text">
      <style:text-properties fo:font-weight="bold" style:font-weight-asian="bold" style:font-weight-complex="bold" fo:color="#000000"/>
    </style:style>
    <style:style style:name="P669" style:parent-style-name="Normalny" style:family="paragraph">
      <style:paragraph-properties fo:text-align="justify" fo:margin-bottom="0in" fo:line-height="150%"/>
    </style:style>
    <style:style style:name="T670" style:parent-style-name="Domyślnaczcionkaakapitu" style:family="text">
      <style:text-properties style:font-name-complex="Times New Roman"/>
    </style:style>
    <style:style style:name="T67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67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673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74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75" style:parent-style-name="Normalny" style:family="paragraph">
      <style:paragraph-properties fo:margin-bottom="0in" fo:line-height="150%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76" style:parent-style-name="Normalny" style:family="paragraph">
      <style:paragraph-properties fo:margin-bottom="0in" fo:line-height="150%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77" style:parent-style-name="Normalny" style:family="paragraph">
      <style:paragraph-properties fo:margin-bottom="0in" fo:line-height="150%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78" style:parent-style-name="Normalny" style:family="paragraph">
      <style:paragraph-properties fo:margin-bottom="0in" fo:line-height="150%" fo:margin-left="0in" fo:text-indent="0in">
        <style:tab-stops/>
      </style:paragraph-properties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79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80" style:parent-style-name="Normalny" style:family="paragraph">
      <style:paragraph-properties fo:margin-bottom="0in" fo:line-height="150%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81" style:parent-style-name="Normalny" style:family="paragraph">
      <style:paragraph-properties fo:margin-bottom="0in" fo:line-height="150%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82" style:parent-style-name="Normalny" style:family="paragraph">
      <style:paragraph-properties fo:margin-bottom="0in" fo:line-height="150%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83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84" style:parent-style-name="Normalny" style:family="paragraph">
      <style:paragraph-properties fo:margin-bottom="0in" fo:line-height="150%" fo:text-indent="-0.1972in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85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86" style:parent-style-name="Normalny" style:family="paragraph">
      <style:paragraph-properties fo:margin-bottom="0in" fo:line-height="150%" fo:text-indent="0.3937in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87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88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89" style:parent-style-name="Normalny" style:family="paragraph">
      <style:paragraph-properties fo:margin-bottom="0in" fo:line-height="150%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P690" style:parent-style-name="WW-Domynie" style:family="paragraph">
      <style:paragraph-properties fo:text-align="justify" fo:line-height="150%"/>
    </style:style>
    <style:style style:name="P691" style:parent-style-name="WW-Domynie" style:family="paragraph">
      <style:paragraph-properties fo:text-align="justify" fo:line-height="150%"/>
    </style:style>
    <style:style style:name="P692" style:parent-style-name="WW-Domynie" style:family="paragraph">
      <style:paragraph-properties fo:text-align="justify" fo:line-height="150%"/>
    </style:style>
    <style:style style:name="P693" style:parent-style-name="WW-Domynie" style:family="paragraph">
      <style:paragraph-properties fo:text-align="justify" fo:line-height="150%"/>
    </style:style>
    <style:style style:name="P694" style:parent-style-name="WW-Domynie" style:family="paragraph">
      <style:paragraph-properties fo:text-align="justify" fo:line-height="150%"/>
    </style:style>
    <style:style style:name="P695" style:parent-style-name="WW-Domynie" style:family="paragraph">
      <style:paragraph-properties fo:text-align="justify" fo:line-height="150%"/>
    </style:style>
    <style:style style:name="P696" style:parent-style-name="WW-Domynie" style:family="paragraph">
      <style:paragraph-properties fo:text-align="justify" fo:line-height="150%"/>
    </style:style>
    <style:style style:name="P697" style:parent-style-name="WW-Domynie" style:family="paragraph">
      <style:paragraph-properties fo:text-align="justify" fo:line-height="150%"/>
    </style:style>
    <style:style style:name="P698" style:parent-style-name="WW-Domynie" style:family="paragraph">
      <style:paragraph-properties fo:text-align="justify" fo:line-height="150%"/>
    </style:style>
    <style:style style:name="P699" style:parent-style-name="WW-Domynie" style:family="paragraph">
      <style:paragraph-properties fo:text-align="justify" fo:line-height="150%"/>
    </style:style>
    <style:style style:name="P700" style:parent-style-name="WW-Domynie" style:family="paragraph">
      <style:paragraph-properties fo:text-align="justify" fo:line-height="150%"/>
    </style:style>
    <style:style style:name="P701" style:parent-style-name="WW-Domynie" style:family="paragraph">
      <style:paragraph-properties fo:text-align="justify" fo:line-height="150%"/>
    </style:style>
    <style:style style:name="P702" style:parent-style-name="WW-Domynie" style:family="paragraph">
      <style:paragraph-properties fo:text-align="justify" fo:line-height="150%"/>
    </style:style>
    <style:style style:name="P703" style:parent-style-name="WW-Domynie" style:family="paragraph">
      <style:paragraph-properties fo:text-align="justify" fo:line-height="150%"/>
    </style:style>
    <style:style style:name="P704" style:parent-style-name="WW-Domynie" style:family="paragraph">
      <style:paragraph-properties fo:text-align="justify" fo:line-height="150%"/>
    </style:style>
    <style:style style:name="P705" style:parent-style-name="WW-Domynie" style:family="paragraph">
      <style:paragraph-properties fo:text-align="justify" fo:line-height="150%"/>
    </style:style>
    <style:style style:name="P706" style:parent-style-name="Normalny" style:family="paragraph">
      <style:paragraph-properties fo:text-align="end" fo:margin-bottom="0in" fo:line-height="150%"/>
    </style:style>
    <style:style style:name="T70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708" style:parent-style-name="Domyślnaczcionkaakapitu" style:family="text">
      <style:text-properties style:font-name-complex="Times New Roman" fo:font-weight="bold" style:font-weight-asian="bold" style:font-style-complex="italic"/>
    </style:style>
    <style:style style:name="P709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style:font-style-complex="italic"/>
    </style:style>
    <style:style style:name="P710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style:font-style-complex="italic"/>
    </style:style>
    <style:style style:name="P711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style:font-style-complex="italic"/>
    </style:style>
    <style:style style:name="P712" style:parent-style-name="Normalny" style:family="paragraph">
      <style:paragraph-properties fo:text-align="center" fo:margin-bottom="0in" fo:line-height="150%"/>
      <style:text-properties style:font-name-complex="Times New Roman"/>
    </style:style>
    <style:style style:name="P713" style:parent-style-name="Normalny" style:family="paragraph">
      <style:paragraph-properties fo:text-align="center" fo:margin-bottom="0in" fo:line-height="150%"/>
      <style:text-properties style:font-name-complex="Times New Roman"/>
    </style:style>
    <style:style style:name="P714" style:parent-style-name="Normalny" style:family="paragraph">
      <style:paragraph-properties fo:text-align="center" fo:margin-bottom="0in" fo:line-height="150%"/>
      <style:text-properties style:font-name-complex="Times New Roman"/>
    </style:style>
    <style:style style:name="P715" style:parent-style-name="Normalny" style:family="paragraph">
      <style:paragraph-properties fo:margin-bottom="0in" fo:line-height="150%"/>
      <style:text-properties style:font-name-complex="Times New Roman" fo:font-weight="bold" style:font-weight-asian="bold" style:font-weight-complex="bold"/>
    </style:style>
    <style:style style:name="P716" style:parent-style-name="Normalny" style:family="paragraph">
      <style:paragraph-properties fo:margin-bottom="0in" fo:line-height="150%"/>
      <style:text-properties style:font-name-complex="Times New Roman" fo:font-weight="bold" style:font-weight-asian="bold" style:font-weight-complex="bold"/>
    </style:style>
    <style:style style:name="P717" style:parent-style-name="Normalny" style:family="paragraph">
      <style:paragraph-properties fo:margin-bottom="0in" fo:line-height="150%"/>
    </style:style>
    <style:style style:name="T718" style:parent-style-name="Domyślnaczcionkaakapitu" style:family="text">
      <style:text-properties style:font-name-complex="Times New Roman"/>
    </style:style>
    <style:style style:name="T719" style:parent-style-name="Domyślnaczcionkaakapitu" style:family="text">
      <style:text-properties style:font-name-complex="Times New Roman" fo:font-weight="bold" style:font-weight-asian="bold"/>
    </style:style>
    <style:style style:name="P720" style:parent-style-name="Normalny" style:family="paragraph">
      <style:paragraph-properties fo:margin-bottom="0in" fo:line-height="150%"/>
    </style:style>
    <style:style style:name="T721" style:parent-style-name="Domyślnaczcionkaakapitu" style:family="text">
      <style:text-properties style:font-name-complex="Times New Roman"/>
    </style:style>
    <style:style style:name="T7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23" style:parent-style-name="Normalny" style:family="paragraph">
      <style:paragraph-properties fo:margin-bottom="0in" fo:line-height="150%"/>
      <style:text-properties style:font-name-complex="Times New Roman"/>
    </style:style>
    <style:style style:name="P724" style:parent-style-name="Normalny" style:family="paragraph">
      <style:paragraph-properties fo:margin-bottom="0in" fo:line-height="150%"/>
      <style:text-properties style:font-name-complex="Times New Roman" fo:font-weight="bold" style:font-weight-asian="bold" style:font-weight-complex="bold"/>
    </style:style>
    <style:style style:name="P725" style:parent-style-name="Normalny" style:family="paragraph">
      <style:paragraph-properties fo:margin-bottom="0in" fo:line-height="150%"/>
    </style:style>
    <style:style style:name="T7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7" style:parent-style-name="Domyślnaczcionkaakapitu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30" style:parent-style-name="Normalny" style:family="paragraph">
      <style:paragraph-properties fo:margin-bottom="0in" fo:line-height="150%"/>
    </style:style>
    <style:style style:name="T731" style:parent-style-name="Domyślnaczcionkaakapitu" style:family="text">
      <style:text-properties style:font-name-complex="Times New Roman"/>
    </style:style>
    <style:style style:name="T732" style:parent-style-name="Domyślnaczcionkaakapitu" style:family="text">
      <style:text-properties style:font-name-complex="Times New Roman" fo:font-weight="bold" style:font-weight-asian="bold"/>
    </style:style>
    <style:style style:name="P733" style:parent-style-name="Normalny" style:family="paragraph">
      <style:paragraph-properties fo:margin-bottom="0in" fo:line-height="150%"/>
      <style:text-properties style:font-name-complex="Times New Roman"/>
    </style:style>
    <style:style style:name="P734" style:parent-style-name="Normalny" style:family="paragraph">
      <style:paragraph-properties fo:margin-bottom="0in" fo:line-height="150%"/>
      <style:text-properties style:font-name-complex="Times New Roman" fo:font-weight="bold" style:font-weight-asian="bold" style:font-weight-complex="bold"/>
    </style:style>
    <style:style style:name="P735" style:parent-style-name="Normalny" style:family="paragraph">
      <style:paragraph-properties fo:margin-bottom="0in" fo:line-height="150%"/>
      <style:text-properties style:font-name-complex="Times New Roman"/>
    </style:style>
    <style:style style:name="P736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37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3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-complex="Times New Roman"/>
    </style:style>
    <style:style style:name="P73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-complex="Times New Roman"/>
    </style:style>
    <style:style style:name="P74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-complex="Times New Roman"/>
    </style:style>
    <style:style style:name="P74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-complex="Times New Roman"/>
    </style:style>
    <style:style style:name="P74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-complex="Times New Roman"/>
    </style:style>
    <style:style style:name="P743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44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45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746" style:parent-style-name="Domyślnaczcionkaakapitu" style:family="text">
      <style:text-properties style:font-name-complex="Times New Roman"/>
    </style:style>
    <style:style style:name="T747" style:parent-style-name="Domyślnaczcionkaakapitu" style:family="text">
      <style:text-properties style:font-name-complex="Times New Roman"/>
    </style:style>
    <style:style style:name="T748" style:parent-style-name="Domyślnaczcionkaakapitu" style:family="text">
      <style:text-properties style:font-name-complex="Times New Roman" fo:color="#000000"/>
    </style:style>
    <style:style style:name="T749" style:parent-style-name="Domyślnaczcionkaakapitu" style:family="text">
      <style:text-properties style:font-name-complex="Times New Roman" fo:color="#000000"/>
    </style:style>
    <style:style style:name="P75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-complex="Times New Roman"/>
    </style:style>
    <style:style style:name="P751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52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53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754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755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756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757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758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759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760" style:parent-style-name="Tekstpodstawowy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761" style:parent-style-name="Tekstpodstawowy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762" style:parent-style-name="Tekstpodstawowy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763" style:parent-style-name="Tekstpodstawowy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764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65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66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767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768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769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770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71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72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773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774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775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776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77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78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779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780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81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82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783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784" style:parent-style-name="Normalny" style:family="paragraph">
      <style:paragraph-properties fo:text-align="justify" fo:margin-bottom="0in" fo:line-height="150%"/>
      <style:text-properties style:font-name-complex="Times New Roman"/>
    </style:style>
    <style:style style:name="P785" style:parent-style-name="Normalny" style:family="paragraph">
      <style:paragraph-properties fo:text-align="justify" fo:margin-bottom="0in" fo:line-height="150%"/>
      <style:text-properties style:font-name-complex="Times New Roman"/>
    </style:style>
    <style:style style:name="P786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87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88" style:parent-style-name="Akapitzlistą" style:family="paragraph">
      <style:paragraph-properties fo:margin-bottom="0in" fo:line-height="150%" fo:margin-left="0in" fo:text-indent="0in">
        <style:tab-stops/>
      </style:paragraph-properties>
      <style:text-properties style:font-name-complex="Times New Roman"/>
    </style:style>
    <style:style style:name="P789" style:parent-style-name="Akapitzlistą" style:family="paragraph">
      <style:paragraph-properties fo:margin-bottom="0in" fo:line-height="150%" fo:margin-left="0in" fo:text-indent="0in">
        <style:tab-stops/>
      </style:paragraph-properties>
      <style:text-properties style:font-name-complex="Times New Roman"/>
    </style:style>
    <style:style style:name="P790" style:parent-style-name="Akapitzlistą" style:family="paragraph">
      <style:paragraph-properties fo:margin-bottom="0in" fo:line-height="150%" fo:margin-left="0in" fo:text-indent="0in">
        <style:tab-stops/>
      </style:paragraph-properties>
      <style:text-properties style:font-name-complex="Times New Roman"/>
    </style:style>
    <style:style style:name="P791" style:parent-style-name="Akapitzlistą" style:family="paragraph">
      <style:paragraph-properties fo:margin-bottom="0in" fo:line-height="150%" fo:margin-left="0in" fo:text-indent="0in">
        <style:tab-stops/>
      </style:paragraph-properties>
      <style:text-properties style:font-name-complex="Times New Roman"/>
    </style:style>
    <style:style style:name="P792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93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94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795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796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97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798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799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800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Times New Roman"/>
    </style:style>
    <style:style style:name="P801" style:parent-style-name="Normalny" style:family="paragraph">
      <style:paragraph-properties fo:margin-bottom="0in" fo:line-height="150%"/>
      <style:text-properties style:font-name-complex="Times New Roman"/>
    </style:style>
    <style:style style:name="P802" style:parent-style-name="Normalny" style:family="paragraph">
      <style:paragraph-properties fo:text-align="center" fo:margin-bottom="0in" fo:line-height="150%"/>
      <style:text-properties style:font-name-complex="Times New Roman"/>
    </style:style>
    <style:style style:name="P803" style:parent-style-name="Normalny" style:family="paragraph">
      <style:paragraph-properties fo:text-align="center" fo:margin-bottom="0in" fo:line-height="150%"/>
    </style:style>
  </office:automatic-styles>
  <office:body>
    <office:text text:use-soft-page-breaks="true">
      <text:p text:style-name="P1">Nr zamówienia<text:s/>U129/2020<text:s text:c="62"/>Będzin, dnia<text:s/>07.12.2020<text:s/>r.</text:p>
      <text:p text:style-name="P3"/>
      <text:p text:style-name="P4">OGŁOSZENIE O ZAMÓWIENIU</text:p>
      <text:p text:style-name="P5"/>
      <text:p text:style-name="P6">na usługi pn.: Świadczenie usług schronienia w postaci schroniska dla osób bezdomnych<text:s/><text:line-break/>na potrzeby Miejskiego Ośrodka Pomocy Społecznej w Będzinie</text:p>
      <text:p text:style-name="P7"/>
      <text:p text:style-name="P8">I. ZAMAWIAJĄCY</text:p>
      <text:p text:style-name="P9">Miejski Ośrodek Pomocy Społecznej w Będzinie<text:s/></text:p>
      <text:p text:style-name="P10">ul. 11 Listopada 1, 42-500 Będzin<text:s/></text:p>
      <text:p text:style-name="P11">tel. + 48 (32) 296 21 31<text:s/></text:p>
      <text:p text:style-name="P12"><text:span text:style-name="T13">Strona internetowa:<text:s/></text:span><text:span text:style-name="T14">bedzin.bip.info.pl<text:s/></text:span><text:span text:style-name="T15">oraz<text:s/></text:span><text:span text:style-name="T16">www.mops.bedzin.pl<text:s/></text:span></text:p>
      <text:p text:style-name="P17">e-mail: sekretariat@mops.bedzin.pl<text:s/></text:p>
      <text:p text:style-name="P18">NIP: 625-14-32-800<text:s/></text:p>
      <text:p text:style-name="P19">REGON: 003448244<text:s/></text:p>
      <text:p text:style-name="P20"/>
      <text:p text:style-name="P21">II. ZASADY PROWADZENIA POSTĘPOWANIA</text:p>
      <text:p text:style-name="P22"><text:bookmark-start text:name="target_link_mfrxilrtg4ytimjqha3tiltqmfyc"/><text:bookmark-end text:name="target_link_mfrxilrtg4ytimjqha3tiltqmfyc"/><text:span text:style-name="T23">1. Postępowanie prowadzone jest zgodnie z art. 138o ustawy z dnia 2</text:span><text:span text:style-name="T24">9 stycznia 2004 r. Prawo zamówień publicznych z dnia 11 września 2019 r.<text:s/></text:span><text:a xlink:href="https://sip.legalis.pl/document-view.seam?documentId=mfrxilrtg4ytimjqha3ti" office:target-frame-name="_top" xlink:show="replace"><text:span text:style-name="T25">(t.j. Dz.U. z 2019 r. poz. 1843 ze zm. )</text:span></text:a><text:span text:style-name="T26">, zwanej dalej ustawą, na zasadach określonych w<text:s/></text:span><text:span text:style-name="T27">niniejszym ogłoszeniu.</text:span></text:p>
      <text:p text:style-name="P28">2. Do postępowania mają zastosowanie przepisy art. 138o ust. 2 – 4 ustawy, w pozostałym zakresie ustawy nie stosuje się.</text:p>
      <text:p text:style-name="P29">3. Zasady prowadzenia postępowania reguluje niniejsze Ogłoszenie.</text:p>
      <text:p text:style-name="P30">4. Postępowanie prowadzone jest w języku polskim.</text:p>
      <text:p text:style-name="P31">5. Oferty złożone po terminie nie zostaną rozpatrzone.</text:p>
      <text:p text:style-name="P32"/>
      <text:p text:style-name="P33">III. OPIS PRZEDMIOTU ZAMÓWIENIA – usługa pn.: Świadczenie usług schronienia w postaci schroniska dla osób bezdomnych na potrzeby Miejskiego Ośrodka Pomocy Społecznej w Będzinie.</text:p>
      <text:p text:style-name="P34">Wspólny Słownik Zamówień (CPV):<text:s/></text:p>
      <text:p text:style-name="P35">85.31.10.00-2 Usługi opieki społecznej obejmujące miejsca noclegowe.<text:s/></text:p>
      <text:p text:style-name="P36"/>
      <text:soft-page-break/>
      <text:p text:style-name="P37">Przedmiot zamówienia składa się z 4 części:</text:p>
      <text:p text:style-name="P38">Część I zamówienia: Świadczenie usług schronienia w postaci schroniska dla osób bezdomnych na potrzeby Miejskiego Ośrodka Pomocy Społecznej w Będzinie dla kobiet zdolnych do samoobsługi w schronisku zwykłym.<text:s/></text:p>
      <text:p text:style-name="P39">Część II zamówienia: Świadczenie usług schronienia w postaci schroniska dla osób bezdomnych na potrzeby Miejskiego Ośrodka Pomocy Społecznej w Będzinie dla kobiet wymagających wsparcia w schronisku dla osób bezdomnych z usługami opiekuńczymi.<text:s/></text:p>
      <text:p text:style-name="P40">Część III zamówienia: Świadczenie usług schronienia w postaci schroniska dla osób bezdomnych na potrzeby Miejskiego Ośrodka Pomocy Społecznej w Będzinie dla mężczyzn zdolnych do samoobsługi w schronisku zwykłym.<text:s/></text:p>
      <text:p text:style-name="P41">Część IV zamówienia: Świadczenie usług schronienia w postaci schroniska dla osób bezdomnych na potrzeby Miejskiego Ośrodka Pomocy Społecznej w Będzinie dla mężczyzn wymagających wsparcia w schronisku dla osób bezdomnych z usługami opiekuńczymi.<text:s/></text:p>
      <text:p text:style-name="P42"/>
      <text:p text:style-name="P43">Opis przedmiotu zamówienia dla części I zamówienia:</text:p>
      <text:list text:style-name="LFO16" text:continue-numbering="true">
        <text:list-item>
          <text:p text:style-name="P44"><text:span text:style-name="T45">Przedmiotem<text:s/></text:span><text:span text:style-name="T46">zamówienia, jest świadczenie w 2021 r., na potrzeby Miejskiego Ośrodka Pomocy Społecznej w Będzinie, usług schronienia w postaci schroniska dla osób bezdomnych, to jest dla 4 kobiet zdolnych do samoobsługi w schronisku zwykłym.<text:s/></text:span></text:p>
        </text:list-item>
      </text:list>
      <text:p text:style-name="P47">Przedmiot zamówienia obejmuje udzielenie tymczasowego całodobowego schronienia w schronisku dla osób bezdomnych wraz z zapewnieniem niezbędnych warunków socjalnych, w tym wyżywienia dla osób bezdomnych oraz prowadzenie pracy socjalnej mającej na celu pomoc w załatwianiu podstawowych<text:s/>spraw życiowych, rozwinięcie lub wzmocnienie aktywności i samodzielności osób bezdomnych, przywracanie do życia w społeczeństwie oraz usamodzielnianie tych osób.</text:p>
      <text:list text:style-name="LFO17" text:continue-numbering="true">
        <text:list-item>
          <text:p text:style-name="P48">Wykonawca zobowiązany jest do zapewnienia osobom bezdomnym: całodobowego schronienia z zapewnieniem własnego łóżka i pościeli (materac, poduszka, kołdra lub koc i poszwy oraz prześcieradło) oraz stałego dostępu do toalety i łazienki z ciepłą i zimną wodą; jednego gorącego posiłku dziennie; środków czystości i higieny osobistej; niezbędnego ubrania<text:s/>odpowiedniego do pory roku; pomocy w sprawach formalno - prawnych w tym: wyrobienie dowodu osobistego, rejestracja w urzędzie pracy, zgłoszenie do ubezpieczenia zdrowotnego, ustalenie stopnia niepełnosprawności, itp. - zgodnie z kompetencjami i zasobami ludzkimi; zapewnienia podstawowych lekarstw dostępnych bez recepty i środków opatrunkowych oraz<text:s/><text:soft-page-break/>dostępu do lekarza pierwszego kontaktu; prowadzenia pracy socjalnej szczególnie dla osób, które podpisały kontrakt socjalny - opracowanie indywidualnych planów wychodzenia z bezdomności.</text:p>
        </text:list-item>
        <text:list-item>
          <text:p text:style-name="P49">Zamawiający przewiduje, że prognozowana średnia liczba skierowanych w ciągu roku osób bezdomnych wynosić będzie do 4 osób bezdomnych spełniających następujące warunki:</text:p>
        </text:list-item>
      </text:list>
      <text:p text:style-name="P50">1)status bezdomnego;</text:p>
      <text:p text:style-name="P51">2)ostatnie miejsce zameldowania w gminie<text:s/>Będzin;</text:p>
      <text:p text:style-name="P52">3)konieczność zapewnienia pomocy w formie schronienia.<text:s/></text:p>
      <text:p text:style-name="P53"><text:span text:style-name="T54">Ze względu na specyfikę niniejszego przedmiotu zamówienia podana przez Zamawiającego ilość osób bezdomnych jest ilością przewidywaną w całym okresie trwania niniejszego zamówienia. Zamawiający</text:span><text:span text:style-name="T55"><text:s/>zastrzega sobie możliwość zmniejszenia wskazanej wyżej ilości osób w zależności od ilości faktycznych potrzeb w tym zakresie. Wykonawca oświadcza, że przyjmuje powyższe zastrzeżenia i z tego tytułu Wykonawcy nie będą przysługiwały żadne roszczenia, w tym<text:s/></text:span><text:span text:style-name="T56">pieniężne wobec Zamawiającego.</text:span></text:p>
      <text:p text:style-name="P57">Zamawiający będzie dokonywał zapłaty za faktyczną ilość osób korzystających z usług świadczonych przez schronisko.</text:p>
      <text:list text:style-name="LFO18" text:continue-numbering="true">
        <text:list-item>
          <text:p text:style-name="P58"><text:span text:style-name="T59">Każdorazowe umieszczenie danej osoby w schronisku odbywa się na podstawie indywidualnej decyzji administracyjn</text:span><text:span text:style-name="T60">ej o przyznaniu tymczasowego miejsca w schronisku dla osób bezdomnych wydanej przez osobę działającą z upoważnienia Prezydenta Miasta Będzina. Decyzja zawierać będzie: imię i nazwisko świadczeniobiorcy, rodzaj usług z ich szczegółowym zakresem oraz okres ś</text:span><text:span text:style-name="T61">wiadczenia usługi. W przypadku posiadania przez uprawnionego dochodu, który obligować go będzie do pokrycia części kosztów pobytu w ośrodku wsparcia będącym schroniskiem i domem dla bezdomnych, zgodnie z właściwą uchwałą Rady Miejskiej Będzina, przedmiotow</text:span><text:span text:style-name="T62">y fakt zostanie uwzględniony w wydanej decyzji administracyjnej.</text:span></text:p>
        </text:list-item>
        <text:list-item>
          <text:p text:style-name="P63">W szczególnie uzasadnionych przypadkach dopuszcza się podjęcie świadczenia usług w oparciu o dane przekazane telefonicznie lub e-mailem. Takie zlecenie usług zastaje potwierdzone kopią<text:s/>decyzji administracyjnej w ciągu 7 dni liczonych od przekazania telefonicznie lub e-mailem przedmiotowego zgłoszenia.</text:p>
        </text:list-item>
        <text:list-item>
          <text:p text:style-name="P64">Wykonawca zobowiązuje się zapewnić standard podstawowych usług świadczonych w schronisku dla osób bezdomnych, kwalifikacje osób świadczących w nim usługi oraz standard obiektu, w którym mieści się schronisko, zgodnie z wymaganiami określonymi w rozporządzeniu Ministra Rodziny, Pracy i Polityki Społecznej z dnia 27 kwietnia 2018 r. w sprawie minimalnych<text:s/><text:soft-page-break/>standardów noclegowni, schronisk dla osób bezdomnych, schronisk dla osób bezdomnych z usługami opiekuńczymi i ogrzewalni (Dz. U. z 2018 r., poz. 896).</text:p>
        </text:list-item>
      </text:list>
      <text:p text:style-name="P65">Miejscem realizacji zamówienia jest miejsce udzielenia schronienia.</text:p>
      <text:list text:style-name="LFO19" text:continue-numbering="true">
        <text:list-item>
          <text:p text:style-name="P66">Zamawiający zastrzega sobie prawo kontroli jakości świadczonych usług oraz zgodności ich wykonywania z umową i wymaganiami zawartymi w niniejszym Ogłoszeniu o zamówieniu.</text:p>
        </text:list-item>
        <text:list-item>
          <text:p text:style-name="P67">Wykonawca zobowiązany będzie niezwłocznie informować Zamawiającego o każdej zmianie sytuacji życiowej i zdrowotnej osoby korzystającej ze schronienia.</text:p>
        </text:list-item>
      </text:list>
      <text:p text:style-name="P68">Schronisko<text:s/>winno się znajdować nie dalej niż 30 km od granic administracyjnych Gminy Będzin.</text:p>
      <text:p text:style-name="P69"/>
      <text:p text:style-name="P70">Opis przedmiotu zamówienia dla części II zamówienia:</text:p>
      <text:list text:style-name="LFO20" text:continue-numbering="true">
        <text:list-item>
          <text:p text:style-name="P71"><text:span text:style-name="T72">Przedmiotem zamówienia, jest świadczenie w 2021 r., na potrzeby Miejskiego Ośrodka Pomocy Społecznej w Będzinie, usług schronienia w postaci schroniska dla osób bezdomnych, to jest<text:s/></text:span><text:span text:style-name="T73">4</text:span><text:span text:style-name="T74"><text:s/>kobiet<text:s/></text:span><text:span text:style-name="T75">wymagających wsparcia</text:span><text:span text:style-name="T76"><text:s/>w schronisku dla osób bezdomnych z usługami<text:s/></text:span><text:span text:style-name="T77">opiekuńczymi.</text:span></text:p>
        </text:list-item>
      </text:list>
      <text:p text:style-name="P78"><text:span text:style-name="T79">Przedmiot zamówienia obejmuje udzielenie tymczasowego całodobowego schronienia w schronisku dla osób bezdomnych kobiet<text:s/></text:span><text:span text:style-name="T80">wymagających wsparcia</text:span><text:span text:style-name="T81"><text:s/>w schronisku dla osób bezdomnych z usługami opiekuńczymi wraz z zapewnieniem niezbędnych warunków soc</text:span><text:span text:style-name="T82">jalnych, w tym wyżywienia dla osób bezdomnych oraz prowadzenie pracy socjalnej mającej na celu pomoc w załatwianiu podstawowych spraw życiowych, rozwinięcie lub wzmocnienie aktywności i samodzielności osób bezdomnych, przywracanie do życia w społeczeństwie</text:span><text:span text:style-name="T83"><text:s/>oraz usamodzielnianie tych osób, niezbędna opieka higieniczna.</text:span></text:p>
      <text:p text:style-name="P84"><text:span text:style-name="T85">Przez schronisko dla osób bezdomnych z usługami opiekuńczymi</text:span><text:span text:style-name="T86"><text:s/>należy rozumieć placówkę, która umożliwia świadczenie usług opiekuńczych osobom, które ze względu na wiek, chorobę lub niepełnospra</text:span><text:span text:style-name="T87">wność wymagają częściowej pomocy i opieki innych osób w zaspokajaniu niezbędnych potrzeb życiowych, ale nie wymagają usług w zakresie świadczonym przez jednostkę całodobowej opieki, zakład opiekuńczo - leczniczy lub zakład pielęgnacyjno - opiekuńczy, o któ</text:span><text:span text:style-name="T88">rym mowa w przepisach o świadczeniach opieki zdrowotnej finansowanych ze środków publicznych, zapewniającą tymczasowe schronienie wraz z usługami opiekuńczymi oraz w miarę możliwości wyjście z bezdomności i uzyskanie samodzielności życiowej. Wyjątkiem od z</text:span><text:span text:style-name="T89">asady określonej w zdaniu poprzedzającym jest możliwość pobytu w schronisku dla osób bezdomnych z usługami opiekuńczymi osób, które posiadają decyzję o skierowaniu do domu pomocy społecznej,<text:s/></text:span><text:soft-page-break/><text:span text:style-name="T90">na okres oczekiwania na umieszczenie w domu pomocy społecznej, ni</text:span><text:span text:style-name="T91">e dłużej jednak niż 4 miesiące i wyłącznie w szczególnie uzasadnionych przypadkach.</text:span></text:p>
      <text:list text:style-name="LFO20" text:continue-numbering="true">
        <text:list-item>
          <text:p text:style-name="P92">Wykonawca zobowiązany jest do zapewnienia osobom bezdomnym: całodobowego schronienia z zapewnieniem własnego łóżka i pościeli (materac, poduszka, kołdra lub koc i poszwy oraz prześcieradło) oraz stałego dostępu do toalety i łazienki z ciepłą i zimną wodą; jednego gorącego posiłku dziennie; środków czystości i higieny osobistej; niezbędnego ubrania odpowiedniego do pory roku; pomocy w sprawach formalno - prawnych w tym: wyrobienie dowodu osobistego, rejestracja w urzędzie pracy, zgłoszenie do ubezpieczenia zdrowotnego, ustalenie stopnia niepełnosprawności, itp. - zgodnie z kompetencjami i zasobami ludzkimi; zapewnienia podstawowych lekarstw dostępnych bez recepty i środków opatrunkowych oraz dostępu do lekarza pierwszego kontaktu; prowadzenia pracy socjalnej szczególnie dla osób które podpisały kontrakt socjalny - opracowanie indywidualnych planów wychodzenia z bezdomności.</text:p>
        </text:list-item>
        <text:list-item>
          <text:p text:style-name="P93"><text:span text:style-name="T94">Zamawiający przewiduje, że prognozowana średnia liczba</text:span><text:span text:style-name="T95"><text:s/>skierowanych w ciągu roku osób bezdomnych wynosić będzie do 4 kobiet<text:s/></text:span><text:span text:style-name="T96">wymagających wsparcia</text:span><text:span text:style-name="T97"><text:s/>w schronisku dla osób bezdomnych z usługami opiekuńczymi, spełniających następujące warunki:</text:span></text:p>
        </text:list-item>
      </text:list>
      <text:p text:style-name="P98">1)status bezdomnego;</text:p>
      <text:p text:style-name="P99">2)ostatnie miejsce zameldowania w gminie Będzin;</text:p>
      <text:p text:style-name="P100">3)konieczność zapewnienia pomocy w formie schronienia.<text:s/></text:p>
      <text:p text:style-name="P101"><text:span text:style-name="T102">Ze względu na specyfikę niniejszego przedmiotu zamówienia podana przez Zamawiającego ilość osób bezdomnych jest ilością przewidywaną w całym okresie trwania niniejszego zamówienia. Zamawiający zastrzeg</text:span><text:span text:style-name="T103">a sobie możliwość zmniejszenia wskazanej wyżej ilości osób w zależności od ilości faktycznych potrzeb w tym zakresie. Wykonawca oświadcza, że przyjmuje powyższe zastrzeżenia i z tego tytułu Wykonawcy nie będą przysługiwały żadne roszczenia, w tym pieniężne</text:span><text:span text:style-name="T104"><text:s/>wobec Zamawiającego.</text:span></text:p>
      <text:p text:style-name="P105">4.Każdorazowe umieszczenie danej osoby w schronisku odbywa się na podstawie indywidualnej decyzji administracyjnej o przyznaniu tymczasowego miejsca w schronisku dla osób bezdomnych z usługami opiekuńczymi lub decyzji o przyznaniu tymczasowego miejsca w schronisku dla osób bezdomnych, wydanej przez osobę działającą z upoważnienia Prezydenta Miasta Będzina. Decyzja zawierać będzie: imię i nazwisko świadczeniobiorcy, rodzaj usług z ich szczegółowym zakresem oraz okres świadczenia usługi.<text:s/>W przypadku posiadania przez uprawnionego dochodu, który obligować go będzie do pokrycia części kosztów pobytu w ośrodku wsparcia będącym<text:s/><text:soft-page-break/>schroniskiem i domem dla bezdomnych, zgodnie z właściwą uchwałą Rady Miejskiej Będzina, przedmiotowy fakt zostanie uwzględniony w wydanej decyzji administracyjnej.</text:p>
      <text:p text:style-name="P106">5.W szczególnie uzasadnionych przypadkach dopuszcza się podjęcie świadczenia usług w oparciu o dane przekazane telefonicznie lub e-mailem. Takie zlecenie usług zastaje potwierdzone kopią decyzji administracyjnej w ciągu 7 dni liczonych od przekazania telefonicznie lub e-mailem przedmiotowego zgłoszenia.</text:p>
      <text:p text:style-name="P107">6.Wykonawca zobowiązuje się zapewnić standard podstawowych usług świadczonych w schronisku dla osób bezdomnych, kwalifikacje osób świadczących w nim usługi oraz<text:s/>standard obiektu, w którym mieści się schronisko, zgodnie z wymaganiami określonymi w rozporządzeniu Ministra Rodziny, Pracy i Polityki Społecznej z dnia 27 kwietnia 2018 r. w sprawie minimalnych standardów noclegowni, schronisk dla osób bezdomnych, schronisk dla osób bezdomnych z usługami opiekuńczymi i ogrzewalni (Dz. U. z 2018 r., poz. 896).</text:p>
      <text:p text:style-name="P108">Miejscem realizacji zamówienia jest miejsce udzielenia schronienia.</text:p>
      <text:p text:style-name="P109">7.Zamawiający zastrzega sobie prawo kontroli jakości świadczonych usług oraz zgodności ich<text:s/>wykonywania z umową i wymaganiami zawartymi w niniejszym Ogłoszeniu o zamówieniu.</text:p>
      <text:p text:style-name="P110">8.Wykonawca zobowiązany będzie niezwłocznie informować Zamawiającego o każdej zmianie sytuacji życiowej i zdrowotnej osoby korzystającej ze schronienia.</text:p>
      <text:p text:style-name="P111">9.Schronisko winno się znajdować nie dalej niż 100 km od granic administracyjnych Gminy Będzin.</text:p>
      <text:p text:style-name="P112"/>
      <text:p text:style-name="P113">Opis przedmiotu zamówienia dla części III zamówienia:</text:p>
      <text:p text:style-name="P114"><text:span text:style-name="T115">1.Przedmiotem zamówienia, jest świadczenie w 2021 r., na potrzeby Miejskiego Ośrodka Pomocy Społecznej w<text:s/></text:span><text:span text:style-name="T116">Będzinie, usług schronienia w postaci schroniska dla osób bezdomnych, to jest dla 4 mężczyzn<text:s/></text:span><text:span text:style-name="T117">zdolnych do samoobsługi</text:span><text:span text:style-name="T118"><text:s/>w schronisku zwykłym.<text:s/></text:span></text:p>
      <text:p text:style-name="P119">Przedmiot zamówienia obejmuje udzielenie tymczasowego całodobowego schronienia w schronisku dla osób bezdomnych wraz<text:s/>z zapewnieniem niezbędnych warunków socjalnych, w tym wyżywienia 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p>
      <text:p text:style-name="P120">2.Wykonawca zobowiązany jest do zapewnienia osobom bezdomnym: całodobowego schronienia z zapewnieniem własnego łóżka i pościeli (materac, poduszka, kołdra lub koc i poszwy oraz<text:s/><text:soft-page-break/>prześcieradło) oraz stałego dostępu do toalety i łazienki z ciepłą i zimną wodą; jednego gorącego posiłku dziennie; środków czystości i higieny osobistej; niezbędnego ubrania odpowiedniego do pory roku; pomocy w sprawach formalno - prawnych w tym: wyrobienie dowodu osobistego, rejestracja w urzędzie pracy, zgłoszenie do ubezpieczenia zdrowotnego, ustalenie stopnia niepełnosprawności, itp. - zgodnie z kompetencjami i zasobami ludzkimi; zapewnienia podstawowych lekarstw dostępnych bez recepty i środków opatrunkowych oraz dostępu do lekarza pierwszego kontaktu; prowadzenia pracy socjalnej szczególnie dla osób, które podpisały kontrakt socjalny - opracowanie indywidualnych planów wychodzenia z bezdomności.</text:p>
      <text:p text:style-name="P121">3.Zamawiający przewiduje, że prognozowana średnia liczba skierowanych w ciągu roku osób bezdomnych wynosić będzie do 4 osób bezdomnych spełniających następujące warunki:</text:p>
      <text:p text:style-name="P122">1)status bezdomnego;</text:p>
      <text:p text:style-name="P123">2)ostatnie miejsce zameldowania w gminie Będzin;</text:p>
      <text:p text:style-name="P124">3)konieczność zapewnienia pomocy w formie schronienia.<text:s/></text:p>
      <text:p text:style-name="P125"><text:span text:style-name="T126">Ze względu na specyfi</text:span><text:span text:style-name="T127">kę niniejszego przedmiotu zamówienia podana przez Zamawiającego ilość osób bezdomnych jest ilością przewidywaną w całym okresie trwania niniejszego zamówienia. Zamawiający zastrzega sobie możliwość zmniejszenia wskazanej wyżej ilości osób w zależności od i</text:span><text:span text:style-name="T128">lości faktycznych potrzeb w tym zakresie. Wykonawca oświadcza, że przyjmuje powyższe zastrzeżenia i z tego tytułu Wykonawcy nie będą przysługiwały żadne roszczenia, w tym pieniężne wobec Zamawiającego.</text:span></text:p>
      <text:p text:style-name="P129">Zamawiający będzie dokonywał zapłaty za faktyczną ilość osób korzystających z usług świadczonych przez schronisko.</text:p>
      <text:p text:style-name="P130">4.Każdorazowe umieszczenie danej osoby w schronisku odbywa się na podstawie indywidualnej decyzji administracyjnej o przyznaniu tymczasowego miejsca w schronisku dla osób bezdomnych wydanej przez<text:s/>osobę działającą z upoważnienia Prezydenta Miasta Będzina. Decyzja zawierać będzie: imię i nazwisko świadczeniobiorcy, rodzaj usług z ich szczegółowym zakresem oraz okres świadczenia usługi. W przypadku posiadania przez uprawnionego dochodu, który obligować go będzie do pokrycia części kosztów pobytu w ośrodku wsparcia będącym schroniskiem i domem dla bezdomnych, zgodnie z właściwą uchwałą Rady Miejskiej Będzina, przedmiotowy fakt zostanie uwzględniony w wydanej decyzji administracyjnej.</text:p>
      <text:p text:style-name="P131">5.W szczególnie uzasadnionych przypadkach dopuszcza się podjęcie świadczenia usług w oparciu o dane przekazane telefonicznie lub e-mailem. Takie zlecenie usług zastaje potwierdzone kopią<text:s/><text:soft-page-break/>decyzji administracyjnej w ciągu 7 dni liczonych od przekazania telefonicznie lub e-mailem przedmiotowego zgłoszenia.</text:p>
      <text:p text:style-name="P132">6.Wykonawca zobowiązuje się zapewnić standard podstawowych usług świadczonych w schronisku dla osób bezdomnych, kwalifikacje osób świadczących w nim usługi oraz standard obiektu, w którym mieści się schronisko, zgodnie z wymaganiami określonymi w rozporządzeniu Ministra Rodziny, Pracy i Polityki Społecznej z dnia 27 kwietnia 2018 r. w sprawie minimalnych standardów noclegowni, schronisk dla osób bezdomnych, schronisk dla osób bezdomnych z usługami opiekuńczymi i ogrzewalni (Dz. U. z 2018 r., poz. 896).</text:p>
      <text:p text:style-name="P133">Miejscem realizacji zamówienia jest miejsce udzielenia schronienia.</text:p>
      <text:p text:style-name="P134">7.Zamawiający zastrzega sobie prawo kontroli jakości świadczonych usług oraz zgodności ich wykonywania z umową i wymaganiami zawartymi w niniejszym<text:s/>Ogłoszeniu o zamówieniu.</text:p>
      <text:p text:style-name="P135">8.Wykonawca zobowiązany będzie niezwłocznie informować Zamawiającego o każdej zmianie sytuacji życiowej i zdrowotnej osoby korzystającej ze schronienia.</text:p>
      <text:p text:style-name="P136">9.Schronisko winno się znajdować nie dalej niż 30 km od granic administracyjnych Gminy Będzin.</text:p>
      <text:p text:style-name="P137"/>
      <text:p text:style-name="P138">Opis przedmiotu zamówienia dla części IV zamówienia:</text:p>
      <text:p text:style-name="P139"><text:span text:style-name="T140">1.Przedmiotem zamówienia, jest świadczenie w 2021 r., na potrzeby Miejskiego Ośrodka Pomocy Społecznej w Będzinie, usług schronienia w postaci schroniska dla osób bezdomnych, to jest 4<text:s/></text:span><text:span text:style-name="T141">mężczyzn<text:s/></text:span><text:span text:style-name="T142">wymagających wsparcia</text:span><text:span text:style-name="T143"><text:s/>w schronisku dla osób bezdomnych z usługami opiekuńczymi.</text:span></text:p>
      <text:p text:style-name="P144"><text:span text:style-name="T145">Przedmiot zamówienia obejmuje udzielenie tymczasowego całodobowego schronienia w schronisku dla osób bezdomnych mężczyzn<text:s/></text:span><text:span text:style-name="T146">wymagających wsparcia<text:s/></text:span><text:span text:style-name="T147">w schronisku dla osób be</text:span><text:span text:style-name="T148">zdomnych z usługami opiekuńczymi wraz z zapewnieniem niezbędnych warunków socjalnych, w tym wyżywienia dla osób bezdomnych oraz prowadzenie pracy socjalnej mającej na celu pomoc w załatwianiu podstawowych spraw życiowych, rozwinięcie lub wzmocnienie aktywn</text:span><text:span text:style-name="T149">ości i samodzielności osób bezdomnych, przywracanie do życia w społeczeństwie oraz usamodzielnianie tych osób, niezbędna opieka higieniczna.</text:span></text:p>
      <text:p text:style-name="P150"><text:span text:style-name="T151">Przez schronisko dla osób bezdomnych z usługami opiekuńczymi</text:span><text:span text:style-name="T152"><text:s/>należy rozumieć placówkę, która umożliwia świadczenie<text:s/></text:span><text:span text:style-name="T153">usług opiekuńczych osobom, które ze względu na wiek, chorobę lub niepełnosprawność wymagają częściowej pomocy i opieki innych osób w zaspokajaniu niezbędnych potrzeb życiowych, ale nie wymagają usług w zakresie świadczonym przez jednostkę całodobowej opiek</text:span><text:span text:style-name="T154">i, zakład opiekuńczo - leczniczy lub zakład pielęgnacyjno - opiekuńczy, o<text:s/></text:span><text:soft-page-break/><text:span text:style-name="T155">którym mowa w przepisach o świadczeniach opieki zdrowotnej finansowanych ze środków publicznych, zapewniającą tymczasowe schronienie wraz z usługami opiekuńczymi oraz w miarę możliwo</text:span><text:span text:style-name="T156">ści wyjście z bezdomności i uzyskanie samodzielności życiowej. Wyjątkiem od zasady określonej w zdaniu poprzedzającym jest możliwość pobytu w schronisku dla osób bezdomnych z usługami opiekuńczymi osób, które posiadają decyzję o skierowaniu do domu pomocy<text:s/></text:span><text:span text:style-name="T157">społecznej, na okres oczekiwania na umieszczenie w domu pomocy społecznej, nie dłużej jednak niż 4 miesiące i wyłącznie w szczególnie uzasadnionych przypadkach.</text:span></text:p>
      <text:p text:style-name="P158">2.Wykonawca zobowiązany jest do zapewnienia osobom bezdomnym: całodobowego schronienia z zapewnieniem własnego łóżka i pościeli (materac, poduszka, kołdra lub koc i poszwy oraz prześcieradło) oraz stałego dostępu do toalety i łazienki z ciepłą i zimną wodą; jednego gorącego posiłku dziennie; środków czystości i higieny osobistej; niezbędnego ubrania<text:s/>odpowiedniego do pory roku; pomocy w sprawach formalno - prawnych w tym: wyrobienie dowodu osobistego, rejestracja w urzędzie pracy, zgłoszenie do ubezpieczenia zdrowotnego, ustalenie stopnia niepełnosprawności, itp. - zgodnie z kompetencjami i zasobami ludzkimi; zapewnienia podstawowych lekarstw dostępnych bez recepty i środków opatrunkowych oraz dostępu do lekarza pierwszego kontaktu; prowadzenia pracy socjalnej szczególnie dla osób które podpisały kontrakt socjalny - opracowanie indywidualnych planów wychodzenia z bezdomności.</text:p>
      <text:p text:style-name="P159"><text:span text:style-name="T160">3.Zamawiający przewiduje, że prognozowana średnia liczba skierowanych w ciągu roku osób bezdomnych wynosić będzie do 4 mężczyzn<text:s/></text:span><text:span text:style-name="T161">wymagających wsparcia</text:span><text:span text:style-name="T162"><text:s/>w schronisku dla osób bezdomnych z usługami opiekuńczymi, spełniających następujące warunki:</text:span></text:p>
      <text:p text:style-name="P163">1)status bezdomnego;</text:p>
      <text:p text:style-name="P164">2)ostatnie miejsce zameldowania w gminie Będzin;</text:p>
      <text:p text:style-name="P165">3)konieczność zapewnienia pomocy w formie schronienia.<text:s/></text:p>
      <text:p text:style-name="P166"><text:span text:style-name="T167">Ze względu na specyfikę niniejszego przedmiotu zamówienia podana przez Zamawiającego ilość osób bezdomnych jest ilością<text:s/></text:span><text:span text:style-name="T168">przewidywaną w całym okresie trwania niniejszego zamówienia. Zamawiający zastrzega sobie możliwość zmniejszenia wskazanej wyżej ilości osób w zależności od ilości faktycznych potrzeb w tym zakresie. Wykonawca oświadcza, że przyjmuje powyższe zastrzeżenia i</text:span><text:span text:style-name="T169"><text:s/>z tego tytułu Wykonawcy nie będą przysługiwały żadne roszczenia, w tym pieniężne wobec Zamawiającego.</text:span></text:p>
      <text:p text:style-name="P170"><text:span text:style-name="T171">4.Każdorazowe umieszczenie danej osoby w schronisku odbywa się na podstawie indywidualnej decyzji administracyjnej o przyznaniu tymczasowego miejsca w sc</text:span><text:span text:style-name="T172">hronisku dla osób bezdomnych z usługami opiekuńczymi lub decyzji o przyznaniu tymczasowego miejsca w schronisku dla osób<text:s/></text:span><text:soft-page-break/><text:span text:style-name="T173">bezdomnych, przez osobę działającą z upoważnienia Prezydenta Miasta Będzina. Decyzja zawierać będzie: imię i nazwisko świadczeniobiorcy</text:span><text:span text:style-name="T174">, rodzaj usług z ich szczegółowym zakresem oraz okres świadczenia usługi. W przypadku posiadania przez uprawnionego dochodu, który obligować go będzie do pokrycia części kosztów pobytu w ośrodku wsparcia będącym schroniskiem i domem dla bezdomnych, zgodnie</text:span><text:span text:style-name="T175"><text:s/>z właściwą uchwałą Rady Miejskiej Będzina, przedmiotowy fakt zostanie uwzględniony w wydanej decyzji administracyjnej.</text:span></text:p>
      <text:p text:style-name="P176">5.W szczególnie uzasadnionych przypadkach dopuszcza się podjęcie świadczenia usług w oparciu o dane przekazane telefonicznie lub e-mailem. Takie zlecenie usług zastaje potwierdzone kopią decyzji administracyjnej w ciągu 7 dni liczonych od przekazania telefonicznie lub e-mailem przedmiotowego zgłoszenia.</text:p>
      <text:p text:style-name="P177">6.Wykonawca zobowiązuje się zapewnić standard podstawowych usług świadczonych w schronisku dla osób bezdomnych, kwalifikacje osób świadczących w nim usługi oraz standard obiektu, w którym mieści się schronisko, zgodnie z wymaganiami określonymi w rozporządzeniu Ministra Rodziny, Pracy i Polityki Społecznej z dnia 27 kwietnia 2018 r. w sprawie minimalnych standardów noclegowni, schronisk dla osób bezdomnych, schronisk dla osób bezdomnych z usługami opiekuńczymi i ogrzewalni (Dz. U. z 2018 r., poz. 896).</text:p>
      <text:p text:style-name="P178">Miejscem realizacji zamówienia jest miejsce udzielenia schronienia.</text:p>
      <text:p text:style-name="P179">7.Zamawiający zastrzega<text:s/>sobie prawo kontroli jakości świadczonych usług oraz zgodności ich wykonywania z umową i wymaganiami zawartymi w niniejszym Ogłoszeniu o zamówieniu.</text:p>
      <text:p text:style-name="P180">8.Wykonawca zobowiązany będzie niezwłocznie informować Zamawiającego o każdej zmianie sytuacji życiowej i<text:s/>zdrowotnej osoby korzystającej ze schronienia.</text:p>
      <text:p text:style-name="P181"><text:span text:style-name="T182">9.</text:span><text:bookmark-start text:name="__DdeLink__6690_1846577140"/><text:span text:style-name="T183">Schronisko winno się znajdować nie dalej niż 100 km od granic administracyjnych Gminy Będzin.</text:span><text:bookmark-end text:name="__DdeLink__6690_1846577140"/></text:p>
      <text:p text:style-name="P184"/>
      <text:p text:style-name="P185"><text:span text:style-name="T186">IV.<text:s/></text:span><text:span text:style-name="T187">Termin realizacji dla wszystkich części zamówienia</text:span><text:span text:style-name="T188">:<text:s/></text:span><text:span text:style-name="T189">od daty zawarcia umowy nie wcześniej jednak niż od 01 st</text:span><text:span text:style-name="T190">ycznia 2021 r. do 31 grudnia 2021 r.</text:span></text:p>
      <text:p text:style-name="P191"/>
      <text:p text:style-name="P192">V. WARUNKI UDZIAŁU W POSTĘPOWANIU</text:p>
      <text:p text:style-name="P193">Dla I części zamówienia:</text:p>
      <text:p text:style-name="P194">W postępowaniu mogą brać udział Wykonawcy, jeżeli ich cele statutowe obejmują prowadzenie działalności w zakresie pomocy osobom bezdomnym, wpisani do<text:s/>rejestru placówek udzielających tymczasowego schronienia prowadzonego przez wojewodę.</text:p>
      <text:p text:style-name="P195"/>
      <text:p text:style-name="P196"/>
      <text:p text:style-name="P197">Dla II części zamówienia:</text:p>
      <text:p text:style-name="P198">W postępowaniu mogą brać udział Wykonawcy, jeżeli ich cele statutowe obejmują prowadzenie działalności w zakresie pomocy osobom bezdomnym, wpisani do rejestru placówek udzielających tymczasowego schronienia dla osób bezdomnych z usługami opiekuńczymi, prowadzonego przez wojewodę.</text:p>
      <text:p text:style-name="P199">Dla III części zamówienia:</text:p>
      <text:p text:style-name="P200">W postępowaniu mogą brać udział Wykonawcy, jeżeli ich cele statutowe obejmują prowadzenie<text:s/>działalności w zakresie pomocy osobom bezdomnym, wpisani do rejestru placówek udzielających tymczasowego schronienia prowadzonego przez wojewodę.</text:p>
      <text:p text:style-name="P201">Dla IV części zamówienia:</text:p>
      <text:p text:style-name="P202">W postępowaniu mogą brać udział Wykonawcy, jeżeli ich cele statutowe obejmują prowadzenie działalności w zakresie pomocy osobom bezdomnym, wpisani do rejestru placówek udzielających tymczasowego schronienia dla osób bezdomnych z usługami opiekuńczymi, prowadzonego przez wojewodę.</text:p>
      <text:p text:style-name="P203"/>
      <text:p text:style-name="P204"><text:span text:style-name="T205">Dla wszystkich części zamówienia:<text:s/></text:span><text:span text:style-name="T206">Potwierdzenie spełnienia warunków udziału w postępowaniu Zamawiający oceniał będzie na podstawie oświadczenia złożonego na formularzu ofertowym.</text:span></text:p>
      <text:p text:style-name="P207"/>
      <text:p text:style-name="P208">VI. OPIS SPOSOBU SPORZĄDZENIA OFERT</text:p>
      <text:p text:style-name="P209">Dla wszystkich części zamówienia:<text:s/></text:p>
      <text:p text:style-name="P210"><text:span text:style-name="T211">1.<text:s/></text:span><text:span text:style-name="T212">Of</text:span><text:span text:style-name="T213">ertę należy sporządzić w jednym egzemplarzu, w języku polskim, na druku formularza ofertowego lub według wzoru tego druku, stanowiącego<text:s/></text:span><text:span text:style-name="T214">załącznik nr 1<text:s/></text:span><text:span text:style-name="T215">do Ogłoszenia, poprzez jego odpowiednie wypełnienie.</text:span></text:p>
      <text:p text:style-name="P216"><text:span text:style-name="T217">2.<text:s/></text:span><text:span text:style-name="T218">Treść oferty musi odpowiadać wymaganiom określony</text:span><text:span text:style-name="T219">m w Ogłoszeniu.</text:span></text:p>
      <text:p text:style-name="P220"><text:span text:style-name="T221">3.<text:s/></text:span><text:span text:style-name="T222">Ofertę należy sporządzić w formie pisemnej.</text:span></text:p>
      <text:p text:style-name="P223"><text:span text:style-name="T224">4.<text:s/></text:span><text:span text:style-name="T225">Do oferty należy załączyć dokumenty:</text:span></text:p>
      <text:p text:style-name="P226"><text:span text:style-name="T227">4.1.W</text:span><text:span text:style-name="T228">ypełniony czytelnie, podpisany przez Wykonawcę formularz ofertowy<text:s/></text:span><text:span text:style-name="T229">na druku lub według druku</text:span><text:span text:style-name="T230"><text:s/>stanowiącym<text:s/></text:span><text:span text:style-name="T231">załącznik nr 1</text:span><text:span text:style-name="T232"><text:s/>do ogłoszenia.</text:span></text:p>
      <text:soft-page-break/>
      <text:p text:style-name="P233"><text:span text:style-name="T234">UWAGA! Na form</text:span><text:span text:style-name="T235">ularzu ofertowym należy ujawnić wszystkie podmioty składające ofertę wspólną z zaznaczeniem np. konsorcjum.</text:span></text:p>
      <text:p text:style-name="P236"><text:span text:style-name="T237">4.2. Pełnomocnictwo w sytuacjach, w których uprawnienie do podpisania oferty nie wynika</text:span><text:span text:style-name="T238"><text:line-break/>z zapisu we właściwym rejestrze lub ewidencji.</text:span></text:p>
      <text:p text:style-name="P239"><text:span text:style-name="T240">Dokument pełnomocnictwa może być przedstawiony w formie oryginału lub czytelnej kserokopii poświadczonej „za zgodność z oryginałem” przez Mocodawcę lub notarialnie poświadczonej kopii.</text:span></text:p>
      <text:p text:style-name="P241"><text:span text:style-name="T242">5.<text:s/></text:span><text:span text:style-name="T243">Oferta, w miejscu określonym przez Zamawiającego – musi być opatrzon</text:span><text:span text:style-name="T244">a podpisem<text:s/></text:span><text:span text:style-name="T245">osoby uprawnionej<text:s/></text:span><text:span text:style-name="T246">do reprezentowania Wykonawcy (zaleca się opatrzenie podpisu pieczęcią imienną).</text:span></text:p>
      <text:p text:style-name="P247"><text:span text:style-name="T248">6.<text:s/></text:span><text:span text:style-name="T249">Dokumenty składane wraz z ofertą mogą być oryginałami albo kopiami poświadczonymi <text:s text:c="22"/>za zgodność z oryginałem przez Wykonawcę</text:span><text:span text:style-name="T250"><text:s/>(osobę uprawnioną).</text:span></text:p>
      <text:p text:style-name="P251"><text:span text:style-name="T252">7.<text:s/></text:span><text:span text:style-name="T253">Dokumenty sporządzone w języku obcym muszą być złożone wraz z tłumaczeniem <text:s text:c="20"/>na język polski.</text:span></text:p>
      <text:p text:style-name="P254"><text:span text:style-name="T255">8.<text:s/></text:span><text:span text:style-name="T256">Zamawiający dopuszcza możliwość przeprowadzenia dodatkowych rokowań z Wykonawcą, który złożył najkorzystniejszą ofert</text:span><text:span text:style-name="T257">ę.</text:span></text:p>
      <text:p text:style-name="P258"><text:span text:style-name="T259">9</text:span><text:span text:style-name="T260">.Jeżeli wykonawca, którego oferta została wybrana, uchyla się od zawarcia umowy <text:s text:c="27"/>w sprawie zamówienia publicznego zamawiający może wybrać ofertę najkorzystniejsza spośród pozostałych ofert bez przeprowadzania ich ponownego bad</text:span><text:span text:style-name="T261">ania i oceny.</text:span></text:p>
      <text:p text:style-name="P262"><text:span text:style-name="T263">10</text:span>.Zamawiający zastrzega sobie prawo do wzywania Wykonawców w celu uzupełnienia brakujących dokumentów lub zwierających błędy, żądać wyjaśnień dotyczących treści złożonych dokumentów i treści oferty, jak również do poprawiania w ofertach oczywistych omyłek rachunkowych i pisarskich.</text:p>
      <text:p text:style-name="P264"><text:span text:style-name="T265">11</text:span>.Zamawiający zastrzega sobie prawo zmiany, unieważnienia lub odwołania postępowania bez podania przyczyny lub pozostawienie postępowania bez rozstrzygnięcia.</text:p>
      <text:p text:style-name="P266"/>
      <text:p text:style-name="P267">VI. MIEJSCE I TERMIN SKŁADANIA I OTWARCIA OFERT</text:p>
      <text:p text:style-name="P268">Dla wszystkich części zamówienia:<text:s/></text:p>
      <text:p text:style-name="P269"><text:span text:style-name="T270">Ofertę w zamkniętym opakowaniu należy złożyć<text:s/></text:span><text:span text:style-name="T271">w Miejskim Ośrodku Pomocy Społecznej</text:span><text:span text:style-name="T272"><text:line-break/>w Będzinie przy ul. 11-go Listopada 1, w Punkcie Obsługi Klienta na parterze budynku<text:s/></text:span><text:span text:style-name="T273">lub drogą korespondencyjną (liczy się data wpływu) na adres</text:span><text:span text:style-name="T274">:</text:span></text:p>
      <text:p text:style-name="P275">Miejski Ośrodek Pomocy Społecznej<text:s/></text:p>
      <text:p text:style-name="P276">42-500 Będzin ul. 11-go Listopada 1</text:p>
      <text:soft-page-break/>
      <text:p text:style-name="P277"><text:span text:style-name="T278">lub e-mailem na adres:<text:s/></text:span><text:a xlink:href="mailto:sekretariat@mops.bedzin.pl" office:target-frame-name="_top" xlink:show="replace"><text:span text:style-name="T279">sekretariat@mops.bedzin.pl</text:span></text:a><text:span text:style-name="T280"><text:s/>(skan dokumentów)</text:span></text:p>
      <text:p text:style-name="P281"/>
      <text:p text:style-name="P282"><text:span text:style-name="T283">Opakowanie oferty należy opisać w sposób<text:s/></text:span><text:span text:style-name="T284">umożliwiający korespondencję oraz opisać nazwą zadania.</text:span></text:p>
      <text:p text:style-name="P285"><text:span text:style-name="T286">Termin składania ofert upływa dnia<text:s/></text:span><text:span text:style-name="T287">14.12.</text:span><text:span text:style-name="T288">2020 r. godz. 8:00.</text:span></text:p>
      <text:p text:style-name="P289">Ofertę złożoną po terminie Zamawiający zwraca niezwłocznie Wykonawcy.</text:p>
      <text:p text:style-name="P290"><text:span text:style-name="T291">Otwarcie ofert nastąpi w <text:s/></text:span><text:span text:style-name="T292">Miejskim Ośrodku Pomocy<text:s/></text:span><text:span text:style-name="T293">Społecznej w Będzinie przy</text:span><text:span text:style-name="T294"><text:line-break/>ul. 11 Listopada 1<text:s/></text:span><text:span text:style-name="T295">w dniu:<text:s/></text:span><text:span text:style-name="T296">14.12.</text:span><text:span text:style-name="T297">2020 r. o godz. 9:00 w sali nr 41.</text:span></text:p>
      <text:p text:style-name="P298"/>
      <text:p text:style-name="P299">VII. OPIS SPOSOBU POROZUMIEWANIA SIĘ ZAMAWIAJĄCEGO Z WYKONAWCAMI</text:p>
      <text:p text:style-name="P300"><text:span text:style-name="T301">1.<text:s/></text:span><text:span text:style-name="T302">Oświadczenia, wnioski, zawiadomienia i informacje, Zamawiający i Wykonawcy przekazują pisemn</text:span><text:span text:style-name="T303">ie lub drogą elektroniczną.</text:span></text:p>
      <text:p text:style-name="P304"><text:span text:style-name="T305">2.<text:s/></text:span><text:span text:style-name="T306">W przypadku dokumentów lub informacji przekazanych drogą elektroniczną każda <text:s text:c="21"/>ze Stron, na żądanie drugiej, niezwłocznie potwierdza fakt ich otrzymania.</text:span></text:p>
      <text:p text:style-name="P307"><text:span text:style-name="T308">3.<text:s/></text:span><text:span text:style-name="T309">Wykonawca może zwrócić się do Zamawiającego o wyj</text:span><text:span text:style-name="T310">aśnienie treści Ogłoszenia.</text:span></text:p>
      <text:p text:style-name="P311">Zamawiający udzieli wyjaśnień nie później niż na 2 dni przed upływem terminu składania ofert pod warunkiem, że wniosek o wyjaśnienie treści Ogłoszenia wpłynął do Zamawiającego nie później niż do końca dnia, w którym upływa połowa wyznaczonego terminu składania ofert.</text:p>
      <text:p text:style-name="P312"><text:span text:style-name="T313">4.<text:s/></text:span><text:span text:style-name="T314">Treść zapytań wraz z wyjaśnieniami Zamawiający zamieści na stronie internetowej BIP.</text:span></text:p>
      <text:p text:style-name="P315"/>
      <text:p text:style-name="P316">VIII. KRYTERIA OCENY OFERT</text:p>
      <text:p text:style-name="P317">Dla wszystkich części zamówienia:<text:s/></text:p>
      <text:p text:style-name="P318">NAJNIŻSZA CENA (CENA BRUTTO) – dla każdej części zamówienia</text:p>
      <text:p text:style-name="P319">Za najkorzystniejszą zostanie uznana oferta, która będzie miała najniższą cenę spośród wszystkich rozpatrywanych i nieodrzuconych ofert.</text:p>
      <text:p text:style-name="P320">W sytuacji kiedy zostaną złożone oferty z taką samą ceną Zamawiający zaprosi tych Wykonawców do złożenia ofert dodatkowych.<text:s/></text:p>
      <text:p text:style-name="P321">O wyborze oferty najkorzystniejszej wszyscy Wykonawcy zostaną niezwłocznie poinformowani.</text:p>
      <text:p text:style-name="P322"/>
      <text:p text:style-name="P323">IX. ZAMAWIAJĄCY ODRZUCI OFERTY W PRZYPADKU, GDY:</text:p>
      <text:p text:style-name="P324">1. Jest niezgodna z wymaganiami określonymi w Ogłoszeniu.</text:p>
      <text:soft-page-break/>
      <text:p text:style-name="P325">2. Zawiera omyłki rachunkowe w obliczeniu ceny, których nie można poprawić na zasadzie oczywistych omyłek rachunkowych bądź błędów rachunkowych.</text:p>
      <text:p text:style-name="P326">3. Została złożona po wyznaczonym terminie lub/i w niewłaściwym miejscu.</text:p>
      <text:p text:style-name="P327">X. INFORMACJE DODATKOWE</text:p>
      <text:p text:style-name="P328">1. Zamawiający zastrzega sobie prawo do zmiany treści<text:s/>ogłoszenia przed upływem terminu składania ofert.</text:p>
      <text:p text:style-name="P329">2. O wynikach wyboru oferty najkorzystniejszej wykonawcy zostaną powiadomieni drogą <text:s text:c="17"/>e-mail.</text:p>
      <text:p text:style-name="P330"><text:span text:style-name="T331">3.</text:span><text:span text:style-name="T332">W przypadku zawarcia umowy z Wykonawcą na II i IV część zamówienia Zamawiający dopuszcza możliw</text:span><text:span text:style-name="T333">ość<text:s/></text:span><text:span text:style-name="T334">dokonania zmiany co do ilości przewidywanej liczby kobiet i mężczyzn, z zastrzeżeniem, że łączna liczba nie przekroczy sumy ilości kobiet i mężczyzn.</text:span></text:p>
      <text:p text:style-name="P335"><text:span text:style-name="T336">4.Wykonawca może zastrzec w ofercie informacje stanowiące tajemnicę przedsiębiorstwa</text:span><text:span text:style-name="T337"><text:line-break/>w rozumieniu prze</text:span><text:span text:style-name="T338">pisów ustawy o zwalczaniu nieuczciwej konkurencji.</text:span></text:p>
      <text:p text:style-name="P339"><text:span text:style-name="T340">Przez tajemnicę przedsiębiorstwa w rozumieniu art. 11 ust. 4 ustawy z dnia 16 kwietnia 1993 roku</text:span><text:span text:style-name="T341"><text:line-break/>o zwalczaniu nieuczciwej konkurencji (t.j. Dz.U. z 2019 r. poz. 1010)<text:s/></text:span><text:bookmark-start text:name="_Hlk23771066"/><text:bookmark-end text:name="_Hlk23771066"/><text:span text:style-name="T342">rozumie się informacje techniczne, tec</text:span><text:span text:style-name="T343">hnologiczne, organizacyjne przedsiębiorstwa lub inne informacje posiadające wartość gospodarczą, które jako całość lub w szczególnym zestawieniu i zbiorze ich elementów nie są powszechnie znane osobom zwykle zajmującym się tym rodzajem informacji albo nie<text:s/></text:span><text:span text:style-name="T344">są łatwo dostępne dla takich osób, o ile uprawniony do korzystania z informacji lub rozporządzania nimi podjął, przy zachowaniu należytej staranności, działania w celu utrzymania ich w poufności.<text:s/></text:span><text:span text:style-name="T345">Informacje zastrzeżone jako tajemnica przedsiębiorstwa winny</text:span><text:span text:style-name="T346"><text:s/>być przez Wykonawcę złożone w oddzielnej kopercie z oznakowaniem „tajemnica przedsiębiorstwa” lub zszyte oddzielnie od pozostałych, jawnych elementów oferty.</text:span></text:p>
      <text:p text:style-name="P347">Zamawiający ma prawo badać skuteczność zastrzeżenia dot. zakazu udostępniania informacji zastrzeżonych jako tajemnica przedsiębiorstwa. Następstwem stwierdzenia bezskuteczności zastrzeżenia będzie ich odtajnienie (stosownie do uchwały Sądu Najwyższego z dnia 21 października 2005 r. sygn. III CZP 74 /05).</text:p>
      <text:p text:style-name="P348">Nie ujawnia się informacji stanowiących tajemnicę przedsiębiorstwa w rozumieniu przepisów<text:line-break/>o zwalczaniu nieuczciwej konkurencji, jeżeli wykonawca, nie później niż w terminie składania ofert lub wniosków o dopuszczenie do udziału w postępowaniu, zastrzegł, że nie mogą być one udostępniane oraz wykazał, iż zastrzeżone informacje stanowią tajemnicę przedsiębiorstwa.</text:p>
      <text:p text:style-name="P349"/>
      <text:soft-page-break/>
      <text:p text:style-name="P350">XI. OPIS SPOSOBU OBLICZENIA CENY OFERTY<text:s/></text:p>
      <text:p text:style-name="P351">1. Wykonawca poda cenę ofertową na Formularzu oferty, zgodnie z załącznikiem nr 1 <text:s text:c="28"/>do niniejszego Ogłoszenia. Cena oferty oznacza cenę w rozumieniu art. 3 ust. 1 pkt 1 i ust. 2 ustawy z dnia 9 maja 2014 r. o informowaniu o cenach towarów i usług (tekst jednolity: Dz. U. z 2019 r., poz. 178) to jest wartość wyrażoną w jednostkach pieniężnych, którą Zamawiający jest obowiązany zapłacić Wykonawcy za towar lub usługę, w cenie uwzględnia się podatek od towarów i usług oraz podatek akcyzowy, jeżeli na podstawie odrębnych przepisów sprzedaż towaru (usługi) podlega obciążeniu podatkiem od towarów i usług lub podatkiem akcyzowym.<text:s/></text:p>
      <text:p text:style-name="P352">2. Cena ofertowa musi zawierać wszelkie koszty niezbędne do zrealizowania niniejszego zamówienia wynikające z opisu przedmiotu zamówienia uwzględniając wszystkie koszty związane z realizacją przedmiotu niniejszego zamówienia, zgodnie z postanowieniami niniejszego Ogłoszenia oraz załączników do niniejszego Ogłoszenia, w tym wzoru umowy stanowiącego Załącznik nr 2 do niniejszego Ogłoszenia.<text:s/></text:p>
      <text:p text:style-name="P353">Wykonawca winien uwzględnić w cenie ofertowej wszystkie okoliczności, które mogą wpłynąć <text:s text:c="15"/>na jej wysokość. Podana przez Wykonawcę cena ofertowa brutto powinna obejmować wszystkie koszty, w tym wszelkiego rodzaju opłaty i podatki oraz inne składniki związane z wykonaniem zamówienia oraz wymaganiami Zamawiającego.<text:s/></text:p>
      <text:p text:style-name="P354">3. Każdy z Wykonawców może zaproponować tylko<text:s/>jedną cenę zamówienia, nie dopuszcza się oferowania przez Wykonawców cen wariantowych.<text:s/></text:p>
      <text:p text:style-name="P355">4. Cenę oferty należy podać w następujący sposób - łącznie z należnym podatkiem VAT - cena brutto, wraz ze wskazaniem stawki (procentowej) podatku VAT, o ile podatek VAT jest wymagany odrębnymi przepisami.<text:s/></text:p>
      <text:p text:style-name="P356">5. Cena ofertowa musi być podana w złotych polskich, cyfrowo i słownie (z dokładnością <text:s text:c="22"/>do drugiego miejsca po przecinku na każdym etapie wyliczenia ceny).<text:s/></text:p>
      <text:p text:style-name="P357">6. Rozliczenia między Zamawiającym, a Wykonawcą będą prowadzone w złotych polskich.<text:s/></text:p>
      <text:p text:style-name="P358">7. Zamawiający poprawi w treści oferty oczywiste omyłki rachunkowe w obliczeniu ceny.</text:p>
      <text:p text:style-name="P359"><text:span text:style-name="T360">8. <text:s/>Jeżeli zaoferowana przez Wykonawcę cena, lub jej istotne części składowe, wydawać się będzie rażąco niska w stosunku do<text:s/></text:span><text:span text:style-name="T361">przedmiotu zamówienia i będzie budzić wątpliwości Zamawiającego co do możliwości wykonania przedmiotu zamówienia zgodnie z wymaganiami określonymi przez Zamawiającego lub wynikającymi z odrębnych przepisów, Zamawiający zwróci się do Wykonawcy o udzielenie<text:s/></text:span><text:span text:style-name="T362">wyjaśnień, w tym złożenia dowodów, dotyczących wyliczenia ceny mających wpływ na jej wysokość.</text:span></text:p>
      <text:soft-page-break/>
      <text:p text:style-name="P363">9.Zamawiający nie dopuszcza składania ofert wariantowych.</text:p>
      <text:p text:style-name="P364"/>
      <text:p text:style-name="P365"/>
      <text:p text:style-name="P366"><text:span text:style-name="T367">XII. OFERTY CZ</text:span><text:span text:style-name="T368">ĘŚCIOWE</text:span></text:p>
      <text:p text:style-name="P369"><text:span text:style-name="T370">Zamawiaj</text:span><text:span text:style-name="T371">ący dopuszcza możliwość składania ofert częściowych. Wykonawca może zło</text:span><text:span text:style-name="T372">żyć ofertę na jedną lub więcej części zamówienia.<text:s/></text:span><text:span text:style-name="T373">Wybór oferty najkorzystniejszej nastąpi oddzielnie dla każdej części zamówienia.</text:span></text:p>
      <text:p text:style-name="P374"/>
      <text:p text:style-name="P375"/>
      <text:p text:style-name="P376"/>
      <text:p text:style-name="P377"/>
      <text:p text:style-name="P378">……………………………….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Wykaz załączników do niniejszego ogłoszenia:</text:p>
      <text:p text:style-name="P394">Załącznik nr 1 – Formularz Ofertowy</text:p>
      <text:p text:style-name="P395">Załącznik nr 2 – Wzór umowy – nie załączać do oferty</text:p>
      <text:p text:style-name="P396"><text:span text:style-name="T397">Załącznik nr 3 – <text:s/>Informacja RODO<text:s/></text:span><text:span text:style-name="T398">– nie załączać do oferty</text:span></text:p>
      <text:p text:style-name="P399"><text:span text:style-name="T400">Załącznik nr 4 - Wzór umowy na powierzenie danych osobowych<text:s/></text:span><text:span text:style-name="T401">– nie załączać do oferty</text:span></text:p>
      <text:p text:style-name="P402"/>
      <text:p text:style-name="P403"/>
      <text:p text:style-name="P404"/>
      <text:p text:style-name="P405"/>
      <text:p text:style-name="P406">Nr<text:s/>zamówienia...................... <text:s text:c="86"/>Załącznik nr 1</text:p>
      <text:p text:style-name="P407"/>
      <text:p text:style-name="P408"/>
      <text:h text:style-name="P409" text:outline-level="9">FORMULARZ OFERTOWY</text:h>
      <text:p text:style-name="P410"/>
      <text:p text:style-name="P411"/>
      <text:p text:style-name="P412">Nazwa<text:s/>Wykonawcy......................................................................................................................</text:p>
      <text:p text:style-name="P413"><text:line-break/>Siedziba........................................................................................................................................</text:p>
      <text:p text:style-name="P414">Kod, miejscowość, ulica , województwo, powiat</text:p>
      <text:p text:style-name="P415"/>
      <text:p text:style-name="P416">.......................................................................................................................................................</text:p>
      <text:p text:style-name="P417"><text:line-break/>tel./fax..............................................................e-mail...................................................................</text:p>
      <text:p text:style-name="P418"><text:line-break/>Regon. .............................................................NIP.......................................................................</text:p>
      <text:p text:style-name="P419"/>
      <text:p text:style-name="P420">Nawiązując do ogłoszenia o zamówieniu na zadanie pn.:<text:s/><text:span text:style-name="T421">Świadczenie usług schronienia w postaci schroniska dla osób bezdomnych na potrzeby Miejskiego Ośrodka Pomocy Społecznej w Będzinie<text:s/></text:span>oferuję wykonanie wyżej wymienionego zadania na warunkach określonych w ogłoszeniu za cenę:</text:p>
      <text:p text:style-name="P422"><text:span text:style-name="T423">Dla części I zamówienia tj.<text:s/></text:span><text:span text:style-name="T424">Świadczenie usług schronienia w postaci schroniska dla osób bezdomnych na potrzeby Miejskiego Ośrodka Pomocy Społecznej w Będzinie dla kobiet zdolnych do samoobsługi w schronisku zwykłym</text:span></text:p>
      <text:p text:style-name="P425"/>
      <text:p text:style-name="P426">brutto za<text:s/>świadczenie usług dla jednej osoby …....................................zł za jeden dzień</text:p>
      <text:p text:style-name="P427"/>
      <text:p text:style-name="P428">za 4 osoby …............................... zł brutto za jeden dzień</text:p>
      <text:p text:style-name="P429"/>
      <text:soft-page-break/>
      <text:p text:style-name="P430">brutto za świadczenie usług dla 4 osób <text:s/>…....................................zł za 365 dni.</text:p>
      <text:p text:style-name="P431"/>
      <text:p text:style-name="P432">Lokalizacja schroniska…………………………………………………………………………….</text:p>
      <text:p text:style-name="P433"><text:span text:style-name="T434">Dla części II zamówienia tj.<text:s/></text:span><text:span text:style-name="T435">Świadczenie usług schronienia w postaci schroniska dla osób bezdomnych na potrzeby Miejskiego Ośrodka Pomocy Społecznej w</text:span><text:span text:style-name="T436"><text:s/>Będzinie dla kobiet wymagających wsparcia w schronisku dla osób bezdomnych z usługami opiekuńczymi.<text:s/></text:span></text:p>
      <text:p text:style-name="P437"/>
      <text:p text:style-name="P438">brutto za świadczenie usług dla jednej osoby …....................................zł za jeden dzień</text:p>
      <text:p text:style-name="P439"/>
      <text:p text:style-name="P440"><text:span text:style-name="T441">za 4osoby …............................... zł brutto</text:span><text:span text:style-name="T442"><text:s/>za jeden dzień</text:span></text:p>
      <text:p text:style-name="P443"/>
      <text:p text:style-name="P444"><text:span text:style-name="T445">brutto za świadczenie usług dla 4 osób <text:s/>…....................................zł za 365 dni.</text:span></text:p>
      <text:p text:style-name="P446"/>
      <text:p text:style-name="P447">Lokalizacja schroniska…………………………………………………………………………….</text:p>
      <text:p text:style-name="P448"/>
      <text:p text:style-name="P449"><text:span text:style-name="T450">Dla części III zamówienia tj.<text:s/></text:span><text:span text:style-name="T451">Świadczenie usług schronienia w postaci schroniska dla osób be</text:span><text:span text:style-name="T452">zdomnych na potrzeby Miejskiego Ośrodka Pomocy Społecznej w Będzinie dla mężczyzn zdolnych do samoobsługi w schronisku zwykłym.<text:s/></text:span></text:p>
      <text:p text:style-name="P453"/>
      <text:p text:style-name="P454">brutto za świadczenie usług dla jednej osoby …....................................zł za jeden dzień</text:p>
      <text:p text:style-name="P455"/>
      <text:p text:style-name="P456">za 4 osoby …............................... zł brutto za jeden dzień</text:p>
      <text:p text:style-name="P457"/>
      <text:p text:style-name="P458">brutto za świadczenie usług dla 4 osób <text:s/>…....................................zł za 365 dni.</text:p>
      <text:p text:style-name="P459"/>
      <text:p text:style-name="P460">Lokalizacja schroniska…………………………………………………………………………….</text:p>
      <text:p text:style-name="P461"/>
      <text:p text:style-name="P462"><text:span text:style-name="T463">Dla części IV zamówienia tj.<text:s/></text:span><text:span text:style-name="T464">Świadczenie usług schronienia w pos</text:span><text:span text:style-name="T465">taci schroniska dla osób bezdomnych na potrzeby Miejskiego Ośrodka Pomocy Społecznej w Będzinie dla mężczyzn wymagających wsparcia w schronisku dla osób bezdomnych z usługami opiekuńczymi.<text:s/></text:span></text:p>
      <text:p text:style-name="P466"/>
      <text:p text:style-name="P467">brutto za świadczenie usług dla jednej osoby<text:s/>…....................................zł za jeden dzień</text:p>
      <text:p text:style-name="P468"/>
      <text:p text:style-name="P469"><text:span text:style-name="T470">za 4 <text:s/>osoby …............................... zł brutto za jeden dzień</text:span></text:p>
      <text:p text:style-name="P471"/>
      <text:p text:style-name="P472">brutto za świadczenie usług dla 4 osób <text:s/>…....................................zł za 365 dni.</text:p>
      <text:p text:style-name="P473"/>
      <text:p text:style-name="P474">Lokalizacja schroniska…………………………………………………………………………….</text:p>
      <text:p text:style-name="P475"/>
      <text:p text:style-name="P476">Niniejszym oświadczam, że:</text:p>
      <text:p text:style-name="P477">- zapoznałem się z warunkami określonymi w ogłoszeniu i przyjmuję je bez zastrzeżeń,</text:p>
      <text:p text:style-name="P478">- przedmiot oferty jest zgodny z przedmiotem zamówienia,</text:p>
      <text:p text:style-name="P479">- spełniam warunki udziału w postępowaniu,</text:p>
      <text:p text:style-name="P480">- zapoznałem się z<text:s/>postanowieniami załączonego do ogłoszenia wzoru umowy<text:line-break/>i przyjmuję go bez zastrzeżeń,</text:p>
      <text:p text:style-name="P481"><text:span text:style-name="T482">-</text:span>uzyskałem zgodę wszystkich osób fizycznych, których dane są zawarte w ofercie oraz zobowiązuje się uzyskać zgodę wszystkich osób fizycznych wskazanych w uzupełnieniach i<text:s/>wyjaśnieniach do oferty, na przetwarzanie danych osobowych w związku z prowadzonym postępowaniem o udzielenie zamówienia publicznego,</text:p>
      <text:p text:style-name="P483">-poinformowałem wszystkie osoby fizyczne, których dane są zawarte w ofercie oraz zobowiązuje się poinformować wszystkie osoby wskazane w uzupełnieniach i wyjaśnieniach do oferty, że dane zostaną udostępnione Zamawiającemu.<text:s/></text:p>
      <text:p text:style-name="P484">Niżej podane części zamówienia, wykonywać będą w moim imieniu podwykonawcy<text:line-break/>(Wykonawca wskazuje części zamówienia, których wykonanie zamierza powierzyć podwykonawcom i podaje firmy podwykonawców):</text:p>
      <text:p text:style-name="P485">- …………………………………………………</text:p>
      <text:p text:style-name="P486"/>
      <text:p text:style-name="P487"/>
      <text:p text:style-name="P488"/>
      <text:p text:style-name="P489">....................................................... <text:s text:c="10"/><text:tab/></text:p>
      <text:p text:style-name="P490"><text:s text:c="67"/>podpis i pieczęć Wykonawcy <text:s text:c="7"/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>….................................. <text:s text:c="32"/><text:tab/><text:tab/><text:tab/><text:tab/><text:tab/>Załącznik nr 2</text:p>
      <text:p text:style-name="P498"/>
      <text:p text:style-name="P499"><text:tab/><text:tab/><text:tab/></text:p>
      <text:p text:style-name="P500">WZÓR UMOWY</text:p>
      <text:p text:style-name="P501"/>
      <text:p text:style-name="P502">UMOWA NR .............................</text:p>
      <text:p text:style-name="P503"/>
      <text:p text:style-name="P504">Zostaje zawarta dnia …………………………………...…… rok pomiędzy:</text:p>
      <text:p text:style-name="P505">Miastem Będzin, ul. 11 Listopada 20, 42-500 Będzin<text:s/></text:p>
      <text:p text:style-name="P506">będącym płatnikiem podatków o numerze NIP: 625-24-30-128,<text:s/></text:p>
      <text:p text:style-name="P507"><text:span text:style-name="T508">reprezentowanym przez</text:span><text:span text:style-name="T509">:</text:span></text:p>
      <text:p text:style-name="P510"><text:span text:style-name="T511">Patrycję Gruca -Hołota –<text:s/></text:span><text:span text:style-name="T512">Dyrektora Miejskiego Ośrodka Pomocy Społecznej działającą</text:span><text:span text:style-name="T513"><text:line-break/>z upoważnienia Prezydenta Miasta Będzina</text:span></text:p>
      <text:p text:style-name="P514">zwanym dalej "Zamawiającym"</text:p>
      <text:p text:style-name="P515">a:<text:s/></text:p>
      <text:p text:style-name="P516">…......................................</text:p>
      <text:p text:style-name="P517"><text:span text:style-name="T518">maj</text:span><text:span text:style-name="T519">ącym siedzibę: …................................................</text:span></text:p>
      <text:p text:style-name="P520"><text:span text:style-name="T521">posiadaj</text:span><text:span text:style-name="T522">ącym: REGON : ….............................. NIP: …..........................</text:span></text:p>
      <text:p text:style-name="P523"><text:span text:style-name="T524">zwanym dalej “Wykonawc</text:span><text:span text:style-name="T525">ą”.</text:span></text:p>
      <text:p text:style-name="P526">§ 1</text:p>
      <text:p text:style-name="P527"><text:span text:style-name="Domyślnaczcionkaakapitu3">Zgodnie z wynikiem<text:s/></text:span><text:span text:style-name="Domyślnaczcionkaakapitu3">postępowania (</text:span><text:span text:style-name="T528">Nr zamówienia ….....................................</text:span><text:span text:style-name="Domyślnaczcionkaakapitu3">)</text:span><text:span text:style-name="Domyślnaczcionkaakapitu3"><text:line-break/>rozstrzygniętego w dniu ….............................r. Wykonawca przyjmuje do wykonania zadanie pn.:</text:span><text:span text:style-name="Domyślnaczcionkaakapitu3"><text:line-break/></text:span><text:span text:style-name="T529">Świadczenie usług schronienia w postaci schroniska dla osób bezdomnych na potrzeby Mi</text:span><text:span text:style-name="T530">ejskiego Ośrodka Pomocy Społecznej w Będzinie - część …….. zamówienia:.......................</text:span></text:p>
      <text:p text:style-name="P531">§ 2</text:p>
      <text:p text:style-name="P532">1.Przedmiotem niniejszej umowy jest: do zapisania po zakończeniu postępowania (odpowiednio dla części zamówienia, na którą Wykonawca zostanie wybrany, zgodnie<text:s/>z warunkami określonymi w opisie przedmiotu zamówienia).</text:p>
      <text:soft-page-break/>
      <text:p text:style-name="P533"><text:span text:style-name="T534">2.Wykonawca zobowiązany jest do wykonywania przedmiotu umowy zgodnie z obowiązującymi przepisami, odpowiednimi normami, postanowieniami niniejszej umowy i</text:span><text:span text:style-name="T535"><text:s/>treścią ogłoszenia.<text:s/></text:span></text:p>
      <text:p text:style-name="P536">3.Niniejsza umowa reguluje kwestie umieszczania przez Zamawiającego w schronisku dla osób bezdomnych w ……………………..…………, pod adresem: ………………………………, prowadzonym przez …………………………………. wskazanej przez Zamawiającego liczby osób bezdomnych, których ostatnim miejscem zameldowania jest Gmina Będzin.<text:s/></text:p>
      <text:p text:style-name="P537"><text:span text:style-name="T538">4.Strony ustalają termin wykonania zamówienia<text:s/></text:span><text:span text:style-name="T539">od daty zawarcia umowy nie wcześniej jednak niż od 01 stycznia 2021 r. do 31 grudnia 2021 r.</text:span></text:p>
      <text:p text:style-name="P540">§3</text:p>
      <text:p text:style-name="P541">1. Schronienie będzie udzielane całodobowo osobom bezdomnym zdolnym do samoobsługi, których stan zdrowia nie zagraża zdrowiu i życiu innych osób przebywających w placówce, które zostały zakwalifikowane do pobytu w placówce przez personel Schroniska, zwanych dalej osobami uprawnionymi.</text:p>
      <text:p text:style-name="P542">2. Każdorazowe umieszczenie osoby, o której mowa w ust. 1 odbywa się na podstawie decyzji o skierowaniu i umieszczeniu w placówce wydanej po uprzednim zawarciu kontraktu socjalnego z osobą uprawnioną.</text:p>
      <text:p text:style-name="P543">3. Wykonawca zastrzega sobie prawo odmowy przyjęcia kierowanej osoby w przypadku nieprzestrzegania regulaminu schroniska przez pensjonariusza podczas poprzedniego pobytu oraz jeżeli jego stan zdrowia wymaga pobytu w innej placówce stosownej do dysfunkcji.</text:p>
      <text:p text:style-name="P544">4.W przypadku niezapewnienia przez Zamawiającego osobie nieprzyjętej do schroniska lub z niego wydalonej innego miejsca schronienia w ciągu kolejnych trzech dni kalendarzowych, schronisko będzie zobowiązane do przyjęcia takiej osoby.<text:s/></text:p>
      <text:p text:style-name="P545">§4</text:p>
      <text:p text:style-name="P546">Integralną część umowy stanowią:</text:p>
      <text:p text:style-name="P547">1. Ogłoszenie o zamówieniu wraz z załącznikami.<text:s/></text:p>
      <text:p text:style-name="P548">2. Oferta Wykonawcy.</text:p>
      <text:p text:style-name="P549">§5</text:p>
      <text:p text:style-name="P550">Nadzór nad wykonaniem<text:s/>przedmiotu umowy pełnią:</text:p>
      <text:p text:style-name="P551">1. Po stronie Zamawiającego:</text:p>
      <text:p text:style-name="P552">a) ………………………………………………………………………………………………..,</text:p>
      <text:p text:style-name="P553">b) ……………………………………………………………………………………….………,</text:p>
      <text:p text:style-name="P554">c) ………………………………………………………………………………………………..,</text:p>
      <text:soft-page-break/>
      <text:p text:style-name="P555">2. Po stronie Wykonawcy –<text:s/>…............................................., tel. ………………………,</text:p>
      <text:p text:style-name="P556">e-mail: ……………………………</text:p>
      <text:p text:style-name="P557">Zmiana osób nadzorujących wykonanie przedmiotu umowy nie stanowi zmiany umowy, jednakże dla swojej skuteczności wymaga pisemnego poinformowania drugiej strony o tej zmianie.</text:p>
      <text:p text:style-name="P558">§6</text:p>
      <text:p text:style-name="P559">Wykonawca w przypadku zawarcia umowy z Podwykonawcą zobowiązany jest uzyskać uprzednią pisemną zgodę Zamawiającego. W tym celu Wykonawca zobowiązany jest przedłożyć Zamawiającemu projekt umowy z Podwykonawcą.<text:s/></text:p>
      <text:p text:style-name="P560">§7</text:p>
      <text:p text:style-name="P561">Zamawiający zastrzega sobie prawo kontroli jakości świadczonych usług<text:line-break/>oraz zgodności ich wykonywania z umową i wymaganiami zawartymi w niniejszym Zaproszeniu do składania ofert.</text:p>
      <text:p text:style-name="P562">§8</text:p>
      <text:p text:style-name="P563"><text:span text:style-name="T564">1.Cena brutto za <text:s/>świadczenie usług dla jednej osoby dziennie wynosi ………………….zł. <text:s/>Zamawiający zapłaci Wykonawcy w</text:span><text:span text:style-name="T565">ynagrodzenie za faktycznie zrealizowane usługi (zamówienie), które obliczone zostanie jako iloczyn podanej przez Wykonawcę ceny za 1 dzień świadczenia usług dla jednej osoby, przy czym wysokość wynagrodzenia Wykonawcy za wykonanie całego przedmiotu niniejs</text:span><text:span text:style-name="T566">zej umowy w zakresie określonym w § 2 niniejszej umowy nie może przekroczyć łącznej kwoty brutto....................</text:span><text:span text:style-name="T567"><text:s/>PLN</text:span><text:span text:style-name="T568"><text:s/>(słownie: …..................../100), zgodnie z ofertą Wykonawcy.</text:span></text:p>
      <text:p text:style-name="P569">2.Rozliczenie usług przez Wykonawcę następować będzie co<text:s/>miesiąc w terminie do 7 dnia następnego miesiąca z wyłączeniem miesiąca grudnia, za który rozliczenie następować będzie w terminie do 25 grudnia 2021 roku.</text:p>
      <text:p text:style-name="P570">3.Zapłata za wykonanie usługi będzie regulowana miesięcznie po wykonaniu usługi,<text:line-break/>w terminie do 14 dni od daty doręczenia faktury do Zamawiającego, przy czym:</text:p>
      <text:p text:style-name="P571">podstawą rozliczenia będzie złożenie przez Wykonawcę faktury z załączonym imiennym wykazem osób objętych schronieniem w danym miesiącu, uwzględniającym również informacje na temat ilości dni udzielonego schronienia;</text:p>
      <text:p text:style-name="P572">4. Strony ustalają, iż ceny jednostkowe określone w ust. 1 niniejszego paragrafu nie wzrosną przez cały okres trwania niniejszej umowy, z zastrzeżeniem, że Zamawiający przewiduje możliwość dokonania zmiany wynagrodzenia brutto (w tym cen<text:s/>jednostkowych) wyłącznie w przypadku zmiany stawek podatku od towarów i usług zgodnie z przepisami o podatku od towarów i usług<text:s/><text:soft-page-break/>(VAT), jeżeli zmiany te będą miały wpływ na koszty wykonania przedmiotu niniejszej umowy przez Wykonawcę, a także w przypadku, gdy nastąpi zmiana powszechnie obowiązujących przepisów prawa w zakresie mającym wpływ na realizację przedmiotu niniejszej umowy w odniesieniu do wysokości minimalnego wynagrodzenia za pracę ustalonego na podstawie art. 2 ust. 3-5 ustawy z dnia 10 października 2002 r. o  minimalnym wynagrodzeniu za pracę oraz zasad podlegania ubezpieczeniom społecznym lub ubezpieczeniu zdrowotnemu, a także wysokości stawki składki na ubezpieczenia społeczne lub zdrowotne oraz zasad gromadzenia i wysokości wpłat do pracowniczych planów kapitałowych, o których mowa w ustawie z dnia 4 października 2018 r. o pracowniczych planach kapitałowych - jeżeli zmiany te będą miały wpływ na koszty wykonania przedmiotu niniejszej umowy przez Wykonawcę.</text:p>
      <text:p text:style-name="P573">5. Za dzień zapłaty uznaje się dzień wydania dyspozycji przez Zamawiającego do obciążenia jego rachunku na rzecz rachunku Wykonawcy.</text:p>
      <text:p text:style-name="P574">6.Dane do faktury:<text:s/></text:p>
      <text:p text:style-name="P575">Nabywca:</text:p>
      <text:p text:style-name="P576">Miasto Będzin</text:p>
      <text:p text:style-name="P577">ul. 11 Listopada 20</text:p>
      <text:p text:style-name="P578">42-500 Będzin</text:p>
      <text:p text:style-name="P579">NIP: 625 24 30 128</text:p>
      <text:p text:style-name="P580">Odbiorca/Płatnik:</text:p>
      <text:p text:style-name="P581">Miejski Ośrodek Pomocy Społecznej w Będzinie</text:p>
      <text:p text:style-name="P582">ul. 11 Listopada 1</text:p>
      <text:p text:style-name="P583">42-500 Będzin</text:p>
      <text:p text:style-name="P584">7.Strony wyłączają możliwość przenoszenia wierzytelności Wykonawcy wynikającej<text:line-break/>z niniejszej umowy na osobę trzecią w rozumieniu art. 509 k.c., ustanowienia zastawu na tej wierzytelności na zabezpieczenie oraz potrącania tej wierzytelności z wierzytelnościami Zamawiającego.</text:p>
      <text:p text:style-name="P585">§ 9</text:p>
      <text:p text:style-name="P586"><text:bookmark-start text:name="DDE_LINK11"/><text:bookmark-end text:name="DDE_LINK11"/>1. Wykonawca zapłaci Zamawiającemu kary umowne w następujących przypadkach:<text:s/></text:p>
      <text:p text:style-name="P587">a) za nienależyte wykonanie umowy w kwocie 500,00 zł, za każdy stwierdzony przypadek,</text:p>
      <text:p text:style-name="P588">b) za odstąpienie od umowy przez<text:s/>Zamawiającego bądź Wykonawcę z przyczyn zależnych od Wykonawcy w wysokości 10% całkowitego wynagrodzenia umownego brutto określonego w § 8 ust.1.</text:p>
      <text:soft-page-break/>
      <text:p text:style-name="P589">2. Niezależnie od kar umownych zastrzeżonych w umowie, jeżeli nie pokryją one poniesionych szkód, Zamawiający<text:s/>zastrzega sobie prawo dochodzenia odszkodowania uzupełniającego do wysokości poniesionej szkody na zasadach ogólnych.</text:p>
      <text:p text:style-name="P590">3. Kary umowne mogą się sumować.</text:p>
      <text:p text:style-name="P591">4. Kary umowne są naliczane niezależnie od faktu zaistnienia szkody lub jej wysokości.</text:p>
      <text:p text:style-name="P592">5.Zamawiającemu przysługuje prawo do potrącania należności z tytułu naliczonych kar umownych z wynagrodzenia Wykonawcy.</text:p>
      <text:p text:style-name="P593">6.Wysokość kar umownych naliczonych Wykonawcy nie przekroczy 30% całkowitego wynagrodzenia brutto określonego w § 8 ust.1.</text:p>
      <text:p text:style-name="P594">§ 10</text:p>
      <text:p text:style-name="P595">1.Zamawiającemu przysługuje prawo odstąpienia od niniejszej umowy m.in. w niżej wskazanych przypadkach:</text:p>
      <text:p text:style-name="P596">-w razie zaistn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Zamawiający może odstąpić od umowy w terminie 30 dni od powzięcia wiadomości o tych okolicznościach. W takim przypadku Wykonawca może żądać wyłącznie wynagrodzenia należnego z tytułu wykonania części umowy,</text:p>
      <text:p text:style-name="P597">- w razie 3 krotnego nienależytego wykonania umowy, za które Zamawiający naliczył Wykonawcy karę umowną.</text:p>
      <text:p text:style-name="P598"><text:span text:style-name="T599">2.<text:s/></text:span><text:span text:style-name="T600">Zamawiający może od umowy odstąpić w terminie do dnia 31.0</text:span><text:span text:style-name="T601">1.2022 r.<text:s/></text:span></text:p>
      <text:p text:style-name="P602">§ 11</text:p>
      <text:p text:style-name="P603">Zamawiający oświadcza, iż w przypadku powierzenia mu danych osobowych osób fizycznych przez Wykonawcę, będzie w pełnym zakresie przestrzegać przepisów rozporządzenia Parlamentu Europejskiego i Rady (UE) 2016/679 z dnia 27 kwietnia 2016 roku<text:s/>w sprawie ochrony osób fizycznych w związku z przetwarzaniem danych osobowych i w sprawie swobodnego przepływu takich danych oraz uchylenia dyrektywy 95/46/WE (ogólne rozporządzenie o ochronie danych) (Dz.U.UE.L. z 2016 Nr 119 poz. 1).</text:p>
      <text:p text:style-name="P604">§ 12</text:p>
      <text:p text:style-name="P605"><text:span text:style-name="T606">1.Zamawiający<text:s/></text:span><text:span text:style-name="T607">przewiduje możliwość dokonania zmian postanowień niniejszej umowy w przypadku, gdy:</text:span></text:p>
      <text:soft-page-break/>
      <text:p text:style-name="P608"><text:span text:style-name="T609">1) nastąpi zmiana powszechnie obowiązujących przepisów prawa w zakresie mającym wpływ na realizację przedmiotu niniejszej umowy w odniesieniu do zmiany stawki podatku od to</text:span><text:span text:style-name="T610">warów i  usług, wysokości minimalnego wynagrodzenia za pracę ustalonego na podstawie art. 2 ust. 3 - 5 ustawy z dnia 10 października 2002 r. o minimalnym wynagrodzeniu za pracę oraz zasady podlegania ubezpieczeniom społecznym lub ubezpieczeniu zdrowotnemu<text:s/></text:span><text:span text:style-name="T611">bądź wysokości stawki składki na ubezpieczenia społeczne lub zdrowotne<text:s/></text:span><text:span text:style-name="T612">oraz zasad gromadzenia i wysokości wpłat do pracowniczych planów kapitałowych, o których mowa w ustawie z dnia 4 października 2018 r. o pracowniczych planach kapitałowych<text:s/></text:span><text:span text:style-name="T613">- jeżeli zmian</text:span><text:span text:style-name="T614">y te będą miały wpływ na koszty wykonania przedmiotu niniejszej umowy przez Wykonawcę.</text:span></text:p>
      <text:p text:style-name="P615">Dokonanie przedmiotowej zmiany jest uprawnieniem, a nie obowiązkiem Zamawiającego;</text:p>
      <text:p text:style-name="P616">2) zmian, których nie można było przewidzieć na etapie sporządzania Ogłoszenia,</text:p>
      <text:p text:style-name="P617">3) Zamawiający przewiduje możliwość zmiany strony umowy – Wykonawcy, to jest w sytuacji wystąpienia następstwa prawnego wynikającego z odrębnych przepisów;</text:p>
      <text:p text:style-name="P618">4) Zamawiający przewiduje możliwość zmiany terminu wykonania przedmiotu niniejszej umowy, jeżeli dochowanie terminu określonego w niniejszej umowie jest niemożliwe z uwagi na:<text:s/></text:p>
      <text:p text:style-name="P619">a) siłę wyższą lub inne okoliczności niezależne od Wykonawcy lub których Wykonawca przy zachowaniu należytej staranności nie był w stanie uniknąć lub przewidzieć, jak również inne przeszkody lub utrudnienia w wykonywaniu usługi spowodowane przez osoby trzecie,<text:s/></text:p>
      <text:p text:style-name="P620">b) jakiekolwiek opóźnienia, utrudnienia lub przeszkody spowodowane przez lub dające się przypisać Zamawiającemu, bądź pracownikom Zamawiającego,<text:s/></text:p>
      <text:p text:style-name="P621">c) z uwagi na termin zawarcia niniejszej umowy uniemożliwiający realizację przedmiotu niniejszej umowy w okresie wskazanym w niniejszej umowie;<text:s/></text:p>
      <text:p text:style-name="P622">5)Zamawiający przewiduje możliwość dokonania zmiany Podwykonawcy i/lub części wykonywanego przez niego zakresu usług, bądź<text:s/>wprowadzenia nowego Podwykonawcy, z zastrzeżeniem postanowień § 6 niniejszej umowy;</text:p>
      <text:p text:style-name="P623">6)Zamawiający przewiduje możliwość wprowadzenia zmiany dotyczącej lokalizacji świadczenia usługi (adresu lokalu). Nowa lokalizacja musi być jednak zgodna z wymaganiami określonymi w Ogłoszeniu;</text:p>
      <text:p text:style-name="P624"><text:span text:style-name="T625">7)Niniejsza umowa może ulec zmianie w przypadku zmian</text:span><text:span text:style-name="T626">y powszechnie obowiązujących przepisów prawa odnoszących się do przedmiotu niniejszej umowy;</text:span></text:p>
      <text:p text:style-name="P627">8)Niniejsza umowa może ulec zmianie, gdy zaistnieje inna, niemożliwa<text:line-break/>do<text:s/>przewidzenia w momencie zawarcia niniejszej umowy okoliczność prawna, ekonomiczna lub<text:s/><text:soft-page-break/>techniczna, za którą żadna ze stron nie ponosi odpowiedzialności, skutkująca brakiem możliwości należytego wykonania niniejszej umowy;</text:p>
      <text:p text:style-name="P628">2.W przypadku wystąpienia okoliczności skutkujących podstawę do zmiany niniejszej umowy, każda ze Stron występuje z wnioskiem na piśmie w sprawie możliwości dokonania takiej zmiany zgodnie z postanowieniami zawartymi w niniejszej umowie. Wniosek o dokonanie wskazanej zmiany winien zawierać<text:s/>w szczególności: opis i uzasadnienie zmiany oraz winien być poparty stosownymi dokumentami potwierdzającymi konieczność dokonania zmiany – dotyczy to przypadków kiedy dla potwierdzenia dokonania zmiany zasadnym jest przedłożenie odpowiednich dokumentów.</text:p>
      <text:p text:style-name="P629">3.Dokonanie zmiany niniejszej umowy w zakresie opisanym w niniejszym paragrafie wymaga uprzedniej zgody Zamawiającego na jej dokonanie lub przedłożenia propozycji zmiany przez Zamawiającego. Jakiekolwiek zmiany niniejszej umowy wymagają zachowania formy pisemnej pod rygorem nieważności.<text:s/></text:p>
      <text:p text:style-name="P630">4. Wszelkie zmiany i uzupełnienia niniejszej umowy, o których mowa w niniejszym paragrafie, mogą być dokonywane jedynie w formie pisemnej pod rygorem nieważności - aneksu do niniejszej umowy.</text:p>
      <text:p text:style-name="P631">§ 13</text:p>
      <text:p text:style-name="P632">1.W sprawach nieuregulowanych niniejszą umową stosuje się przepisy prawa polskiego,<text:line-break/>w tym Kodeksu cywilnego oraz innych przepisów związanych z przedmiotem umowy.</text:p>
      <text:p text:style-name="P633">2.Wykonawca ponosi odpowiedzialność za szkody poniesione przez osoby trzecie wynikające z wykonywania przedmiotu umowy.</text:p>
      <text:p text:style-name="P634">§<text:s/>14</text:p>
      <text:p text:style-name="P635">Właściwym do rozpoznania sporów wynikłych na tle realizacji niniejszej umowy jest sąd właściwy miejscowo dla siedziby Zamawiającego.</text:p>
      <text:p text:style-name="P636">§ 15</text:p>
      <text:p text:style-name="P637">Umowa została sporządzona w dwóch jednobrzmiących egzemplarzach, po jednym dla każdej ze Stron.</text:p>
      <text:p text:style-name="P638">ZAMAWIAJĄCY: <text:s text:c="6"/><text:s text:c="90"/>WYKONAWCA: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><text:span text:style-name="T651">…</text:span><text:span text:style-name="T652">.................................... <text:s text:c="92"/></text:span><text:span text:style-name="T653">Załącznik nr 3</text:span></text:p>
      <text:p text:style-name="P654"/>
      <text:p text:style-name="P655">Informacja dotycząca ochrony danych osobowych (RODO)</text:p>
      <text:p text:style-name="P656"/>
      <text:p text:style-name="P657">Dotyczy postępowania o udzielenie zamówienia publicznego<text:s/>pn.:<text:s/><text:span text:style-name="T658">Świadczenie usług schronienia w postaci schroniska dla osób bezdomnych na potrzeby Miejskiego Ośrodka Pomocy Społecznej w Będzinie.<text:s/></text:span></text:p>
      <text:p text:style-name="P659">W nawiązaniu do prowadzonego postępowania oraz w związku z obowiązującymi przepisami dotyczącymi danych osobowych (RODO) informuję co następuje:</text:p>
      <text:p text:style-name="P660">Zgodnie z art. 13 ust. 1 i ust. 2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 (Dz. Urz. UE L 119 z 04.05.2016, str. 1), dalej „RODO”, informuję, że:</text:p>
      <text:list text:style-name="LFO15" text:continue-numbering="true">
        <text:list-item>
          <text:p text:style-name="P661">Administratorem Pani/Pana danych osobowych jest Miejski Ośrodek Pomocy Społecznej w Będzinie z siedzibą 42 - 500 Będzin ul. 11 Listopada 1.</text:p>
        </text:list-item>
        <text:list-item>
          <text:p text:style-name="P662">Administrator wyznaczył Inspektora Ochrony Danych, z którym może się Pani/Pan skontaktować w sprawach związanych z ochroną danych osobowych w następujący sposób:<text:s/></text:p>
        </text:list-item>
      </text:list>
      <text:p text:style-name="P663">-pod adresem poczty<text:s/>elektronicznej: ido@mops.bedzin.pl</text:p>
      <text:p text:style-name="P664">- pisemnie na adres siedziby Administratora.</text:p>
      <text:p text:style-name="P665"><text:span text:style-name="T666">Pani/Pana dane osobowe będą przetwarzane na podstawie art. 6 ust. 1 lit. b, lit. c i lit. F RODO w celu związanym z postępowaniem o udzielenie zamówienia publicznego:<text:s/></text:span><text:span text:style-name="T667">Świadczen</text:span><text:span text:style-name="T668">ie usług schronienia w postaci schroniska dla osób bezdomnych na potrzeby Miejskiego Ośrodka Pomocy Społecznej w Będzinie.<text:s/></text:span></text:p>
      <text:soft-page-break/>
      <text:p text:style-name="P669"><text:span text:style-name="T670">3.</text:span><text:span text:style-name="T671">Pani/Pana dane osobowe będą przechowywane przez okres, który wyznaczony zostanie przede wszystkim na podstawie rozporządzenia Prez</text:span><text:span text:style-name="T672">esa Rady Ministrów w sprawie instrukcji kancelaryjnej, jednolitych rzeczowych wykazów akt oraz instrukcji w sprawie działania archiwów zakładowych, chyba że przepisy szczególne stanowią inaczej.</text:span></text:p>
      <text:p text:style-name="P673">4.W odniesieniu do Pani/Pana danych osobowych decyzje nie będą podejmowane w sposób zautomatyzowany, stosownie do art. 22 RODO.</text:p>
      <text:p text:style-name="P674">5.Posiada Pani/Pan:</text:p>
      <text:list text:style-name="LFO13" text:continue-numbering="true">
        <text:list-item>
          <text:p text:style-name="P675">na podstawie art. 15 RODO prawo dostępu do danych osobowych Pani/Pana dotyczących,</text:p>
        </text:list-item>
        <text:list-item>
          <text:p text:style-name="P676">na podstawie art. 16 RODO prawo do sprostowania Pani/Pana danych osobowych,</text:p>
        </text:list-item>
        <text:list-item>
          <text:p text:style-name="P677">na podstawie art. 18 RODO prawo żądania od administratora ograniczenia przetwarzania danych osobowych z zastrzeżeniem przypadków, o których mowa w art. 18 ust. 2 RODO,<text:s/></text:p>
        </text:list-item>
        <text:list-item>
          <text:p text:style-name="P678">prawo do wniesienia skargi do Prezesa Urzędu Ochrony Danych Osobowych, gdy uzna Pani/Pan, że przetwarzanie danych osobowych Pani/Pana dotyczących narusza przepisy RODO.</text:p>
        </text:list-item>
      </text:list>
      <text:p text:style-name="P679">6.Nie przysługuje Pani/Panu:</text:p>
      <text:list text:style-name="LFO14" text:continue-numbering="true">
        <text:list-item>
          <text:p text:style-name="P680">w związku z art. 17 ust. 3 lit. b, lit. d lub lit. e RODO prawo do usunięcia danych osobowych</text:p>
        </text:list-item>
        <text:list-item>
          <text:p text:style-name="P681">prawo do przenoszenia danych osobowych, o którym mowa w art. 20 RODO;</text:p>
        </text:list-item>
        <text:list-item>
          <text:p text:style-name="P682">na podstawie art. 21 RODO prawo sprzeciwu, wobec przetwarzania danych osobowych, gdyż podstawą prawną przetwarzania Pani/Pana danych osobowych jest art. 6 ust. 1 lit. B i lit. c RODO.<text:s/></text:p>
        </text:list-item>
      </text:list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><text:span text:style-name="T707">Nr zamówienia.............................. <text:s text:c="78"/></text:span><text:span text:style-name="T708">Załącznik nr 4</text:span></text:p>
      <text:p text:style-name="P709"/>
      <text:p text:style-name="P710"/>
      <text:p text:style-name="P711">Umowa powierzenia przetwarzania danych osobowych</text:p>
      <text:p text:style-name="P712">zawarta dnia …………………………….. pomiędzy:</text:p>
      <text:p text:style-name="P713">(zwana dalej „Umową”)</text:p>
      <text:p text:style-name="P714"/>
      <text:p text:style-name="P715">…………………………………………………</text:p>
      <text:p text:style-name="P716">………………………………………………….</text:p>
      <text:p text:style-name="P717"><text:span text:style-name="T718">zwany w dalszej części umowy<text:s/></text:span><text:span text:style-name="T719">„Podmiotem przetwarzającym”</text:span></text:p>
      <text:p text:style-name="P720"><text:span text:style-name="T721">reprezentowana przez:<text:s/></text:span><text:span text:style-name="T722">……………………………………………….</text:span></text:p>
      <text:p text:style-name="P723">oraz</text:p>
      <text:p text:style-name="P724">Miastem Będzin, ul. 11 Listopada 20 w Będzinie, kod pocztowy: 42-500,<text:s/></text:p>
      <text:p text:style-name="P725"><text:span text:style-name="T726">będącym płatnikiem podatków o numerze NIP: 625- 24<text:s/></text:span><text:span text:style-name="T727">-</text:span><text:span text:style-name="T728">30-128, reprezentowanym przez Dyrektora Miejskiego Ośrodka Pomocy Społecznej w Będzinie</text:span><text:span text:style-name="T729"><text:line-break/>42-500 Będzin , ul. 11 Listopada 1</text:span></text:p>
      <text:p text:style-name="P730"><text:span text:style-name="T731">zwany w dalszej części umowy<text:s/></text:span><text:span text:style-name="T732">„Administratorem danych”</text:span></text:p>
      <text:p text:style-name="P733">reprezentowana przez:<text:s/></text:p>
      <text:p text:style-name="P734">Dyrektora Miejskiego Ośrodka Pomocy Społecznej – Patrycję Gruca - Hołota</text:p>
      <text:p text:style-name="P735"/>
      <text:p text:style-name="P736">§ 1</text:p>
      <text:p text:style-name="P737">Powierzenie przetwarzania danych osobowych</text:p>
      <text:soft-page-break/>
      <text:p text:style-name="P738">1. Administrator danych powierza podmiotowi przetwarzającemu, w trybie art. 28 ogólnego rozporządzenia o ochronie danych z dnia 27 kwietnia 2016 r. (zwanego w dalszej części „Rozporządzeniem”) dane osobowe do przetwarzania, na zasadach i w celu określonym<text:line-break/>w niniejszej Umowie.</text:p>
      <text:p text:style-name="P739">2.Podmiot przetwarzający zobowiązuje<text:s/>się przetwarzać powierzone mu dane osobowe zgodnie z niniejszą umową, Rozporządzeniem oraz z innymi przepisami prawa powszechnie obowiązującego, które chronią prawa osób, których dane dotyczą.</text:p>
      <text:p text:style-name="P740">3.Podmiot przetwarzający oświadcza, iż stosuje środki bezpieczeństwa spełniające wymogi Rozporządzenia.<text:s/></text:p>
      <text:p text:style-name="P741"/>
      <text:p text:style-name="P742"/>
      <text:p text:style-name="P743">§2</text:p>
      <text:p text:style-name="P744">Zakres i cel przetwarzania danych</text:p>
      <text:list text:style-name="LFO6" text:continue-numbering="true">
        <text:list-item>
          <text:p text:style-name="P745"><text:span text:style-name="T746">Podmiot przetwarzający będzie przetwarzał, powierzone na podstawie umowy dane</text:span><text:span text:style-name="T747"><text:line-break/>w sprawie dokumentacji przetwarzania danych osobowych zwykłych<text:s/></text:span><text:span text:style-name="T748">tj. podopiecznych korzystających z</text:span><text:span text:style-name="T749"><text:s/>usługi administratora w postaci imienia i nazwiska oraz adresu zamieszkania.</text:span></text:p>
        </text:list-item>
      </text:list>
      <text:p text:style-name="P750">Powierzone przez Administratora danych dane osobowe będą przetwarzane przez Podmiot przetwarzający wyłącznie w celu realizacji umowy w zakresie realizacji usługi zgodnie<text:line-break/>z umową<text:s/>nr ………………………………………… dotyczącą……………………………………</text:p>
      <text:p text:style-name="P751">§3</text:p>
      <text:p text:style-name="P752">Obowiązki podmiotu przetwarzającego<text:s/></text:p>
      <text:list text:style-name="LFO7" text:continue-numbering="true">
        <text:list-item>
          <text:p text:style-name="P753">Podmiot przetwarzający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.</text:p>
        </text:list-item>
        <text:list-item>
          <text:p text:style-name="P754">Podmiot przetwarzający zobowiązuje się dołożyć należytej staranności przy przetwarzaniu powierzonych danych osobowych.</text:p>
        </text:list-item>
        <text:list-item>
          <text:p text:style-name="P755">Podmiot przetwarzający zobowiązuje się do nadania upoważnień do przetwarzania danych osobowych wszystkim osobom, które będą przetwarzały powierzone dane w celu realizacji niniejszej umowy. <text:s/></text:p>
        </text:list-item>
        <text:list-item>
          <text:p text:style-name="P756">Podmiot przetwarzający zobowiązuje się zapewnić zachowanie w tajemnicy,<text:line-break/>(o której mowa w art. 28 ust 3 pkt b Rozporządzenia) przetwarzanych danych przez osoby, które<text:s/><text:soft-page-break/>upoważnia do przetwarzania danych osobowych w celu realizacji niniejszej umowy, zarówno w trakcie zatrudnienia ich w Podmiocie<text:s/>przetwarzającym, jak i po jego ustaniu.</text:p>
        </text:list-item>
        <text:list-item>
          <text:p text:style-name="P757">Podmiot przetwarzający po zakończeniu świadczenia usług związanych <text:s/>z przetwarzaniem usuwa Administratorowi wszelkie dane osobowe oraz usuwa wszelkie ich istniejące kopie, chyba że prawo Unii lub prawo<text:s/>państwa członkowskiego nakazują przechowywanie danych osobowych.</text:p>
        </text:list-item>
        <text:list-item>
          <text:p text:style-name="P758">W miarę możliwości Podmiot przetwarzający pomaga Administratorowi <text:s/>w niezbędnym zakresie wywiązywać się z obowiązku odpowiadania na żądania osoby, której dane dotyczą oraz wywiązywania się z<text:s/>obowiązków określonych w art. 32-36 Rozporządzenia.<text:s/></text:p>
        </text:list-item>
        <text:list-item>
          <text:p text:style-name="P759">Podmiot przetwarzający po stwierdzeniu naruszenia ochrony danych osobowych bez zbędnej zwłoki zgłasza je administratorowi w ciągu 24 godzin.</text:p>
        </text:list-item>
        <text:list-item>
          <text:p text:style-name="P760">Jeżeli Podmiot Przetwarzający w ramach realizacji Umowy zamierza korzystać z usług innego podmiotu przetwarzającego, zobowiązany jest do poinformowania o tym Administratora i uzyskania jego uprzedniej pisemnej zgody.<text:s/></text:p>
        </text:list-item>
        <text:list-item>
          <text:p text:style-name="P761">W przypadku zmian dotyczących dodania lub zastąpienia innych podmiotów przetwarzających, podmiot przetwarzający zobowiązany jest do poinformowania o tym Administratora i uzyskania <text:s/>jego uprzedniej zgody.<text:s/></text:p>
        </text:list-item>
        <text:list-item>
          <text:p text:style-name="P762">Dalsze powierzenie przetwarzania danych osobowych może nastąpić wyłącznie na podstawie umowy, na mocy której na inny podmiot przetwarzający zostaną nałożone te same obowiązki ochrony danych jak w niniejszej umowie, w szczególności obowiązek zapewnienia wystarczających gwarancji wdrożenia odpowiednich środków technicznych i organizacyjnych, by przetwarzanie odpowiadało wymogom Rozporządzenia.<text:s/></text:p>
        </text:list-item>
        <text:list-item>
          <text:p text:style-name="P763">Jeżeli inny<text:s/>podmiot przetwarzający nie wywiąże się ze spoczywających na nim obowiązków ochrony danych, pełna odpowiedzialność wobec Administratora za wypełnienie obowiązków tego innego podmiotu przetwarzającego spoczywa na Podmiocie Przetwarzającym.<text:s/></text:p>
        </text:list-item>
      </text:list>
      <text:p text:style-name="P764">§4</text:p>
      <text:p text:style-name="P765">Prawo kontroli</text:p>
      <text:list text:style-name="LFO8" text:continue-numbering="true">
        <text:list-item>
          <text:p text:style-name="P766">Administrator danych zgodnie z art. 28 ust. 3 pkt h) Rozporządzenia ma prawo kontroli, czy środki zastosowane przez Podmiot przetwarzający przy przetwarzaniu i zabezpieczeniu powierzonych danych osobowych spełniają postanowienia umowy.<text:s/></text:p>
        </text:list-item>
        <text:list-item>
          <text:p text:style-name="P767">Administrator danych realizować będzie prawo kontroli w godzinach pracy Podmiotu przetwarzającego i z minimum 2 dniowym jego uprzedzeniem.</text:p>
        </text:list-item>
        <text:list-item>
          <text:p text:style-name="P768">Podmiot przetwarzający zobowiązuje się do usunięcia uchybień stwierdzonych podczas kontroli w terminie wskazanym przez Administratora danych nie dłuższym niż 7 dni .</text:p>
        </text:list-item>
        <text:list-item>
          <text:p text:style-name="P769">Podmiot przetwarzający udostępnia Administratorowi wszelkie informacje niezbędne do wykazania spełnienia obowiązków określonych w art. 28 Rozporządzenia.<text:s/></text:p>
        </text:list-item>
      </text:list>
      <text:p text:style-name="P770">§5</text:p>
      <text:p text:style-name="P771">Dalsze powierzenie danych do przetwarzania</text:p>
      <text:list text:style-name="LFO3" text:continue-numbering="true">
        <text:list-item>
          <text:p text:style-name="P772">Podmiot przetwarzający może powierzyć dane osobowe objęte niniejszą umową do dalszego przetwarzania podwykonawcom jedynie w celu wykonania umowy po uzyskaniu uprzedniej pisemnej zgody Administratora danych. <text:s/></text:p>
        </text:list-item>
        <text:list-item>
          <text:p text:style-name="P773">Przekazanie powierzonych danych do państwa trzeciego<text:s/>może nastąpić jedynie na pisemne polecenie Administratora danych chyba, że obowiązek taki nakłada na Podmiot przetwarzający prawo Unii lub prawo państwa członkowskiego, któremu podlega Podmiot przetwarzający. W takim przypadku przed rozpoczęciem przetwarzania Podmiot przetwarzający informuje Administratora danych o tym obowiązku prawnym, o ile prawo to nie zabrania udzielania takiej informacji <text:s/>z uwagi na ważny interes publiczny.</text:p>
        </text:list-item>
        <text:list-item>
          <text:p text:style-name="P774">Podwykonawca, o którym mowa w §3 ust. 2 Umowy winien spełniać te same gwarancje<text:line-break/><text:s/>i obowiązki jakie zostały nałożone na Podmiot przetwarzający w niniejszej Umowie.<text:s/></text:p>
        </text:list-item>
        <text:list-item>
          <text:p text:style-name="P775">Podmiot przetwarzający ponosi pełną odpowiedzialność wobec Administratora za nie wywiązanie się ze spoczywających na podwykonawcy obowiązków ochrony danych.</text:p>
        </text:list-item>
      </text:list>
      <text:p text:style-name="P776">§ 6</text:p>
      <text:p text:style-name="P777">Odpowiedzialność Podmiotu przetwarzającego</text:p>
      <text:list text:style-name="LFO9" text:continue-numbering="true">
        <text:list-item>
          <text:p text:style-name="P778">Podmiot przetwarzający jest odpowiedzialny za udostępnienie lub wykorzystanie danych osobowych niezgodnie z treścią umowy, a w szczególności za udostępnienie powierzonych do przetwarzania danych osobowych osobom nieupoważnionym.<text:s/></text:p>
        </text:list-item>
        <text:list-item>
          <text:p text:style-name="P779">Podmiot przetwarzający zobowiązuje się do niezwłocznego poinformowania Administratora danych o jakimkolwiek postępowaniu, w szczególności administracyjnym lub sądowym, dotyczącym przetwarzania przez Podmiot przetwarzający danych osobowych<text:s/>określonych <text:s/>w umowie, o jakiejkolwiek decyzji administracyjnej lub orzeczeniu dotyczącym przetwarzania tych danych, skierowanych do Podmiotu przetwarzającego, a także o wszelkich planowanych, o ile są wiadome, lub realizowanych kontrolach i inspekcjach dotyczących przetwarzania w Podmiocie przetwarzającym tych danych osobowych, w szczególności prowadzonych przez inspektorów<text:s/><text:soft-page-break/>upoważnionych przez Generalnego Inspektora Ochrony Danych Osobowych. Niniejszy ustęp dotyczy wyłącznie danych osobowych powierzonych przez Administratora danych.<text:s/></text:p>
        </text:list-item>
      </text:list>
      <text:p text:style-name="P780">§7</text:p>
      <text:p text:style-name="P781">Czas obowiązywania umowy</text:p>
      <text:list text:style-name="LFO4" text:continue-numbering="true">
        <text:list-item>
          <text:p text:style-name="P782">Niniejsza umowa obowiązuje od dnia jej zawarcia przez czas określony tj.<text:line-break/>od ……………………...do ……………………..</text:p>
        </text:list-item>
        <text:list-item>
          <text:p text:style-name="P783">Każda ze stron może wypowiedzieć niniejszą umowę z zachowaniem <text:s/>miesięcznego okresu wypowiedzenia<text:s/>z przyczyn istotnych, ze skutkiem na koniec miesiąca kalendarzowego. <text:s/>W przypadku rozwiązania umowy o powierzeniu danych osobowych Administrator zastrzega sobie prawo rozwiązania   umowy wskazanej w §2 ust.2  w trybie natychmiastowym.<text:s/></text:p>
        </text:list-item>
      </text:list>
      <text:p text:style-name="P784"/>
      <text:p text:style-name="P785"/>
      <text:p text:style-name="P786">§8</text:p>
      <text:p text:style-name="P787">Rozwiązanie umowy</text:p>
      <text:list text:style-name="LFO10" text:continue-numbering="true">
        <text:list-item>
          <text:p text:style-name="P788">Administrator danych może rozwiązać niniejszą umowę ze skutkiem natychmiastowym gdy Podmiot przetwarzający:</text:p>
        </text:list-item>
      </text:list>
      <text:list text:style-name="LFO11" text:continue-numbering="true">
        <text:list-item>
          <text:p text:style-name="P789">pomimo zobowiązania go do usunięcia uchybień stwierdzonych podczas kontroli nie usunie ich w wyznaczonym terminie;</text:p>
        </text:list-item>
        <text:list-item>
          <text:p text:style-name="P790">przetwarza dane osobowe w sposób niezgodny z umową;</text:p>
        </text:list-item>
        <text:list-item>
          <text:p text:style-name="P791">powierzył przetwarzanie danych osobowych innemu podmiotowi bez zgody Administratora danych;</text:p>
        </text:list-item>
      </text:list>
      <text:p text:style-name="P792">§9</text:p>
      <text:p text:style-name="P793">Zasady zachowania poufności</text:p>
      <text:list text:style-name="LFO5" text:continue-numbering="true">
        <text:list-item>
          <text:p text:style-name="P794">Podmiot przetwarzający zobowiązuje się do zachowania w tajemnicy wszelkich informacji, danych,<text:s/>materiałów, dokumentów i danych osobowych otrzymanych od Administratora danych i od współpracujących z nim osób oraz danych uzyskanych w jakikolwiek inny sposób, zamierzony czy przypadkowy w formie ustnej, pisemnej lub elektronicznej („dane poufne”).</text:p>
        </text:list-item>
        <text:list-item>
          <text:p text:style-name="P795">Podmiot przetwarzający oświadcza, że w związku ze zobowiązaniem do zachowania<text:line-break/>w tajemnicy danych poufnych nie będą one wykorzystywane, ujawniane ani udostępniane bez pisemnej zgody Administratora danych w innym celu niż wykonanie Umowy, chyba że konieczność ujawnienia posiadanych informacji wynika <text:s/>z obowiązujących przepisów prawa lub Umowy.</text:p>
        </text:list-item>
      </text:list>
      <text:p text:style-name="P796">§10<text:s/></text:p>
      <text:soft-page-break/>
      <text:p text:style-name="P797">Postanowienia końcowe</text:p>
      <text:list text:style-name="LFO12" text:continue-numbering="true">
        <text:list-item>
          <text:p text:style-name="P798">Umowa została sporządzona w dwóch jednobrzmiących egzemplarzach dla każdej ze stron.</text:p>
        </text:list-item>
        <text:list-item>
          <text:p text:style-name="P799">W sprawach nieuregulowanych zastosowanie będą miały przepisy<text:s/>Kodeksu cywilnego oraz Rozporządzenia.</text:p>
        </text:list-item>
        <text:list-item>
          <text:p text:style-name="P800">Sądem właściwym dla rozpatrzenia sporów wynikających z niniejszej umowy będzie sąd właściwy Administratora danych.</text:p>
        </text:list-item>
      </text:list>
      <text:p text:style-name="P801">_______________________ <text:s text:c="53"/><text:tab/><text:s text:c="10"/>____________________</text:p>
      <text:p text:style-name="P802"><text:bookmark-start text:name="531"/>Administrator danych<text:s/><text:tab/><text:tab/><text:tab/><text:tab/><text:tab/><text:s text:c="16"/>Podmiot przetwarzający<text:bookmark-end text:name="531"/></text:p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;Times New Roman" svg:font-family="Times New Roman;Times New Roman" style:font-family-generic="roman" svg:panose-1="0 0 0 0 0 0 0 0 0 0"/>
    <style:font-face style:name="Times New Roman CE" svg:font-family="Times New Roman CE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1" style:display-name="Nagłówek 11" style:family="paragraph" style:parent-style-name="Normalny" style:next-style-name="Tekstpodstawowy" style:default-outline-level="1">
      <style:paragraph-properties fo:keep-with-next="always" fo:text-align="center"/>
      <style:text-properties style:font-name-asian="Arial Unicode MS" style:font-name-complex="Times New Roman" fo:font-weight="bold" style:font-weight-asian="bold" style:font-weight-complex="bold" fo:font-size="18pt" style:font-size-asian="18pt" fo:hyphenate="false"/>
    </style:style>
    <style:style style:name="Nagłówek71" style:display-name="Nagłówek 71" style:family="paragraph" style:parent-style-name="Normalny" style:next-style-name="Tekstpodstawowy" style:default-outline-level="7">
      <style:paragraph-properties fo:margin-top="0.1666in" fo:margin-bottom="0.0416in"/>
      <style:text-properties style:font-name="Calibri" style:font-name-asian="Times New Roman" style:font-name-complex="Times New Roman" fo:hyphenate="false"/>
    </style:style>
    <style:style style:name="Nagłówek91" style:display-name="Nagłówek 91" style:family="paragraph" style:parent-style-name="Normalny" style:next-style-name="Tekstpodstawowy" style:default-outline-level="9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paragraph-properties fo:margin-bottom="0.1388in" fo:line-height="115%"/>
      <style:text-properties style:font-name-asian="SimSun;宋体" fo:color="#00000A" fo:font-size="12pt" style:font-size-asian="12pt" fo:hyphenate="false"/>
    </style:style>
    <style:style style:name="Domyślnaczcionkaakapitu" style:display-name="Domyślna czcionka akapitu" style:family="text"/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Mocnewyróżnione" style:display-name="Mocne wyróżnione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-complex="Times New Roman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Symbol" fo:color="#FF0000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_CharLFO9LVL1" style:display-name="WW_CharLFO9LVL1" style:family="text">
      <style:text-properties style:font-name="Times New Roman" style:font-name-complex="Times New Roman" fo:font-weight="bold" style:font-weight-asian="bold" fo:color="#00000A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/>
    </style:style>
    <style:style style:name="WW_CharLFO12LVL1" style:display-name="WW_CharLFO12LVL1" style:family="text">
      <style:text-properties style:font-name="OpenSymbol" style:font-name-asian="OpenSymbol" style:font-name-complex="OpenSymbol"/>
    </style:style>
    <style:style style:name="WW_CharLFO12LVL2" style:display-name="WW_CharLFO12LVL2" style:family="text">
      <style:text-properties style:font-name="OpenSymbol" style:font-name-asian="OpenSymbol" style:font-name-complex="OpenSymbol"/>
    </style:style>
    <style:style style:name="WW_CharLFO12LVL3" style:display-name="WW_CharLFO12LVL3" style:family="text">
      <style:text-properties style:font-name="OpenSymbol" style:font-name-asian="OpenSymbol" style:font-name-complex="OpenSymbol"/>
    </style:style>
    <style:style style:name="WW_CharLFO12LVL4" style:display-name="WW_CharLFO12LVL4" style:family="text">
      <style:text-properties style:font-name="OpenSymbol" style:font-name-asian="OpenSymbol" style:font-name-complex="OpenSymbol"/>
    </style:style>
    <style:style style:name="WW_CharLFO12LVL5" style:display-name="WW_CharLFO12LVL5" style:family="text">
      <style:text-properties style:font-name="OpenSymbol" style:font-name-asian="OpenSymbol" style:font-name-complex="OpenSymbol"/>
    </style:style>
    <style:style style:name="WW_CharLFO12LVL6" style:display-name="WW_CharLFO12LVL6" style:family="text">
      <style:text-properties style:font-name="OpenSymbol" style:font-name-asian="OpenSymbol" style:font-name-complex="OpenSymbol"/>
    </style:style>
    <style:style style:name="WW_CharLFO12LVL7" style:display-name="WW_CharLFO12LVL7" style:family="text">
      <style:text-properties style:font-name="OpenSymbol" style:font-name-asian="OpenSymbol" style:font-name-complex="OpenSymbol"/>
    </style:style>
    <style:style style:name="WW_CharLFO12LVL8" style:display-name="WW_CharLFO12LVL8" style:family="text">
      <style:text-properties style:font-name="OpenSymbol" style:font-name-asian="OpenSymbol" style:font-name-complex="OpenSymbol"/>
    </style:style>
    <style:style style:name="WW_CharLFO12LVL9" style:display-name="WW_CharLFO12LVL9" style:family="text">
      <style:text-properties style:font-name="OpenSymbol" style:font-name-asian="OpenSymbol" style:font-name-complex="OpenSymbol"/>
    </style:style>
    <style:style style:name="WW_CharLFO36LVL1" style:display-name="WW_CharLFO36LVL1" style:family="text">
      <style:text-properties fo:font-weight="normal" style:font-weight-asian="normal" fo:color="#000000" fo:font-size="11pt" style:font-size-asian="11pt" style:font-size-complex="11pt"/>
    </style:style>
    <style:style style:name="Character_20_style" style:display-name="Character_20_style" style:family="text">
      <style:text-properties fo:font-size="10pt" style:font-size-asian="10pt" style:font-size-complex="10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>
      <style:text-properties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Łączeinternetowe" style:display-name="Łącze internetow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WW8Num14z0" style:display-name="WW8Num14z0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WW8Num14z1" style:display-name="WW8Num14z1" style:family="text">
      <style:text-properties style:font-name="Times New Roman" style:font-name-asian="Calibri" style:font-name-complex="Times New Roman" fo:font-weight="normal" style:font-weight-asian="normal"/>
    </style:style>
    <style:style style:name="WW8Num14z2" style:display-name="WW8Num14z2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Symbol" style:font-name-complex="Symbol" fo:font-size="12pt" style:font-size-asian="12pt" style:font-size-complex="12pt"/>
    </style:style>
    <style:style style:name="WW8Num20z0" style:display-name="WW8Num20z0" style:family="text">
      <style:text-properties style:font-name="Times New Roman" style:font-name-asian="Arial" style:font-name-complex="Times New Roman" style:font-weight-complex="bold" fo:color="#000000" fo:font-size="12pt" style:font-size-asian="12pt" style:font-size-complex="12pt"/>
    </style:style>
    <style:style style:name="WW8Num19z0" style:display-name="WW8Num19z0" style:family="text">
      <style:text-properties style:font-name-complex="Times New Roman" fo:font-weight="normal" style:font-weight-asian="normal"/>
    </style:style>
    <style:style style:name="WW8Num12z0" style:display-name="WW8Num12z0" style:family="text">
      <style:text-properties style:font-weight-complex="bold"/>
    </style:style>
    <style:style style:name="WW8Num12z1" style:display-name="WW8Num12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StopkaZnak" style:display-name="Stopka Znak" style:family="text" style:parent-style-name="Domyślnaczcionkaakapitu">
      <style:text-properties style:font-name-asian="Calibri" style:font-name-complex="Times New Roman" style:language-asian="pl" style:country-asian="PL"/>
    </style:style>
    <style:style style:name="NagłówekZnak" style:display-name="Nagłówek Znak" style:family="text" style:parent-style-name="Domyślnaczcionkaakapitu">
      <style:text-properties style:font-name-asian="Calibri"/>
    </style:style>
    <style:style style:name="TekstkomentarzaZnak" style:display-name="Tekst komentarza Znak" style:family="text" style:parent-style-name="Domyślnaczcionkaakapitu">
      <style:text-properties style:font-name-asian="SimSun;宋体" fo:color="#00000A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asian="SimSun;宋体" fo:color="#00000A" fo:font-size="8pt" style:font-size-asian="8pt" style:font-size-complex="7pt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 fo:line-height="120%"/>
      <style:text-properties style:font-name="Calibri" style:font-name-asian="Times New Roman" style:font-name-complex="Calibri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Główkaistopka" style:display-name="Główka i 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margin-bottom="0.1388in" fo:line-height="115%"/>
      <style:text-properties style:font-name-asian="SimSun;宋体" fo:color="#00000A" fo:font-size="12pt" style:font-size-asian="12pt"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Tekstpodstawowy32" style:display-name="Tekst podstawowy 32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BodyText22" style:display-name="Body Text 22" style:family="paragraph" style:parent-style-name="Normalny">
      <style:text-properties style:font-size-complex="10pt" fo:hyphenate="false"/>
    </style:style>
    <style:style style:name="Tekstpodstawowy21" style:display-name="Tekst podstawowy 21" style:family="paragraph" style:parent-style-name="Normalny">
      <style:text-properties fo:font-weight="bold" style:font-weight-asian="bold" fo:hyphenate="false"/>
    </style:style>
    <style:style style:name="Normalny1" style:display-name="Normalny1" style:family="paragraph">
      <style:paragraph-properties style:line-height-at-least="0.0694in"/>
      <style:text-properties style:font-name-asian="Arial Unicode MS" style:font-name-complex="Times New Roman" fo:color="#00000A"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style:line-height-at-least="0.1923in" fo:margin-left="0.1965in" fo:text-indent="-0.1972in">
        <style:tab-stops/>
      </style:paragraph-properties>
      <style:text-properties fo:font-size="16pt" style:font-size-asian="16pt" style:font-size-complex="16pt" fo:language="en" fo:country="US" fo:hyphenate="false"/>
    </style:style>
    <style:style style:name="Default" style:display-name="Default" style:family="paragraph" style:parent-style-name="Normalny">
      <style:text-properties style:font-name="Times New Roman;Times New Roman" style:font-name-asian="Times New Roman;Times New Roman" style:font-name-complex="Times New Roman;Times New Roman" fo:color="#000000" fo:hyphenate="false"/>
    </style:style>
    <style:style style:name="Stopka1" style:display-name="Stopka1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WW-Domynie" style:display-name="WW-Domy?nie" style:family="paragraph">
      <style:paragraph-properties fo:widows="0" fo:orphans="0" style:line-height-at-least="0.0694in"/>
      <style:text-properties style:font-name-asian="Times New Roman" style:font-name-complex="Times New Roman" fo:color="#00000A" fo:font-size="12pt" style:font-size-asian="12pt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/>
      <style:text-properties style:font-name-complex="Calibri" fo:font-weight="bold" style:font-weight-asian="bold" style:font-size-complex="10pt" fo:hyphenate="false"/>
    </style:style>
    <style:style style:name="WW-Domyś3f3flnie" style:display-name="WW-Domyś3f3flnie" style:family="paragraph" style:parent-style-name="Normalny">
      <style:paragraph-properties fo:widows="0" fo:orphans="0"/>
      <style:text-properties fo:language="en" fo:country="US" fo:hyphenate="false"/>
    </style:style>
    <style:style style:name="Standardowy1" style:display-name="Standardowy1" style:family="paragraph">
      <style:text-properties style:font-name="Calibri" style:font-name-asian="Times New Roman" style:font-name-complex="Calibri" fo:color="#00000A" fo:font-size="11pt" style:font-size-asian="11pt" style:font-size-complex="11pt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font-weight="bold" style:font-weight-asian="bold" fo:color="#000000"/>
    </style:style>
    <style:style style:name="WW_CharLFO5LVL1" style:family="text">
      <style:text-properties style:font-name-complex="Symbol" fo:color="#FF0000" fo:font-size="10pt" style:font-size-asian="10pt" style:font-size-complex="10pt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_1" style:family="text">
      <style:text-properties fo:font-size="12pt" style:font-size-asian="12pt" style:font-size-complex="12pt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881in"/>
      </style:footer-style>
    </style:page-layout>
    <style:style style:name="P2" style:parent-style-name="Stopka1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1"/>
      </style:header>
      <style:footer>
        <text:p text:style-name="P2"><text:page-number text:fixed="false">3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Tomasik</meta:initial-creator>
    <dc:creator>Paweł Zuwalski</dc:creator>
    <meta:creation-date>2020-12-07T15:39:00Z</meta:creation-date>
    <dc:date>2020-12-07T15:39:00Z</dc:date>
    <meta:print-date>2019-07-29T09:38:00Z</meta:print-date>
    <meta:template xlink:href="Normal.dotm" xlink:type="simple"/>
    <meta:editing-cycles>2</meta:editing-cycles>
    <meta:editing-duration>PT7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4" meta:paragraph-count="130" meta:word-count="9351" meta:character-count="65327" meta:row-count="467" meta:non-whitespace-character-count="56106"/>
  </office:meta>
</office:document-meta>
</file>