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erif" svg:font-family="'Noto Serif', serif"/>
    <style:font-face style:name="OpenSymbol1" svg:font-family="OpenSymbol"/>
    <style:font-face style:name="Times New Roman2" svg:font-family="'Times New Roman', serif"/>
    <style:font-face style:name="Times New Roman4"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SimSun1" svg:font-family="SimSun, 宋体" style:font-pitch="variable"/>
    <style:font-face style:name="TimesNewRomanPS-BoldMT" svg:font-family="TimesNewRomanPS-BoldMT"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E1" svg:font-family="'Times New Roman CE'" style:font-family-generic="system" style:font-pitch="variable"/>
    <style:font-face style:name="Times New Roman5" svg:font-family="'Times New Roman', 'Times New Roma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1.443cm" style:rel-column-width="5562*"/>
    </style:style>
    <style:style style:name="Tabela4.B" style:family="table-column">
      <style:table-column-properties style:column-width="5.357cm" style:rel-column-width="20650*"/>
    </style:style>
    <style:style style:name="Tabela4.C" style:family="table-column">
      <style:table-column-properties style:column-width="3.399cm" style:rel-column-width="13102*"/>
    </style:style>
    <style:style style:name="Tabela4.D" style:family="table-column">
      <style:table-column-properties style:column-width="3.401cm" style:rel-column-width="13109*"/>
    </style:style>
    <style:style style:name="Tabela4.E" style:family="table-column">
      <style:table-column-properties style:column-width="3.401cm" style:rel-column-width="13112*"/>
    </style:style>
    <style:style style:name="Tabela4.A1" style:family="table-cell">
      <style:table-cell-properties fo:padding="0.097cm" fo:border-left="0.05pt solid #000000" fo:border-right="none" fo:border-top="0.05pt solid #000000" fo:border-bottom="0.05pt solid #000000"/>
    </style:style>
    <style:style style:name="Tabela4.E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fo:margin-right="-0.012cm" table:align="margins"/>
    </style:style>
    <style:style style:name="Tabela2.A" style:family="table-column">
      <style:table-column-properties style:column-width="2.196cm" style:rel-column-width="8459*"/>
    </style:style>
    <style:style style:name="Tabela2.B" style:family="table-column">
      <style:table-column-properties style:column-width="8.386cm" style:rel-column-width="32302*"/>
    </style:style>
    <style:style style:name="Tabela2.C" style:family="table-column">
      <style:table-column-properties style:column-width="6.431cm" style:rel-column-width="24774*"/>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50%" fo:text-align="justify" style:justify-single-word="false"/>
    </style:style>
    <style:style style:name="P3" style:family="paragraph" style:parent-style-name="Standard">
      <style:paragraph-properties fo:margin-top="0cm" fo:margin-bottom="0cm" style:contextual-spacing="false" fo:line-height="150%" fo:text-align="justify" style:justify-single-word="false"/>
      <style:text-properties style:use-window-font-color="true" loext:opacity="0%"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line-height="150%" fo:text-align="justify" style:justify-single-word="false"/>
      <style:text-properties style:use-window-font-color="true" loext:opacity="0%" fo:font-size="12pt" style:text-underline-style="none" style:font-name-asian="Times New Roman" style:font-size-asian="12pt" style:language-asian="pl" style:country-asian="PL" style:font-name-complex="Times New Roman" style:font-size-complex="12pt"/>
    </style:style>
    <style:style style:name="P5" style:family="paragraph" style:parent-style-name="Standard">
      <style:paragraph-properties fo:margin-top="0cm" fo:margin-bottom="0cm" style:contextual-spacing="false" fo:line-height="150%" fo:text-align="justify" style:justify-single-word="false">
        <style:tab-stops>
          <style:tab-stop style:position="1.27cm"/>
        </style:tab-stops>
      </style:paragraph-properties>
      <style:text-properties style:use-window-font-color="true" loext:opacity="0%" fo:language="ar" fo:country="SA" style:text-underline-style="none"/>
    </style:style>
    <style:style style:name="P6"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2" fo:font-size="12pt" fo:language="ar" fo:country="SA" fo:font-style="italic" style:text-underline-style="none" fo:font-weight="bold" style:font-name-asian="Times New Roman1" style:font-size-asian="12pt" style:language-asian="pl" style:country-asian="PL" style:font-weight-asian="normal" style:font-name-complex="Times New Roman1" style:font-size-complex="12pt" style:font-weight-complex="normal"/>
    </style:style>
    <style:style style:name="P7"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style="normal" style:text-underline-style="none" fo:font-weight="bold" officeooo:paragraph-rsid="001c4211"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P8" style:family="paragraph" style:parent-style-name="Standard_20__28_user_29__20__28_user_29_">
      <style:paragraph-properties fo:margin-top="0cm" fo:margin-bottom="0cm" style:contextual-spacing="false" fo:line-height="150%" fo:text-align="justify" style:justify-single-word="false" fo:hyphenation-ladder-count="no-limit">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hyphenate="true" fo:hyphenation-remain-char-count="2" fo:hyphenation-push-char-count="2" loext:hyphenation-no-caps="false"/>
    </style:style>
    <style:style style:name="P9" style:family="paragraph" style:parent-style-name="Normal_20__28_Web_29_">
      <style:paragraph-properties fo:margin-top="0cm" fo:margin-bottom="0cm" style:contextual-spacing="false" fo:line-height="150%" fo:text-align="justify" style:justify-single-word="false"/>
    </style:style>
    <style:style style:name="P10"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text-underline-style="none"/>
    </style:style>
    <style:style style:name="P11" style:family="paragraph" style:parent-style-name="Text_20_body">
      <style:paragraph-properties fo:margin-top="0cm" fo:margin-bottom="0cm" style:contextual-spacing="false" fo:line-height="150%" fo:text-align="justify" style:justify-single-word="false"/>
    </style:style>
    <style:style style:name="P12" style:family="paragraph" style:parent-style-name="Text_20_body">
      <style:paragraph-properties fo:margin-top="0cm" fo:margin-bottom="0cm" style:contextual-spacing="false" fo:line-height="150%" fo:text-align="justify" style:justify-single-word="false"/>
      <style:text-properties fo:color="#000000" loext:opacity="100%"/>
    </style:style>
    <style:style style:name="P13" style:family="paragraph" style:parent-style-name="Text_20_body">
      <style:paragraph-properties fo:margin-top="0cm" fo:margin-bottom="0cm" style:contextual-spacing="false" fo:line-height="150%" fo:text-align="justify" style:justify-single-word="false"/>
      <style:text-properties style:use-window-font-color="true" loext:opacity="0%" style:text-underline-style="none"/>
    </style:style>
    <style:style style:name="P14" style:family="paragraph" style:parent-style-name="Standard_20__28_user_29_">
      <style:paragraph-properties fo:margin-top="0cm" fo:margin-bottom="0cm" style:contextual-spacing="false" fo:line-height="150%" fo:text-align="justify" style:justify-single-word="false"/>
      <style:text-properties fo:color="#000000" loext:opacity="100%"/>
    </style:style>
    <style:style style:name="P15" style:family="paragraph" style:parent-style-name="Normalny_20__28_Web_29_">
      <style:paragraph-properties fo:margin-top="0cm" fo:margin-bottom="0cm" style:contextual-spacing="false" fo:line-height="150%" fo:text-align="justify" style:justify-single-word="false"/>
      <style:text-properties style:use-window-font-color="true" loext:opacity="0%" style:text-underline-style="none"/>
    </style:style>
    <style:style style:name="P16" style:family="paragraph" style:parent-style-name="Default">
      <style:paragraph-properties fo:line-height="150%" style:text-autospace="none"/>
      <style:text-properties style:use-window-font-color="true" loext:opacity="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17" style:family="paragraph" style:parent-style-name="Default">
      <style:paragraph-properties fo:line-height="150%" style:text-autospace="none"/>
      <style:text-properties style:use-window-font-color="true" loext:opacity="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Default">
      <style:paragraph-properties fo:line-height="150%" style:text-autospace="none"/>
      <style:text-properties style:use-window-font-color="true" loext:opacity="0%" style:font-name="Times New Roman" fo:font-size="12pt" style:text-underline-style="none" style:font-size-asian="12pt" style:font-size-complex="12pt"/>
    </style:style>
    <style:style style:name="P19" style:family="paragraph" style:parent-style-name="Default">
      <style:paragraph-properties style:text-autospace="none"/>
      <style:text-properties style:use-window-font-color="true" loext:opacity="0%" style:font-name="Times New Roman" fo:font-size="12pt" style:text-underline-style="none" style:font-size-asian="12pt" style:font-name-complex="Times New Roman" style:font-size-complex="12pt"/>
    </style:style>
    <style:style style:name="P20" style:family="paragraph" style:parent-style-name="Default">
      <style:paragraph-properties fo:line-height="150%" style:text-autospace="none"/>
      <style:text-properties style:use-window-font-color="true" loext:opacity="0%" style:font-name="Times New Roman" fo:font-size="12pt" fo:language="en" fo:country="US" style:text-underline-style="none"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24"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01ebe22"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fo:font-weight="normal" style:text-underline-mode="continuous" style:text-overline-mode="continuous" style:text-line-through-mode="continuous"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name-complex="ArialM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635cm"/>
        </style:tab-stops>
      </style:paragraph-properties>
      <style:text-properties style:use-window-font-color="true" loext:opacity="0%" style:font-name="Times New Roman" fo:font-size="12pt" style:text-underline-style="none" style:font-size-asian="12pt" style:font-name-complex="Times New Roman" style:font-size-complex="12pt"/>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none" style:font-size-asian="12pt" style:font-size-complex="12pt"/>
    </style:style>
    <style:style style:name="P3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name-asian="Times New Roman3" style:font-size-asian="12pt" style:font-name-complex="Times New Roman3"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name-asian="Times New Roman3" style:font-size-asian="12pt" style:language-asian="ar" style:country-asian="SA" style:font-name-complex="Times New Roman3" style:font-size-complex="12pt" style:language-complex="ar" style:country-complex="SA"/>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fo:font-weight="bold" style:font-name-asian="Arial"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fo:font-weight="bold" style:font-name-asian="Arial" style:font-size-asian="12pt" style:font-weight-asian="bold" style:font-name-complex="ArialM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fo:font-weight="bold" officeooo:paragraph-rsid="001ebe22" style:font-name-asian="Arial" style:font-size-asian="12pt" style:font-weight-asian="bold" style:font-name-complex="ArialMT" style:font-size-complex="12pt"/>
    </style:style>
    <style:style style:name="P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fo:font-weight="bold" style:font-size-asian="12pt" style:font-weight-asian="bold" style:font-size-complex="12pt"/>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684cm"/>
          <style:tab-stop style:position="1.302cm"/>
        </style:tab-stops>
      </style:paragraph-properties>
      <style:text-properties style:use-window-font-color="true" loext:opacity="0%" style:font-name="Times New Roman" fo:font-size="12pt" style:text-underline-style="none" fo:font-weight="bold" style:font-size-asian="12pt" style:font-weight-asian="bold" style:font-size-complex="12pt"/>
    </style:style>
    <style:style style:name="P4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text-underline-style="none" fo:font-weight="bold" style:font-size-asian="12pt" style:font-weight-asian="bold" style:font-size-complex="12pt" style:font-style-complex="italic"/>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none" style:font-name-asian="Arial" style:font-size-asian="12pt"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font-size-asian="12pt" style:font-style-asian="normal" style:font-size-complex="12pt" style:font-style-complex="normal"/>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text-underline-style="none"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name-asian="Arial" style:font-size-asian="12pt" style:font-name-complex="Arial" style:font-size-complex="12pt"/>
    </style:style>
    <style:style style:name="P4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style:style>
    <style:style style:name="P50"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none" style:font-size-asian="12pt" style:font-size-complex="12pt"/>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fo:font-weight="normal" style:font-name-asian="Arial"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style>
    <style:style style:name="P54"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12pt" style:text-underline-style="none" style:font-size-asian="12pt" style:font-name-complex="Times New Roman" style:font-size-complex="12pt"/>
    </style:style>
    <style:style style:name="P55"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12pt" style:text-underline-style="none" fo:font-weight="normal" style:font-size-asian="12pt" style:font-weight-asian="normal" style:font-name-complex="Times New Roman" style:font-size-complex="12pt"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underline-style="none" style:font-name-asian="Times New Roman5"/>
    </style:style>
    <style:style style:name="P5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text-underline-style="none" style:font-name-asian="Times New Roman3" style:language-asian="pl" style:country-asian="PL" style:language-complex="ar" style:country-complex="SA"/>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underline-style="none" style:font-name-asian="Times New Roman3" style:language-asian="pl" style:country-asian="PL" style:language-complex="ar" style:country-complex="SA"/>
    </style:style>
    <style:style style:name="P6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1ebe22"/>
    </style:style>
    <style:style style:name="P61"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tyt">
      <style:paragraph-properties fo:margin-left="0cm" fo:margin-right="0cm" fo:margin-top="0cm" fo:margin-bottom="0cm" style:contextual-spacing="false" fo:line-height="150%" fo:orphans="0" fo:widows="0" fo:text-indent="0cm" style:auto-text-indent="false"/>
      <style:text-properties style:use-window-font-color="true" loext:opacity="0%" style:font-name="Times New Roman" fo:font-size="12pt" style:text-underline-style="none" style:font-size-asian="12pt" style:font-name-complex="Times New Roman" style:font-size-complex="12pt"/>
    </style:style>
    <style:style style:name="P6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01ebe22" style:font-size-asian="12pt" style:font-size-complex="12pt"/>
    </style:style>
    <style:style style:name="P64"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style>
    <style:style style:name="P65" style:family="paragraph" style:parent-style-name="List_20_Paragraph">
      <style:paragraph-properties fo:margin-left="0cm" fo:margin-right="0cm" fo:line-height="150%" fo:text-align="justify" style:justify-single-word="false" fo:orphans="0" fo:widows="0" fo:text-indent="0cm" style:auto-text-indent="false">
        <style:tab-stops>
          <style:tab-stop style:position="1.501cm"/>
        </style:tab-stops>
      </style:paragraph-properties>
      <style:text-properties style:use-window-font-color="true" loext:opacity="0%" style:text-underline-style="none"/>
    </style:style>
    <style:style style:name="P66" style:family="paragraph" style:parent-style-name="List_20_Paragraph">
      <style:paragraph-properties fo:margin-left="0cm" fo:margin-right="0cm" fo:line-height="150%" fo:text-align="justify" style:justify-single-word="false" fo:orphans="0" fo:widows="0" fo:text-indent="0cm" style:auto-text-indent="false">
        <style:tab-stops>
          <style:tab-stop style:position="1.501cm"/>
        </style:tab-stops>
      </style:paragraph-properties>
      <style:text-properties style:use-window-font-color="true" loext:opacity="0%" style:text-underline-style="none" officeooo:paragraph-rsid="001ebe22"/>
    </style:style>
    <style:style style:name="P67" style:family="paragraph" style:parent-style-name="Table_20_Contents">
      <style:paragraph-properties fo:margin-left="0cm" fo:margin-right="0cm" fo:line-height="150%" fo:text-align="center" style:justify-single-word="false" fo:text-indent="0cm" style:auto-text-indent="false"/>
      <style:text-properties style:use-window-font-color="true" loext:opacity="0%" style:font-name="Times New Roman" fo:font-size="10pt" style:text-underline-style="none" fo:font-weight="bold" style:font-name-asian="SimSun1" style:font-size-asian="10pt" style:font-weight-asian="bold" style:font-name-complex="Mangal2" style:font-size-complex="10pt" style:font-weight-complex="bold"/>
    </style:style>
    <style:style style:name="P68" style:family="paragraph" style:parent-style-name="Standard_20__28_user_29_">
      <style:paragraph-properties fo:line-height="150%" fo:text-align="center" style:justify-single-word="false"/>
    </style:style>
    <style:style style:name="P69" style:family="paragraph" style:parent-style-name="Standard_20__28_user_29_">
      <style:paragraph-properties fo:line-height="150%" fo:text-align="center" style:justify-single-word="false"/>
      <style:text-properties officeooo:paragraph-rsid="001ebe22"/>
    </style:style>
    <style:style style:name="P70" style:family="paragraph" style:parent-style-name="Standard_20__28_user_29_">
      <style:paragraph-properties fo:line-height="150%" fo:text-align="justify" style:justify-single-word="false"/>
    </style:style>
    <style:style style:name="P71" style:family="paragraph" style:parent-style-name="Standard_20__28_user_29_">
      <style:paragraph-properties fo:line-height="150%" fo:text-align="justify" style:justify-single-word="false"/>
      <style:text-properties officeooo:paragraph-rsid="001ebe22"/>
    </style:style>
    <style:style style:name="P72"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73" style:family="paragraph" style:parent-style-name="Standard_20__28_user_29_">
      <style:paragraph-properties fo:line-height="150%" fo:text-align="justify" style:justify-single-word="false"/>
      <style:text-properties style:font-name="Times New Roman" fo:font-size="12pt" officeooo:paragraph-rsid="001ebe22" style:font-size-asian="12pt" style:font-size-complex="12pt"/>
    </style:style>
    <style:style style:name="P74" style:family="paragraph" style:parent-style-name="Standard_20__28_user_29_">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_20__28_user_29_">
      <style:paragraph-properties fo:line-height="150%" fo:text-align="center" style:justify-single-word="false"/>
      <style:text-properties style:use-window-font-color="true" loext:opacity="0%" style:font-name="Times New Roman" fo:font-size="12pt" style:text-underline-style="none" fo:font-weight="bold" style:font-size-asian="12pt" style:font-weight-asian="bold" style:font-name-complex="Times New Roman" style:font-size-complex="12pt" style:font-weight-complex="bold"/>
    </style:style>
    <style:style style:name="P76" style:family="paragraph" style:parent-style-name="Standard_20__28_user_29_">
      <style:paragraph-properties fo:line-height="150%" fo:text-align="justify" style:justify-single-word="false"/>
      <style:text-properties style:use-window-font-color="true" loext:opacity="0%"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77" style:family="paragraph" style:parent-style-name="Standard_20__28_user_29_">
      <style:paragraph-properties fo:line-height="150%" fo:text-align="justify" style:justify-single-word="false"/>
      <style:text-properties style:use-window-font-color="true" loext:opacity="0%" style:font-name="Times New Roman" fo:font-size="12pt" style:text-underline-style="none" style:font-size-asian="12pt" style:font-name-complex="Times New Roman" style:font-size-complex="12pt"/>
    </style:style>
    <style:style style:name="P78" style:family="paragraph" style:parent-style-name="Standard_20__28_user_29_">
      <style:paragraph-properties fo:line-height="150%" fo:text-align="end" style:justify-single-word="false"/>
      <style:text-properties style:use-window-font-color="true" loext:opacity="0%" style:font-name="Times New Roman" fo:font-size="12pt" style:text-underline-style="none" style:font-size-asian="12pt" style:font-name-complex="Times New Roman" style:font-size-complex="12pt"/>
    </style:style>
    <style:style style:name="P79" style:family="paragraph" style:parent-style-name="Standard_20__28_user_29_">
      <style:paragraph-properties fo:line-height="150%" fo:text-align="justify" style:justify-single-word="false"/>
      <style:text-properties style:use-window-font-color="true" loext:opacity="0%" style:font-name="Times New Roman" fo:font-size="12pt" style:text-underline-style="none" style:font-size-asian="12pt" style:font-name-complex="ArialMT" style:font-size-complex="12pt"/>
    </style:style>
    <style:style style:name="P80" style:family="paragraph" style:parent-style-name="Standard_20__28_user_29_">
      <style:paragraph-properties fo:line-height="150%" fo:text-align="justify" style:justify-single-word="false"/>
      <style:text-properties style:use-window-font-color="true" loext:opacity="0%" style:font-name="Times New Roman" fo:font-size="12pt" style:text-underline-style="none" style:font-name-asian="Times New Roman1" style:font-size-asian="12pt" style:font-name-complex="Times New Roman1" style:font-size-complex="12pt"/>
    </style:style>
    <style:style style:name="P81" style:family="paragraph" style:parent-style-name="Standard_20__28_user_29_">
      <style:paragraph-properties fo:line-height="150%" fo:text-align="justify" style:justify-single-word="false"/>
      <style:text-properties style:use-window-font-color="true" loext:opacity="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_20__28_user_29_">
      <style:paragraph-properties fo:line-height="150%" fo:text-align="justify" style:justify-single-word="false"/>
      <style:text-properties style:use-window-font-color="true" loext:opacity="0%" style:font-name="Times New Roman" fo:font-size="10pt" fo:font-style="italic" style:text-underline-style="none" style:font-name-asian="Times New Roman4" style:font-size-asian="10pt" style:font-style-asian="italic" style:font-name-complex="Times New Roman4" style:font-size-complex="10pt" style:font-style-complex="italic"/>
    </style:style>
    <style:style style:name="P83" style:family="paragraph" style:parent-style-name="Standard_20__28_user_29_">
      <style:paragraph-properties fo:line-height="150%" fo:text-align="center" style:justify-single-word="false"/>
      <style:text-properties style:use-window-font-color="true" loext:opacity="0%" style:text-underline-style="none" fo:font-weight="bold" style:font-weight-asian="bold" style:font-name-complex="Times New Roman" style:font-weight-complex="bold"/>
    </style:style>
    <style:style style:name="P84" style:family="paragraph" style:parent-style-name="Standard_20__28_user_29_">
      <style:paragraph-properties fo:line-height="150%" fo:text-align="justify" style:justify-single-word="false"/>
      <style:text-properties style:use-window-font-color="true" loext:opacity="0%" style:text-underline-style="none" fo:font-weight="bold" style:font-weight-asian="bold" style:font-name-complex="Times New Roman" style:font-weight-complex="bold"/>
    </style:style>
    <style:style style:name="P85" style:family="paragraph" style:parent-style-name="Standard_20__28_user_29_">
      <style:paragraph-properties fo:text-align="end" style:justify-single-word="false"/>
      <style:text-properties style:use-window-font-color="true" loext:opacity="0%" style:text-underline-style="none" fo:font-weight="bold" style:font-weight-asian="bold" style:font-size-complex="10pt" style:font-weight-complex="bold"/>
    </style:style>
    <style:style style:name="P86" style:family="paragraph" style:parent-style-name="Standard_20__28_user_29_">
      <style:paragraph-properties fo:text-align="center" style:justify-single-word="false"/>
      <style:text-properties style:use-window-font-color="true" loext:opacity="0%" style:text-underline-style="none" fo:font-weight="bold" style:font-weight-asian="bold" style:font-weight-complex="bold"/>
    </style:style>
    <style:style style:name="P87" style:family="paragraph" style:parent-style-name="Standard_20__28_user_29_">
      <style:paragraph-properties fo:line-height="150%" fo:text-align="justify" style:justify-single-word="false"/>
      <style:text-properties style:use-window-font-color="true" loext:opacity="0%" style:text-underline-style="none" fo:font-weight="normal" style:font-weight-asian="normal" style:font-name-complex="Times New Roman" style:font-weight-complex="normal"/>
    </style:style>
    <style:style style:name="P88" style:family="paragraph" style:parent-style-name="Standard_20__28_user_29_">
      <style:paragraph-properties fo:line-height="150%"/>
      <style:text-properties style:use-window-font-color="true" loext:opacity="0%" style:text-underline-style="none"/>
    </style:style>
    <style:style style:name="P89" style:family="paragraph" style:parent-style-name="Standard_20__28_user_29_">
      <style:paragraph-properties fo:line-height="150%" fo:text-align="justify" style:justify-single-word="false"/>
      <style:text-properties style:use-window-font-color="true" loext:opacity="0%" style:text-underline-style="none"/>
    </style:style>
    <style:style style:name="P90" style:family="paragraph" style:parent-style-name="Standard_20__28_user_29_">
      <style:paragraph-properties fo:line-height="150%" fo:text-align="justify" style:justify-single-word="false" fo:hyphenation-ladder-count="no-limit"/>
      <style:text-properties style:use-window-font-color="true" loext:opacity="0%" style:text-underline-style="none" fo:hyphenate="true" fo:hyphenation-remain-char-count="2" fo:hyphenation-push-char-count="2" loext:hyphenation-no-caps="false"/>
    </style:style>
    <style:style style:name="P91" style:family="paragraph" style:parent-style-name="Standard_20__28_user_29_">
      <style:paragraph-properties fo:line-height="150%" fo:text-align="justify" style:justify-single-word="false"/>
      <style:text-properties style:use-window-font-color="true" loext:opacity="0%" style:text-underline-style="none" style:font-name-complex="Times New Roman"/>
    </style:style>
    <style:style style:name="P92" style:family="paragraph" style:parent-style-name="Standard_20__28_user_29_">
      <style:paragraph-properties fo:line-height="150%" fo:text-align="justify" style:justify-single-word="false" fo:hyphenation-ladder-count="no-limit"/>
      <style:text-properties style:use-window-font-color="true" loext:opacity="0%" style:text-underline-style="none" style:font-name-complex="Times New Roman" fo:hyphenate="true" fo:hyphenation-remain-char-count="2" fo:hyphenation-push-char-count="2" loext:hyphenation-no-caps="false"/>
    </style:style>
    <style:style style:name="P93" style:family="paragraph" style:parent-style-name="Standard_20__28_user_29_">
      <style:text-properties style:use-window-font-color="true" loext:opacity="0%" style:text-underline-style="none" style:font-size-complex="10pt"/>
    </style:style>
    <style:style style:name="P94" style:family="paragraph" style:parent-style-name="Standard_20__28_user_29_">
      <style:paragraph-properties fo:line-height="150%" fo:text-align="justify" style:justify-single-word="false"/>
      <style:text-properties style:use-window-font-color="true" loext:opacity="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_20__28_user_29_">
      <style:paragraph-properties fo:line-height="150%" fo:text-align="justify" style:justify-single-word="false"/>
      <style:text-properties style:use-window-font-color="true" loext:opacity="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96" style:family="paragraph" style:parent-style-name="Standard_20__28_user_29_">
      <style:paragraph-properties fo:line-height="150%" fo:text-align="justify" style:justify-single-word="false"/>
      <style:text-properties style:use-window-font-color="true" loext:opacity="0%" style:text-line-through-style="none" style:text-line-through-type="none" style:font-name="Times New Roman" fo:font-size="10pt" fo:font-style="italic" style:text-underline-style="none" style:font-name-asian="Times New Roman4" style:font-size-asian="10pt" style:font-style-asian="italic" style:font-name-complex="Times New Roman4" style:font-size-complex="10pt" style:font-style-complex="italic"/>
    </style:style>
    <style:style style:name="P97" style:family="paragraph" style:parent-style-name="Standard_20__28_user_29_">
      <style:paragraph-properties fo:line-height="150%" fo:text-align="justify" style:justify-single-word="false"/>
      <style:text-properties style:use-window-font-color="true" loext:opacity="0%" fo:font-size="9pt" style:text-underline-style="none" style:font-size-asian="9pt" style:font-name-complex="Times New Roman" style:font-size-complex="9pt"/>
    </style:style>
    <style:style style:name="P98" style:family="paragraph" style:parent-style-name="Standard_20__28_user_29_">
      <style:paragraph-properties fo:line-height="150%" fo:text-align="justify" style:justify-single-word="false"/>
      <style:text-properties style:use-window-font-color="true" loext:opacity="0%" fo:font-size="9pt" style:text-underline-style="none" fo:font-weight="normal" style:font-size-asian="9pt" style:font-weight-asian="normal" style:font-name-complex="Times New Roman" style:font-size-complex="9pt" style:font-weight-complex="normal"/>
    </style:style>
    <style:style style:name="P99" style:family="paragraph" style:parent-style-name="Standard_20__28_user_29_">
      <style:paragraph-properties fo:text-align="center" style:justify-single-word="false"/>
      <style:text-properties style:use-window-font-color="true" loext:opacity="0%" fo:font-size="9pt" style:text-underline-style="none"/>
    </style:style>
    <style:style style:name="P100" style:family="paragraph" style:parent-style-name="Standard_20__28_user_29_">
      <style:text-properties style:use-window-font-color="true" loext:opacity="0%" fo:language="de" fo:country="DE" style:text-underline-style="none" style:font-size-complex="10pt"/>
    </style:style>
    <style:style style:name="P101" style:family="paragraph" style:parent-style-name="Standard_20__28_user_29_">
      <style:paragraph-properties fo:text-align="justify" style:justify-single-word="false"/>
      <style:text-properties style:use-window-font-color="true" loext:opacity="0%" fo:language="de" fo:country="DE" style:text-underline-style="none" style:font-size-complex="10pt"/>
    </style:style>
    <style:style style:name="P102" style:family="paragraph" style:parent-style-name="Standard_20__28_user_29_">
      <style:paragraph-properties fo:line-height="150%" fo:text-align="justify" style:justify-single-word="false"/>
      <style:text-properties fo:color="#111111" loext:opacity="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_20__28_user_29_">
      <style:paragraph-properties fo:margin-top="0cm" fo:margin-bottom="0.101cm" style:contextual-spacing="false" fo:line-height="150%" fo:text-align="justify" style:justify-single-word="false"/>
    </style:style>
    <style:style style:name="P104" style:family="paragraph" style:parent-style-name="Standard_20__28_user_29_">
      <style:paragraph-properties fo:margin-top="0cm" fo:margin-bottom="0.101cm" style:contextual-spacing="false" fo:line-height="150%" fo:text-align="justify" style:justify-single-word="false"/>
      <style:text-properties style:use-window-font-color="true" loext:opacity="0%" style:text-underline-style="none"/>
    </style:style>
    <style:style style:name="P105" style:family="paragraph" style:parent-style-name="WW-Domy_3f_nie">
      <style:paragraph-properties fo:margin-top="0cm" fo:margin-bottom="0.101cm" style:contextual-spacing="false" fo:line-height="150%" fo:text-align="justify" style:justify-single-word="false"/>
      <style:text-properties fo:color="#000000" loext:opacity="100%" style:font-name="Times New Roman" fo:font-size="12pt" fo:font-style="normal" fo:font-weight="normal" fo:background-color="transparent" style:font-name-asian="Arial" style:font-size-asian="12pt" style:font-style-asian="normal" style:font-weight-asian="normal" style:font-name-complex="ArialMT" style:font-size-complex="12pt" style:font-style-complex="normal" style:font-weight-complex="normal"/>
    </style:style>
    <style:style style:name="P106" style:family="paragraph" style:parent-style-name="WW-Domy_3f_nie">
      <style:paragraph-properties fo:margin-top="0cm" fo:margin-bottom="0.101cm" style:contextual-spacing="false" fo:line-height="150%" fo:text-align="justify" style:justify-single-word="false"/>
    </style:style>
    <style:style style:name="P107"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08"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09" style:family="paragraph" style:parent-style-name="Standard">
      <style:paragraph-properties fo:line-height="150%"/>
      <style:text-properties fo:font-size="12pt" fo:font-weight="bold" style:font-size-asian="12pt" style:font-weight-asian="bold" style:font-size-complex="12pt"/>
    </style:style>
    <style:style style:name="P110" style:family="paragraph" style:parent-style-name="Standard">
      <style:paragraph-properties fo:line-height="150%" fo:text-align="center" style:justify-single-word="false"/>
    </style:style>
    <style:style style:name="P111" style:family="paragraph" style:parent-style-name="Standard">
      <style:paragraph-properties fo:line-height="150%" fo:text-align="justify" style:justify-single-word="false"/>
    </style:style>
    <style:style style:name="P112" style:family="paragraph" style:parent-style-name="Standard">
      <style:paragraph-properties fo:line-height="150%" fo:text-align="justify" style:justify-single-word="false"/>
      <style:text-properties style:use-window-font-color="true" loext:opacity="0%" style:font-name="Times New Roman" fo:font-size="12pt" fo:font-weight="normal" style:font-name-asian="Times New Roman1" style:font-size-asian="12pt" style:font-weight-asian="normal" style:font-name-complex="Times New Roman1" style:font-size-complex="12pt" style:font-weight-complex="normal"/>
    </style:style>
    <style:style style:name="P113" style:family="paragraph" style:parent-style-name="Standard">
      <style:paragraph-properties fo:line-height="150%" fo:text-align="center" style:justify-single-word="false"/>
      <style:text-properties style:use-window-font-color="true" loext:opacity="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14" style:family="paragraph" style:parent-style-name="Standard">
      <style:paragraph-properties fo:line-height="150%" fo:text-align="justify" style:justify-single-word="false"/>
      <style:text-properties style:use-window-font-color="true" loext:opacity="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15" style:family="paragraph" style:parent-style-name="Standard">
      <style:paragraph-properties fo:text-align="center" style:justify-single-word="false"/>
      <style:text-properties style:use-window-font-color="true" loext:opacity="0%" style:font-name="Times New Roman" fo:font-size="12pt" style:text-underline-style="none" fo:font-weight="bold" style:font-size-asian="12pt" style:font-weight-asian="bold" style:font-size-complex="12pt" style:font-style-complex="italic"/>
    </style:style>
    <style:style style:name="P116" style:family="paragraph" style:parent-style-name="Standard">
      <style:paragraph-properties fo:text-align="justify" style:justify-single-word="false"/>
      <style:text-properties style:use-window-font-color="true" loext:opacity="0%" style:font-name="Times New Roman" fo:font-size="12pt" style:text-underline-style="none" fo:font-weight="bold" style:font-size-asian="12pt" style:font-weight-asian="bold" style:font-size-complex="12pt" style:font-style-complex="italic" style:font-weight-complex="bold"/>
    </style:style>
    <style:style style:name="P117" style:family="paragraph" style:parent-style-name="Standard">
      <style:paragraph-properties fo:text-align="center" style:justify-single-word="false"/>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P118" style:family="paragraph" style:parent-style-name="Standard">
      <style:paragraph-properties fo:text-align="center" style:justify-single-word="false"/>
      <style:text-properties style:use-window-font-color="true" loext:opacity="0%" style:font-name="Times New Roman" fo:font-size="12pt" style:text-underline-style="none" style:font-size-asian="12pt" style:font-size-complex="12pt"/>
    </style:style>
    <style:style style:name="P119" style:family="paragraph" style:parent-style-name="Standard">
      <style:paragraph-properties fo:line-height="150%" fo:text-align="justify" style:justify-single-word="false"/>
      <style:text-properties style:use-window-font-color="true" loext:opacity="0%" style:font-name="Times New Roman" fo:font-size="12pt" style:text-underline-style="none" fo:font-weight="normal" officeooo:paragraph-rsid="001c4211" style:font-name-asian="Times New Roman3" style:font-size-asian="12pt" style:font-weight-asian="normal" style:font-name-complex="Times New Roman3" style:font-size-complex="12pt" style:font-weight-complex="normal"/>
    </style:style>
    <style:style style:name="P120" style:family="paragraph" style:parent-style-name="Standard">
      <style:paragraph-properties fo:line-height="150%" fo:text-align="justify" style:justify-single-word="false"/>
      <style:text-properties style:use-window-font-color="true" loext:opacity="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P121" style:family="paragraph" style:parent-style-name="Standard">
      <style:paragraph-properties fo:text-align="justify" style:justify-single-word="false"/>
      <style:text-properties style:use-window-font-color="true" loext:opacity="0%" style:font-name="Times New Roman" fo:font-size="12pt" fo:language="pl" fo:country="PL" style:text-underline-style="none" fo:font-weight="bold" style:font-name-asian="Times New Roman" style:font-size-asian="12pt" style:language-asian="zh" style:country-asian="CN" style:font-weight-asian="bold" style:font-name-complex="Times New Roman" style:font-size-complex="12pt" style:font-weight-complex="bold"/>
    </style:style>
    <style:style style:name="P122" style:family="paragraph" style:parent-style-name="Standard">
      <style:paragraph-properties fo:line-height="150%" style:text-autospace="none"/>
      <style:text-properties style:use-window-font-color="true" loext:opacity="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123" style:family="paragraph" style:parent-style-name="Standard">
      <style:paragraph-properties fo:line-height="150%" fo:text-align="justify" style:justify-single-word="false"/>
      <style:text-properties style:use-window-font-color="true" loext:opacity="0%" style:text-underline-style="none"/>
    </style:style>
    <style:style style:name="P124" style:family="paragraph" style:parent-style-name="Standard">
      <style:paragraph-properties fo:line-height="150%" fo:text-align="justify" style:justify-single-word="false"/>
      <style:text-properties style:use-window-font-color="true" loext:opacity="0%" fo:language="ar" fo:country="SA" style:text-underline-style="none"/>
    </style:style>
    <style:style style:name="P125" style:family="paragraph" style:parent-style-name="Standard">
      <style:paragraph-properties fo:text-align="justify" style:justify-single-word="false"/>
      <style:text-properties style:use-window-font-color="true" loext:opacity="0%" style:font-name="Calibri" fo:font-size="12pt" style:text-underline-style="none" style:font-size-asian="12pt" style:font-size-complex="12pt" style:font-style-complex="italic"/>
    </style:style>
    <style:style style:name="P126" style:family="paragraph" style:parent-style-name="Standard">
      <style:paragraph-properties fo:line-height="150%" fo:text-align="justify" style:justify-single-word="false"/>
      <style:text-properties style:use-window-font-color="true" loext:opacity="0%" fo:font-size="12pt" style:text-underline-style="none" fo:font-weight="normal" style:font-size-asian="12pt" style:font-weight-asian="normal" style:font-name-complex="Arial" style:font-size-complex="12pt" style:font-weight-complex="normal"/>
    </style:style>
    <style:style style:name="P127" style:family="paragraph" style:parent-style-name="Standard">
      <style:paragraph-properties fo:line-height="150%"/>
      <style:text-properties style:use-window-font-color="true" loext:opacity="0%" fo:font-size="12pt" style:text-underline-style="none" fo:font-weight="bold" style:font-name-asian="Arial" style:font-size-asian="12pt" style:font-weight-asian="bold" style:font-name-complex="Arial" style:font-size-complex="12pt" style:font-weight-complex="bold"/>
    </style:style>
    <style:style style:name="P128" style:family="paragraph" style:parent-style-name="Standard">
      <style:paragraph-properties fo:line-height="150%" fo:text-align="center" style:justify-single-word="false"/>
      <style:text-properties style:use-window-font-color="true" loext:opacity="0%" fo:font-size="12pt" style:text-underline-style="none" fo:font-weight="bold" style:font-name-asian="Arial" style:font-size-asian="12pt" style:font-weight-asian="bold" style:font-name-complex="Arial" style:font-size-complex="12pt" style:font-weight-complex="bold"/>
    </style:style>
    <style:style style:name="P129" style:family="paragraph" style:parent-style-name="Standard">
      <style:paragraph-properties fo:line-height="150%" fo:text-align="justify" style:justify-single-word="false"/>
      <style:text-properties style:use-window-font-color="true" loext:opacity="0%" fo:font-size="12pt" style:text-underline-style="none" style:font-name-asian="Arial" style:font-size-asian="12pt" style:font-name-complex="Arial" style:font-size-complex="12pt"/>
    </style:style>
    <style:style style:name="P130" style:family="paragraph" style:parent-style-name="Standard">
      <style:paragraph-properties fo:line-height="150%" fo:text-align="center" style:justify-single-word="false"/>
      <style:text-properties style:use-window-font-color="true" loext:opacity="0%" fo:font-size="12pt" fo:language="ar" fo:country="SA" style:text-underline-style="none" fo:font-weight="bold" style:font-name-asian="Arial" style:font-size-asian="12pt" style:font-weight-asian="bold" style:font-name-complex="Arial" style:font-size-complex="12pt" style:font-weight-complex="bold"/>
    </style:style>
    <style:style style:name="P131" style:family="paragraph" style:parent-style-name="Standard">
      <style:paragraph-properties fo:line-height="150%" fo:text-align="justify" style:justify-single-word="false"/>
      <style:text-properties style:use-window-font-color="true" loext:opacity="0%" fo:font-weight="normal" style:font-weight-asian="normal" style:font-name-complex="Times New Roman1" style:font-weight-complex="normal"/>
    </style:style>
    <style:style style:name="P132" style:family="paragraph" style:parent-style-name="Standard">
      <style:paragraph-properties fo:margin-top="0.176cm" fo:margin-bottom="0cm" style:contextual-spacing="false" fo:line-height="150%" fo:text-align="justify" style:justify-single-word="false"/>
    </style:style>
    <style:style style:name="P133" style:family="paragraph" style:parent-style-name="Standard">
      <style:paragraph-properties fo:margin-top="0.176cm" fo:margin-bottom="0cm" style:contextual-spacing="false" fo:line-height="150%" fo:text-align="justify" style:justify-single-word="false"/>
      <style:text-properties officeooo:paragraph-rsid="001ebe22"/>
    </style:style>
    <style:style style:name="P134" style:family="paragraph" style:parent-style-name="Standard">
      <style:paragraph-properties fo:margin-top="0.176cm" fo:margin-bottom="0cm" style:contextual-spacing="false" fo:line-height="150%"/>
      <style:text-properties style:use-window-font-color="true" loext:opacity="0%" style:font-name="Times New Roman" fo:font-size="12pt" style:text-underline-style="none" style:font-size-asian="12pt" style:font-size-complex="12pt"/>
    </style:style>
    <style:style style:name="P135" style:family="paragraph" style:parent-style-name="Standard">
      <style:paragraph-properties fo:margin-top="0.176cm" fo:margin-bottom="0cm" style:contextual-spacing="false" fo:line-height="150%" fo:text-align="justify" style:justify-single-word="false"/>
      <style:text-properties style:use-window-font-color="true" loext:opacity="0%" style:text-underline-style="none" fo:font-weight="bold" style:letter-kerning="true" style:font-weight-asian="bold"/>
    </style:style>
    <style:style style:name="P136" style:family="paragraph" style:parent-style-name="Table_20_Contents">
      <style:paragraph-properties fo:text-align="center" style:justify-single-word="false"/>
      <style:text-properties style:use-window-font-color="true" loext:opacity="0%" style:font-name="Times New Roman" fo:font-size="10pt" style:text-underline-style="none" fo:font-weight="bold" officeooo:paragraph-rsid="001c4211" style:font-name-asian="Times New Roman3" style:font-size-asian="10pt" style:font-weight-asian="bold" style:font-name-complex="Times New Roman3" style:font-size-complex="10pt" style:font-weight-complex="bold"/>
    </style:style>
    <style:style style:name="P137" style:family="paragraph" style:parent-style-name="Table_20_Contents">
      <style:paragraph-properties fo:text-align="justify" style:justify-single-word="false"/>
      <style:text-properties style:use-window-font-color="true" loext:opacity="0%" style:font-name="Times New Roman" fo:font-size="10pt" style:text-underline-style="none" fo:font-weight="bold" officeooo:paragraph-rsid="001c4211" style:font-name-asian="Times New Roman3" style:font-size-asian="10pt" style:font-weight-asian="bold" style:font-name-complex="Times New Roman3" style:font-size-complex="10pt" style:font-weight-complex="bold"/>
    </style:style>
    <style:style style:name="P138" style:family="paragraph" style:parent-style-name="Table_20_Contents">
      <style:paragraph-properties fo:text-align="end" style:justify-single-word="false"/>
      <style:text-properties style:use-window-font-color="true" loext:opacity="0%" style:font-name="Times New Roman" fo:font-size="10pt" style:text-underline-style="none" fo:font-weight="bold" officeooo:paragraph-rsid="001c4211" style:font-name-asian="Times New Roman3" style:font-size-asian="10pt" style:font-weight-asian="bold" style:font-name-complex="Times New Roman3" style:font-size-complex="10pt" style:font-weight-complex="bold"/>
    </style:style>
    <style:style style:name="P139" style:family="paragraph" style:parent-style-name="Table_20_Contents">
      <style:paragraph-properties fo:text-align="center" style:justify-single-word="false"/>
      <style:text-properties style:use-window-font-color="true" loext:opacity="0%" style:font-name="Times New Roman" fo:font-size="10pt" style:text-underline-style="none" fo:font-weight="bold" officeooo:rsid="000a3396" officeooo:paragraph-rsid="001c4211" style:font-name-asian="Times New Roman3" style:font-size-asian="10pt" style:font-weight-asian="bold" style:font-name-complex="Times New Roman3" style:font-size-complex="10pt" style:font-weight-complex="bold"/>
    </style:style>
    <style:style style:name="P140" style:family="paragraph" style:parent-style-name="Table_20_Contents">
      <style:paragraph-properties fo:text-align="center" style:justify-single-word="false"/>
      <style:text-properties style:use-window-font-color="true" loext:opacity="0%" style:font-name="Times New Roman" fo:font-size="10pt" fo:font-style="italic" style:text-underline-style="none" fo:font-weight="bold" officeooo:paragraph-rsid="001c4211" style:font-name-asian="Times New Roman3" style:font-size-asian="10pt" style:font-style-asian="italic" style:font-weight-asian="bold" style:font-name-complex="Times New Roman3" style:font-size-complex="10pt" style:font-style-complex="italic" style:font-weight-complex="bold"/>
    </style:style>
    <style:style style:name="P141" style:family="paragraph" style:parent-style-name="Table_20_Contents">
      <style:paragraph-properties fo:text-align="center" style:justify-single-word="false"/>
      <style:text-properties style:use-window-font-color="true" loext:opacity="0%" style:font-name="Times New Roman" fo:font-size="8pt" fo:font-style="italic" style:text-underline-style="none" fo:font-weight="bold" officeooo:paragraph-rsid="001c4211" style:font-name-asian="Times New Roman3" style:font-size-asian="8pt" style:font-style-asian="italic" style:font-weight-asian="bold" style:font-name-complex="Times New Roman3" style:font-size-complex="8pt" style:font-style-complex="italic"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style>
    <style:style style:name="P143" style:family="paragraph" style:parent-style-name="Standard">
      <style:paragraph-properties fo:line-height="150%" fo:text-align="center" style:justify-single-word="false" fo:keep-with-next="always"/>
      <style:text-properties style:use-window-font-color="true" loext:opacity="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44" style:family="paragraph" style:parent-style-name="Text_20_body">
      <style:paragraph-properties fo:text-align="justify" style:justify-single-word="false"/>
      <style:text-properties style:use-window-font-color="true" loext:opacity="0%" fo:font-size="9pt" style:text-underline-style="none"/>
    </style:style>
    <style:style style:name="P145" style:family="paragraph" style:parent-style-name="Standard_20__28_user_29_">
      <style:paragraph-properties fo:margin-top="0.494cm" fo:margin-bottom="0cm" style:contextual-spacing="false" fo:text-align="start" style:justify-single-word="false"/>
      <style:text-properties style:use-window-font-color="true" loext:opacity="0%" style:text-underline-style="none" fo:font-weight="bold" style:font-name-asian="Times New Roman" style:font-weight-asian="bold" style:font-weight-complex="bold"/>
    </style:style>
    <style:style style:name="P146" style:family="paragraph" style:parent-style-name="Body_20_Text_20_22">
      <style:text-properties style:use-window-font-color="true" loext:opacity="0%" style:text-underline-style="none"/>
    </style:style>
    <style:style style:name="P147" style:family="paragraph" style:parent-style-name="Body_20_Text_20_22">
      <style:text-properties style:use-window-font-color="true" loext:opacity="0%" style:text-underline-style="none" fo:font-weight="bold" style:font-weight-asian="bold" style:font-weight-complex="bold"/>
    </style:style>
    <style:style style:name="P148" style:family="paragraph" style:parent-style-name="Body_20_Text_20_22">
      <style:text-properties style:use-window-font-color="true" loext:opacity="0%" fo:language="de" fo:country="DE" style:text-underline-style="none"/>
    </style:style>
    <style:style style:name="P149" style:family="paragraph" style:parent-style-name="Standard_20__28_user_29_" style:master-page-name="Standard">
      <style:paragraph-properties fo:line-height="150%" fo:text-align="start" style:justify-single-word="false" style:page-number="auto"/>
      <style:text-properties style:use-window-font-color="true" loext:opacity="0%" style:text-underline-style="none" style:font-name-complex="Times New Roman"/>
    </style:style>
    <style:style style:name="P150" style:family="paragraph" style:parent-style-name="Akapit_20_z_20_listą" style:list-style-name="WW8Num8">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underline-style="none"/>
    </style:style>
    <style:style style:name="P151" style:family="paragraph" style:parent-style-name="Akapit_20_z_20_listą" style:list-style-name="WW8Num8">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underline-style="none" officeooo:paragraph-rsid="001ebe22"/>
    </style:style>
    <style:style style:name="P152" style:family="paragraph" style:parent-style-name="Default" style:list-style-name="WW8Num36">
      <style:paragraph-properties fo:margin-left="0cm" fo:margin-right="0cm" fo:line-height="150%" fo:text-align="center" style:justify-single-word="false" fo:text-indent="0cm" style:auto-text-indent="false" style:text-autospace="none"/>
      <style:text-properties style:use-window-font-color="true" loext:opacity="0%"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53" style:family="paragraph" style:parent-style-name="Default" style:list-style-name="WW8Num36">
      <style:paragraph-properties fo:margin-left="0cm" fo:margin-right="0cm" fo:line-height="150%" fo:text-align="start" style:justify-single-word="false" fo:text-indent="0cm" style:auto-text-indent="false" style:text-autospace="none"/>
      <style:text-properties style:use-window-font-color="true" loext:opacity="0%"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54" style:family="paragraph" style:parent-style-name="Default" style:list-style-name="WW8Num36">
      <style:paragraph-properties fo:margin-left="0cm" fo:margin-right="0cm" fo:line-height="150%" fo:text-align="center" style:justify-single-word="false" fo:text-indent="0cm" style:auto-text-indent="false" style:text-autospace="none"/>
      <style:text-properties style:use-window-font-color="true" loext:opacity="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55" style:family="paragraph" style:parent-style-name="Default" style:list-style-name="WW8Num36">
      <style:paragraph-properties fo:margin-left="0cm" fo:margin-right="0cm" fo:line-height="150%" fo:text-align="start" style:justify-single-word="false" fo:text-indent="0cm" style:auto-text-indent="false" style:text-autospace="none"/>
      <style:text-properties style:use-window-font-color="true" loext:opacity="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56" style:family="paragraph" style:parent-style-name="Heading_20_9">
      <style:text-properties style:use-window-font-color="true" loext:opacity="0%" style:text-underline-style="none" style:font-size-complex="10pt"/>
    </style:style>
    <style:style style:name="P157" style:family="paragraph" style:parent-style-name="List_20_Paragraph" style:list-style-name="WW8Num4">
      <style:paragraph-properties fo:margin-left="0cm" fo:margin-right="0cm" fo:line-height="150%" fo:text-align="justify" style:justify-single-word="false" fo:orphans="0" fo:widows="0" fo:text-indent="0cm" style:auto-text-indent="false">
        <style:tab-stops>
          <style:tab-stop style:position="1cm"/>
        </style:tab-stops>
      </style:paragraph-properties>
      <style:text-properties style:use-window-font-color="true" loext:opacity="0%" style:text-underline-style="none"/>
    </style:style>
    <style:style style:name="P158" style:family="paragraph" style:parent-style-name="List_20_Paragraph" style:list-style-name="WW8Num4">
      <style:paragraph-properties fo:margin-left="0cm" fo:margin-right="0cm" fo:line-height="150%" fo:text-align="justify" style:justify-single-word="false" fo:orphans="0" fo:widows="0" fo:text-indent="0cm" style:auto-text-indent="false">
        <style:tab-stops>
          <style:tab-stop style:position="1cm"/>
        </style:tab-stops>
      </style:paragraph-properties>
      <style:text-properties style:use-window-font-color="true" loext:opacity="0%" style:text-underline-style="none" officeooo:paragraph-rsid="001ebe22"/>
    </style:style>
    <style:style style:name="P159" style:family="paragraph" style:parent-style-name="List_20_Paragraph" style:list-style-name="WW8Num3">
      <style:paragraph-properties fo:margin-left="0cm" fo:margin-right="0cm" fo:line-height="150%" fo:text-align="justify" style:justify-single-word="false" fo:orphans="0" fo:widows="0" fo:text-indent="0cm" style:auto-text-indent="false">
        <style:tab-stops>
          <style:tab-stop style:position="1.501cm"/>
        </style:tab-stops>
      </style:paragraph-properties>
      <style:text-properties style:use-window-font-color="true" loext:opacity="0%" style:text-underline-style="none"/>
    </style:style>
    <style:style style:name="P160" style:family="paragraph" style:parent-style-name="List_20_Paragraph" style:list-style-name="WW8Num3">
      <style:paragraph-properties fo:margin-left="0cm" fo:margin-right="0cm" fo:line-height="150%" fo:text-align="justify" style:justify-single-word="false" fo:orphans="0" fo:widows="0" fo:text-indent="0cm" style:auto-text-indent="false">
        <style:tab-stops>
          <style:tab-stop style:position="1.501cm"/>
        </style:tab-stops>
      </style:paragraph-properties>
      <style:text-properties style:use-window-font-color="true" loext:opacity="0%" style:text-underline-style="none" officeooo:paragraph-rsid="001ebe22"/>
    </style:style>
    <style:style style:name="P161" style:family="paragraph" style:parent-style-name="List_20_Paragraph" style:list-style-name="WW8Num8">
      <style:paragraph-properties fo:margin-left="0cm" fo:margin-right="0cm" fo:line-height="150%" fo:text-align="justify" style:justify-single-word="false" fo:orphans="0" fo:widows="0" fo:text-indent="0cm" style:auto-text-indent="false"/>
      <style:text-properties style:use-window-font-color="true" loext:opacity="0%" style:text-underline-style="none"/>
    </style:style>
    <style:style style:name="P162" style:family="paragraph" style:parent-style-name="List_20_Paragraph" style:list-style-name="WW8Num8">
      <style:paragraph-properties fo:margin-left="0cm" fo:margin-right="0cm" fo:line-height="150%" fo:text-align="justify" style:justify-single-word="false" fo:orphans="0" fo:widows="0" fo:text-indent="0cm" style:auto-text-indent="false"/>
      <style:text-properties style:use-window-font-color="true" loext:opacity="0%" style:text-underline-style="none" officeooo:paragraph-rsid="001ebe22"/>
    </style:style>
    <style:style style:name="P163" style:family="paragraph" style:parent-style-name="List_20_Paragraph" style:list-style-name="WW8Num7">
      <style:paragraph-properties fo:margin-left="0cm" fo:margin-right="0cm" fo:line-height="150%" fo:text-align="justify" style:justify-single-word="false" fo:orphans="0" fo:widows="0" fo:text-indent="0cm" style:auto-text-indent="false"/>
      <style:text-properties style:use-window-font-color="true" loext:opacity="0%" style:text-underline-style="none"/>
    </style:style>
    <style:style style:name="P164" style:family="paragraph" style:parent-style-name="List_20_Paragraph" style:list-style-name="WW8Num7">
      <style:paragraph-properties fo:margin-left="0cm" fo:margin-right="0cm" fo:line-height="150%" fo:text-align="justify" style:justify-single-word="false" fo:orphans="0" fo:widows="0" fo:text-indent="0cm" style:auto-text-indent="false"/>
      <style:text-properties style:use-window-font-color="true" loext:opacity="0%" style:text-underline-style="none" officeooo:paragraph-rsid="001ebe22"/>
    </style:style>
    <style:style style:name="P165" style:family="paragraph" style:parent-style-name="List_20_Paragraph" style:list-style-name="WW8Num7">
      <style:paragraph-properties fo:margin-left="0cm" fo:margin-right="0cm" fo:line-height="150%" fo:text-align="justify" style:justify-single-word="false" fo:orphans="0" fo:widows="0" fo:text-indent="0cm" style:auto-text-indent="false"/>
    </style:style>
    <style:style style:name="P166" style:family="paragraph" style:parent-style-name="List_20_Paragraph" style:list-style-name="WW8Num7">
      <style:paragraph-properties fo:margin-left="0cm" fo:margin-right="0cm" fo:line-height="150%" fo:text-align="justify" style:justify-single-word="false" fo:orphans="0" fo:widows="0" fo:text-indent="0cm" style:auto-text-indent="false"/>
      <style:text-properties officeooo:paragraph-rsid="001ebe22"/>
    </style:style>
    <style:style style:name="P167" style:family="paragraph" style:parent-style-name="List_20_Paragraph" style:list-style-name="WWNum3a">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68" style:family="paragraph" style:parent-style-name="List_20_Paragraph" style:list-style-name="L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169" style:family="paragraph" style:parent-style-name="List_20_Paragraph"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684cm"/>
          <style:tab-stop style:position="1.302cm"/>
        </style:tab-stops>
      </style:paragraph-properties>
      <style:text-properties style:use-window-font-color="true" loext:opacity="0%" style:font-name="Times New Roman" fo:font-size="12pt" style:text-underline-style="none" style:font-size-asian="12pt" style:font-size-complex="12pt"/>
    </style:style>
    <style:style style:name="P170" style:family="paragraph" style:parent-style-name="List_20_Paragraph" style:list-style-name="WW8Num5">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171" style:family="paragraph" style:parent-style-name="List_20_Paragraph" style:list-style-name="WW8Num9">
      <style:paragraph-properties fo:margin-left="0cm" fo:margin-right="0cm" fo:margin-top="0cm" fo:margin-bottom="0cm" style:contextual-spacing="false" fo:line-height="150%" fo:text-align="justify" style:justify-single-word="false" fo:text-indent="0cm" style:auto-text-indent="false">
        <style:tab-stops>
          <style:tab-stop style:position="0.617cm"/>
        </style:tab-stops>
      </style:paragraph-properties>
      <style:text-properties style:use-window-font-color="true" loext:opacity="0%" style:font-name="Times New Roman" fo:font-size="12pt" style:text-underline-style="none" style:font-size-asian="12pt" style:font-size-complex="12pt"/>
    </style:style>
    <style:style style:name="P172" style:family="paragraph" style:parent-style-name="List_20_Paragraph" style:list-style-name="WW8Num10">
      <style:paragraph-properties fo:margin-left="0cm" fo:margin-right="0cm" fo:margin-top="0cm" fo:margin-bottom="0cm" style:contextual-spacing="false" fo:line-height="150%" fo:text-align="justify" style:justify-single-word="false" fo:text-indent="0cm" style:auto-text-indent="false">
        <style:tab-stops>
          <style:tab-stop style:position="0.552cm"/>
        </style:tab-stops>
      </style:paragraph-properties>
      <style:text-properties style:use-window-font-color="true" loext:opacity="0%" style:font-name="Times New Roman" fo:font-size="12pt" style:text-underline-style="none" style:font-size-asian="12pt" style:font-size-complex="12pt"/>
    </style:style>
    <style:style style:name="P173" style:family="paragraph" style:parent-style-name="List_20_Paragraph" style:list-style-name="WW8Num11">
      <style:paragraph-properties fo:margin-left="0cm" fo:margin-right="0cm" fo:margin-top="0cm" fo:margin-bottom="0cm" style:contextual-spacing="false" fo:line-height="150%" fo:text-align="justify" style:justify-single-word="false" fo:text-indent="0cm" style:auto-text-indent="false">
        <style:tab-stops>
          <style:tab-stop style:position="0.552cm"/>
        </style:tab-stops>
      </style:paragraph-properties>
      <style:text-properties style:use-window-font-color="true" loext:opacity="0%" style:font-name="Times New Roman" fo:font-size="12pt" style:text-underline-style="none" style:font-size-asian="12pt" style:font-size-complex="12pt"/>
    </style:style>
    <style:style style:name="P174" style:family="paragraph" style:parent-style-name="List_20_Paragraph" style:list-style-name="WW8Num7">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175" style:family="paragraph" style:parent-style-name="List_20_Paragraph" style:list-style-name="WW8Num8">
      <style:paragraph-properties fo:margin-left="0cm" fo:margin-right="0cm" fo:margin-top="0cm" fo:margin-bottom="0cm" style:contextual-spacing="false" fo:line-height="150%" fo:text-align="justify" style:justify-single-word="false" fo:text-indent="0cm" style:auto-text-indent="false">
        <style:tab-stops>
          <style:tab-stop style:position="0.464cm"/>
        </style:tab-stops>
      </style:paragraph-properties>
      <style:text-properties style:use-window-font-color="true" loext:opacity="0%" style:font-name="Times New Roman" fo:font-size="12pt" style:text-underline-style="none" style:font-size-asian="12pt" style:font-size-complex="12pt"/>
    </style:style>
    <style:style style:name="P176" style:family="paragraph" style:parent-style-name="List_20_Paragraph" style:list-style-name="WW8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style:font-size-asian="12pt" style:font-weight-asian="normal" style:font-size-complex="12pt"/>
    </style:style>
    <style:style style:name="P177" style:family="paragraph" style:parent-style-name="List_20_Paragraph"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684cm"/>
          <style:tab-stop style:position="1.302cm"/>
        </style:tab-stops>
      </style:paragraph-properties>
      <style:text-properties style:font-name="Times New Roman" fo:font-size="12pt" style:font-size-asian="12pt" style:font-size-complex="12pt"/>
    </style:style>
    <style:style style:name="P178" style:family="paragraph" style:parent-style-name="List_20_Paragraph" style:list-style-name="WW8Num6">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79" style:family="paragraph" style:parent-style-name="List_20_Paragraph" style:list-style-name="L2" style:master-page-name="">
      <style:paragraph-properties fo:margin-left="-0.044cm" fo:margin-right="0cm" fo:margin-top="0cm" fo:margin-bottom="0cm" style:contextual-spacing="false" fo:line-height="150%" fo:text-align="justify" style:justify-single-word="false" fo:orphans="2" fo:widows="2" fo:text-indent="0.023cm" style:auto-text-indent="false" style:page-number="auto">
        <style:tab-stops>
          <style:tab-stop style:position="0.508cm"/>
        </style:tab-stops>
      </style:paragraph-properties>
      <style:text-properties style:use-window-font-color="true" loext:opacity="0%" style:font-name="Times New Roman" fo:font-size="12pt" style:text-underline-style="none" style:font-size-asian="12pt" style:font-size-complex="12pt"/>
    </style:style>
    <style:style style:name="P180" style:family="paragraph" style:parent-style-name="List_20_Paragraph" style:list-style-name="L2">
      <style:paragraph-properties fo:margin-left="-0.044cm" fo:margin-right="0cm" fo:margin-top="0cm" fo:margin-bottom="0cm" style:contextual-spacing="false" fo:line-height="150%" fo:text-align="justify" style:justify-single-word="false" fo:orphans="2" fo:widows="2" fo:text-indent="0.023cm" style:auto-text-indent="false">
        <style:tab-stops>
          <style:tab-stop style:position="0.508cm"/>
        </style:tab-stops>
      </style:paragraph-properties>
    </style:style>
    <style:style style:name="P181" style:family="paragraph" style:parent-style-name="List_20_Paragraph" style:list-style-name="L2">
      <style:paragraph-properties fo:margin-left="-0.044cm" fo:margin-right="0cm" fo:margin-top="0cm" fo:margin-bottom="0cm" style:contextual-spacing="false" fo:line-height="150%" fo:text-align="justify" style:justify-single-word="false" fo:orphans="2" fo:widows="2" fo:text-indent="0.023cm" style:auto-text-indent="false">
        <style:tab-stops>
          <style:tab-stop style:position="0.508cm"/>
        </style:tab-stops>
      </style:paragraph-properties>
      <style:text-properties style:use-window-font-color="true" loext:opacity="0%" style:font-name="Times New Roman" fo:font-size="12pt" style:text-underline-style="none" style:font-size-asian="12pt" style:font-size-complex="12pt"/>
    </style:style>
    <style:style style:name="P182" style:family="paragraph" style:parent-style-name="Standard" style:list-style-name="WWNum1a">
      <style:paragraph-properties fo:margin-left="0cm" fo:margin-right="0cm" fo:margin-top="0cm" fo:margin-bottom="0cm" style:contextual-spacing="false" fo:line-height="150%" fo:text-indent="0cm" style:auto-text-indent="false" style:writing-mode="lr-tb">
        <style:tab-stops>
          <style:tab-stop style:position="0.75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83" style:family="paragraph" style:parent-style-name="Standard" style:list-style-name="WWNum1a">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84" style:family="paragraph" style:parent-style-name="Standard" style:list-style-name="WWNum1a">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underline-style="none" style:font-name-asian="Times New Roman3" style:language-asian="pl" style:country-asian="PL" style:language-complex="ar" style:country-complex="SA"/>
    </style:style>
    <style:style style:name="P185" style:family="paragraph" style:parent-style-name="Standard" style:list-style-name="WWNum2a" style:master-page-name="">
      <style:paragraph-properties fo:margin-left="0cm" fo:margin-right="0cm" fo:margin-top="0cm" fo:margin-bottom="0cm" style:contextual-spacing="false" fo:line-height="150%" fo:text-align="justify" style:justify-single-word="false" fo:orphans="2" fo:widows="2" fo:text-indent="-0.023cm" style:auto-text-indent="false" style:page-number="auto" style:writing-mode="lr-tb">
        <style:tab-stops>
          <style:tab-stop style:position="0.684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86" style:family="paragraph" style:parent-style-name="Standard" style:list-style-name="WWNum2a">
      <style:paragraph-properties fo:margin-left="0cm" fo:margin-right="0cm" fo:margin-top="0cm" fo:margin-bottom="0cm" style:contextual-spacing="false" fo:line-height="150%" fo:orphans="2" fo:widows="2" fo:text-indent="-0.023cm" style:auto-text-indent="false" style:writing-mode="lr-tb">
        <style:tab-stops>
          <style:tab-stop style:position="0.684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87" style:family="paragraph" style:parent-style-name="Standard" style:list-style-name="WWNum2a">
      <style:paragraph-properties fo:margin-left="0cm" fo:margin-right="0cm" fo:margin-top="0cm" fo:margin-bottom="0cm" style:contextual-spacing="false" fo:line-height="150%" fo:text-align="justify" style:justify-single-word="false" fo:orphans="2" fo:widows="2" fo:text-indent="-0.023cm" style:auto-text-indent="false" style:writing-mode="lr-tb">
        <style:tab-stops>
          <style:tab-stop style:position="0.684cm"/>
        </style:tab-stops>
      </style:paragraph-properties>
      <style:text-properties style:use-window-font-color="true" loext:opacity="0%" style:text-underline-style="none" style:font-name-asian="Times New Roman3" style:language-asian="pl" style:country-asian="PL" style:language-complex="ar" style:country-complex="SA"/>
    </style:style>
    <style:style style:name="P188" style:family="paragraph" style:parent-style-name="Table_20_Contents" style:list-style-name="WW8Num36">
      <style:paragraph-properties fo:margin-left="0cm" fo:margin-right="0cm" fo:line-height="150%" fo:text-align="center" style:justify-single-word="false" fo:text-indent="0cm" style:auto-text-indent="false"/>
      <style:text-properties style:use-window-font-color="true" loext:opacity="0%" style:font-name="Times New Roman" fo:font-size="10pt" style:text-underline-style="none" style:font-name-asian="SimSun1" style:font-size-asian="10pt" style:font-name-complex="Mangal2" style:font-size-complex="10pt"/>
    </style:style>
    <style:style style:name="P189" style:family="paragraph" style:parent-style-name="Table_20_Contents" style:list-style-name="WW8Num36">
      <style:paragraph-properties fo:margin-left="0cm" fo:margin-right="0cm" fo:line-height="150%" fo:text-align="center" style:justify-single-word="false" fo:text-indent="0cm" style:auto-text-indent="false"/>
      <style:text-properties style:use-window-font-color="true" loext:opacity="0%" style:font-name="Times New Roman" fo:font-size="10pt" style:text-underline-style="none" fo:font-weight="bold" style:font-name-asian="SimSun1" style:font-size-asian="10pt" style:font-weight-asian="bold" style:font-name-complex="Mangal2" style:font-size-complex="10pt" style:font-weight-complex="bold"/>
    </style:style>
    <style:style style:name="P190"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191"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92"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style>
    <style:style style:name="P193"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none" style:font-size-asian="12pt" style:font-size-complex="12pt"/>
    </style:style>
    <style:style style:name="P194" style:family="paragraph" style:parent-style-name="Text_20_body"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684cm"/>
          <style:tab-stop style:position="1.302cm"/>
        </style:tab-stops>
      </style:paragraph-properties>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P195"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style>
    <style:style style:name="P196" style:family="paragraph" style:parent-style-name="Text_20_body" style:list-style-name="WW8Num36">
      <style:paragraph-properties fo:margin-left="0cm" fo:margin-right="0cm" fo:margin-top="0cm" fo:margin-bottom="0cm" style:contextual-spacing="false" fo:line-height="150%" fo:text-align="justify" style:justify-single-word="false" fo:orphans="0" fo:widows="0" fo:text-indent="0cm" style:auto-text-indent="false"/>
    </style:style>
    <style:style style:name="T1" style:family="text">
      <style:text-properties fo:color="#000000" loext:opacity="100%"/>
    </style:style>
    <style:style style:name="T2" style:family="text">
      <style:text-properties fo:color="#000000" loext:opacity="100%"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T3" style:family="text">
      <style:text-properties fo:color="#000000" loext:opacity="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5" style:family="text">
      <style:text-properties fo:color="#000000" loext:opacity="100%" style:font-name="Times New Roman" fo:font-size="12pt" style:text-underline-style="none" fo:font-weight="bold" style:text-underline-mode="continuous" style:text-overline-mode="continuous" style:text-line-through-mode="continuous" style:font-name-asian="TimesNewRomanPS-BoldMT" style:font-size-asian="12pt" style:font-weight-asian="bold" style:font-name-complex="TimesNewRomanPS-BoldMT" style:font-size-complex="12pt" style:font-style-complex="italic" style:font-weight-complex="bold"/>
    </style:style>
    <style:style style:name="T6" style:family="text">
      <style:text-properties fo:color="#000000" loext:opacity="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7" style:family="text">
      <style:text-properties fo:font-weight="bold" style:font-weight-asian="bold"/>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name-complex="Times New Roman"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font-name-asian="Times New Roman3" style:font-weight-asian="bold" style:font-name-complex="Times New Roman3" style:font-weight-complex="bold"/>
    </style:style>
    <style:style style:name="T13" style:family="text">
      <style:text-properties style:font-name-complex="Times New Roman"/>
    </style:style>
    <style:style style:name="T14" style:family="text">
      <style:text-properties style:font-name="Times New Roman"/>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officeooo:rsid="001ebe22" style:font-size-asian="12pt" style:font-weight-asian="bold" style:font-name-complex="Times New Roman" style:font-size-complex="12pt"/>
    </style:style>
    <style:style style:name="T19" style:family="text">
      <style:text-properties style:font-name="Times New Roman" fo:font-size="12pt" fo:language="pl" fo:country="PL" style:font-name-asian="Times New Roman" style:font-size-asian="12pt" style:font-name-complex="Times New Roman" style:font-size-complex="12pt"/>
    </style:style>
    <style:style style:name="T20" style:family="text">
      <style:text-properties style:font-name="Times New Roman" fo:font-size="12pt" fo:language="pl" fo:country="PL"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font-name="Times New Roman" fo:font-size="12pt" fo:language="pl" fo:country="PL" officeooo:rsid="002428b1"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font-name="Times New Roman" fo:font-size="12pt" fo:language="pl" fo:country="PL" style:font-name-asian="Times New Roman" style:font-size-asian="12pt" style:language-asian="zh" style:country-asian="CN" style:font-name-complex="Times New Roman" style:font-size-complex="12pt" style:language-complex="pl" style:country-complex="PL"/>
    </style:style>
    <style:style style:name="T23" style:family="text">
      <style:text-properties style:font-name="Times New Roman" fo:font-size="12pt" fo:language="pl" fo:country="PL" style:text-underline-style="none" style:font-name-asian="Times New Roman1" style:font-size-asian="12pt" style:language-asian="zh" style:country-asian="CN" style:font-size-complex="12pt" style:language-complex="hi" style:country-complex="IN"/>
    </style:style>
    <style:style style:name="T24" style:family="text">
      <style:text-properties style:font-name="Times New Roman"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font-name="Times New Roman" fo:font-size="12pt" fo:language="pl" fo:country="PL" fo:font-weight="normal" officeooo:rsid="0021202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font-name="Times New Roman" fo:font-size="12pt" style:font-name-asian="Times New Roman" style:font-size-asian="12pt" style:font-name-complex="Times New Roman" style:font-size-complex="12pt"/>
    </style:style>
    <style:style style:name="T27" style:family="text">
      <style:text-properties style:font-name="Times New Roman" fo:font-size="12pt" fo:language="zxx" fo:country="none" fo:font-weight="bold" style:font-name-asian="Calibri" style:font-size-asian="12pt" style:language-asian="zh" style:country-asian="CN" style:font-weight-asian="bold" style:font-name-complex="Times New Roman" style:font-size-complex="12pt" style:language-complex="ar" style:country-complex="SA"/>
    </style:style>
    <style:style style:name="T28" style:family="text">
      <style:text-properties style:font-name="Times New Roman" fo:font-size="12pt" style:text-underline-style="none" style:font-name-asian="Times New Roman1" style:font-size-asian="12pt" style:font-name-complex="Times New Roman" style:font-size-complex="12pt"/>
    </style:style>
    <style:style style:name="T29" style:family="text">
      <style:text-properties style:font-name="Times New Roman" fo:font-size="12pt" style:text-underline-style="none" style:font-name-asian="Times New Roman1" style:font-size-asian="12pt" style:font-size-complex="12pt"/>
    </style:style>
    <style:style style:name="T30" style:family="text">
      <style:text-properties style:font-name="Times New Roman" fo:font-size="12pt" style:text-underline-style="none" style:font-name-asian="Times New Roman5" style:font-size-asian="12pt" style:font-size-complex="12pt"/>
    </style:style>
    <style:style style:name="T31" style:family="text">
      <style:text-properties style:use-window-font-color="true" loext:opacity="0%"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style:use-window-font-color="true" loext:opacity="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style:use-window-font-color="true" loext:opacity="0%" style:text-line-through-style="none" style:text-line-through-type="none"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4" style:family="text">
      <style:text-properties style:use-window-font-color="true" loext:opacity="0%" style:text-line-through-style="none" style:text-line-through-type="none" style:font-name="Times New Roman"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T35" style:family="text">
      <style:text-properties style:use-window-font-color="true" loext:opacity="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6" style:family="text">
      <style:text-properties style:use-window-font-color="true" loext:opacity="0%" style:text-line-through-style="none" style:text-line-through-type="none" fo:font-style="normal" style:text-underline-style="none" fo:font-weight="bold" style:font-name-asian="Times New Roman4" style:font-style-asian="normal" style:font-weight-asian="bold" style:font-name-complex="Times New Roman4" style:font-style-complex="normal" style:font-weight-complex="bold"/>
    </style:style>
    <style:style style:name="T37" style:family="text">
      <style:text-properties style:use-window-font-color="true" loext:opacity="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8" style:family="text">
      <style:text-properties style:use-window-font-color="true" loext:opacity="0%" style:text-line-through-style="none" style:text-line-through-type="none" fo:font-style="normal" style:text-underline-style="none" fo:font-weight="normal" style:font-name-asian="Times New Roman4" style:font-style-asian="normal" style:font-weight-asian="normal" style:font-name-complex="Times New Roman4" style:font-style-complex="normal" style:font-weight-complex="normal"/>
    </style:style>
    <style:style style:name="T39" style:family="text">
      <style:text-properties style:use-window-font-color="true" loext:opacity="0%" style:text-line-through-style="none" style:text-line-through-type="none" style:font-name="Times New Roman CE" fo:font-size="12pt"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T40" style:family="text">
      <style:text-properties style:use-window-font-color="true" loext:opacity="0%" style:text-line-through-style="none" style:text-line-through-type="none" style:font-name="Times New Roman CE" fo:font-size="12pt" fo:font-style="normal" style:text-underline-style="none" fo:font-weight="normal" officeooo:rsid="001ebe22" style:font-name-asian="Times New Roman CE1" style:font-size-asian="12pt" style:font-style-asian="normal" style:font-weight-asian="normal" style:font-name-complex="Times New Roman CE1" style:font-size-complex="12pt" style:font-style-complex="normal" style:font-weight-complex="normal"/>
    </style:style>
    <style:style style:name="T41" style:family="text">
      <style:text-properties style:use-window-font-color="true" loext:opacity="0%" style:text-line-through-style="none" style:text-line-through-type="none" fo:font-style="italic" style:text-underline-style="none" fo:font-weight="normal" style:font-name-asian="Times New Roman4" style:font-style-asian="italic" style:font-weight-asian="normal" style:font-name-complex="Times New Roman4" style:font-style-complex="italic" style:font-weight-complex="normal"/>
    </style:style>
    <style:style style:name="T42" style:family="text">
      <style:text-properties style:use-window-font-color="true" loext:opacity="0%" style:text-line-through-style="none" style:text-line-through-type="none" style:text-underline-style="none" fo:font-weight="normal" style:font-name-asian="Times New Roman1" style:font-weight-asian="normal" style:font-name-complex="Times New Roman1" style:font-weight-complex="normal"/>
    </style:style>
    <style:style style:name="T43" style:family="text">
      <style:text-properties style:use-window-font-color="true" loext:opacity="0%" style:text-line-through-style="none" style:text-line-through-type="none" style:text-underline-style="none" fo:font-weight="bold" style:text-underline-mode="continuous" style:text-overline-mode="continuous" style:text-line-through-mode="continuous" style:letter-kerning="true" style:font-name-asian="TimesNewRomanPS-BoldMT" style:font-weight-asian="bold" style:font-name-complex="Times New Roman" style:font-style-complex="italic" style:font-weight-complex="bold"/>
    </style:style>
    <style:style style:name="T44" style:family="text">
      <style:text-properties style:use-window-font-color="true" loext:opacity="0%" style:text-line-through-style="none" style:text-line-through-type="none" style:text-underline-style="none" fo:font-weight="bold" style:text-underline-mode="continuous" style:text-overline-mode="continuous" style:text-line-through-mode="continuous" style:letter-kerning="true" style:font-name-asian="Arial" style:language-asian="zxx" style:country-asian="none" style:font-weight-asian="bold" style:font-name-complex="Times New Roman" style:font-style-complex="italic" style:font-weight-complex="bold"/>
    </style:style>
    <style:style style:name="T45" style:family="text">
      <style:text-properties style:use-window-font-color="true" loext:opacity="0%" style:text-line-through-style="none" style:text-line-through-type="none" fo:language="pl" fo:country="PL" style:text-underline-style="none" fo:font-weight="bold" style:text-underline-mode="continuous" style:text-overline-mode="continuous" style:text-line-through-mode="continuous" style:letter-kerning="true" style:font-name-asian="TimesNewRomanPS-BoldMT" style:language-asian="zh" style:country-asian="CN" style:font-weight-asian="bold" style:font-name-complex="Times New Roman" style:language-complex="hi" style:country-complex="IN" style:font-style-complex="italic" style:font-weight-complex="bold"/>
    </style:style>
    <style:style style:name="T46" style:family="text">
      <style:text-properties style:use-window-font-color="true" loext:opacity="0%" style:text-line-through-style="none" style:text-line-through-type="none" fo:language="pl" fo:country="PL" style:text-underline-style="none" fo:font-weight="bold" style:text-underline-mode="continuous" style:text-overline-mode="continuous" style:text-line-through-mode="continuous" style:letter-kerning="true" style:font-name-asian="Arial" style:language-asian="zxx" style:country-asian="none" style:font-weight-asian="bold" style:font-name-complex="Times New Roman" style:language-complex="ar" style:country-complex="SA" style:font-style-complex="italic" style:font-weight-complex="bold"/>
    </style:style>
    <style:style style:name="T47" style:family="text">
      <style:text-properties style:use-window-font-color="true" loext:opacity="0%" style:font-name="Times New Roman" fo:font-size="12pt" fo:font-style="normal" style:text-underline-style="none" fo:font-weight="normal" fo:background-color="#ffffff" loext:char-shading-value="0" style:font-name-asian="Times New Roman" style:font-size-asian="12pt" style:language-asian="pl" style:country-asian="PL" style:font-style-asian="normal" style:font-weight-asian="normal" style:font-name-complex="Calibri" style:font-size-complex="12pt" style:font-style-complex="normal" style:font-weight-complex="normal"/>
    </style:style>
    <style:style style:name="T48" style:family="text">
      <style:text-properties style:use-window-font-color="true" loext:opacity="0%" style:font-name="Times New Roman" fo:font-size="12pt" fo:language="ar" fo:country="SA" style:text-underline-style="none" fo:font-weight="normal" style:font-name-asian="Arial" style:font-size-asian="12pt" style:font-weight-asian="normal" style:font-name-complex="Arial" style:font-size-complex="12pt" style:font-weight-complex="normal"/>
    </style:style>
    <style:style style:name="T49" style:family="text">
      <style:text-properties style:use-window-font-color="true" loext:opacity="0%" style:font-name="Times New Roman" fo:font-size="12pt" fo:language="ar" fo:country="SA" style:text-underline-style="none" fo:font-weight="normal" style:font-name-asian="Arial" style:font-size-asian="12pt" style:font-weight-asian="normal" style:font-name-complex="Times New Roman3" style:font-size-complex="12pt" style:font-weight-complex="normal"/>
    </style:style>
    <style:style style:name="T50" style:family="text">
      <style:text-properties style:use-window-font-color="true" loext:opacity="0%" style:font-name="Times New Roman" fo:font-size="12pt" fo:language="zxx" fo:country="none" style:text-underline-style="none" style:font-name-asian="Arial" style:font-size-asian="12pt" style:language-asian="zxx" style:country-asian="none" style:font-name-complex="Times New Roman" style:font-size-complex="12pt" style:language-complex="ar" style:country-complex="SA"/>
    </style:style>
    <style:style style:name="T51" style:family="text">
      <style:text-properties style:use-window-font-color="true" loext:opacity="0%" style:font-name="Times New Roman" fo:font-size="12pt" fo:language="pl" fo:country="PL" style:text-underline-style="none" fo:font-weight="bold" style:text-underline-mode="continuous" style:text-overline-mode="continuous" style:text-line-through-mode="continuous" style:letter-kerning="true" style:font-name-asian="TimesNewRomanPS-BoldMT" style:font-size-asian="12pt" style:language-asian="zh" style:country-asian="CN" style:font-weight-asian="bold" style:font-name-complex="Times New Roman" style:font-size-complex="12pt" style:language-complex="hi" style:country-complex="IN" style:font-style-complex="italic" style:font-weight-complex="bold"/>
    </style:style>
    <style:style style:name="T52" style:family="text">
      <style:text-properties style:use-window-font-color="true" loext:opacity="0%" style:font-name="Times New Roman" fo:font-size="12pt" fo:language="pl" fo:country="PL" style:text-underline-style="none" fo:font-weight="bold" style:text-underline-mode="continuous" style:text-overline-mode="continuous" style:text-line-through-mode="continuous" style:letter-kerning="true" style:font-name-asian="Arial" style:font-size-asian="12pt" style:language-asian="zxx" style:country-asian="none" style:font-weight-asian="bold" style:font-name-complex="Times New Roman" style:font-size-complex="12pt" style:language-complex="ar" style:country-complex="SA" style:font-style-complex="italic" style:font-weight-complex="bold"/>
    </style:style>
    <style:style style:name="T53" style:family="text">
      <style:text-properties style:use-window-font-color="true" loext:opacity="0%" style:font-name="Times New Roman" fo:font-size="12pt" fo:language="pl" fo:country="PL" style:text-underline-style="none" fo:font-weight="bold" officeooo:rsid="001ebe22"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54" style:family="text">
      <style:text-properties style:use-window-font-color="true" loext:opacity="0%" style:font-name="Times New Roman" fo:font-size="12pt" style:text-underline-style="none"/>
    </style:style>
    <style:style style:name="T55" style:family="text">
      <style:text-properties style:use-window-font-color="true" loext:opacity="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56" style:family="text">
      <style:text-properties style:use-window-font-color="true" loext:opacity="0%" style:font-name="Times New Roman" fo:font-size="12pt" style:text-underline-style="none" fo:font-weight="bold" style:font-name-asian="Arial" style:font-size-asian="12pt" style:font-weight-asian="bold" style:font-name-complex="Arial" style:font-size-complex="12pt" style:font-weight-complex="bold"/>
    </style:style>
    <style:style style:name="T57" style:family="text">
      <style:text-properties style:use-window-font-color="true" loext:opacity="0%" style:font-name="Times New Roman" fo:font-size="12pt" style:text-underline-style="none" fo:font-weight="bold" style:font-name-asian="Arial" style:font-size-asian="12pt" style:font-weight-asian="bold" style:font-size-complex="12pt"/>
    </style:style>
    <style:style style:name="T58" style:family="text">
      <style:text-properties style:use-window-font-color="true" loext:opacity="0%" style:font-name="Times New Roman" fo:font-size="12pt" style:text-underline-style="none" fo:font-weight="bold" style:font-size-asian="12pt" style:font-weight-asian="bold" style:font-name-complex="Times New Roman" style:font-size-complex="12pt" style:font-weight-complex="bold"/>
    </style:style>
    <style:style style:name="T59" style:family="text">
      <style:text-properties style:use-window-font-color="true" loext:opacity="0%" style:font-name="Times New Roman" fo:font-size="12pt" style:text-underline-style="none" fo:font-weight="bold" style:font-name-asian="TimesNewRomanPS-BoldMT" style:font-size-asian="12pt" style:font-weight-asian="bold" style:font-name-complex="TimesNewRomanPS-BoldMT" style:font-size-complex="12pt" style:font-style-complex="italic" style:font-weight-complex="bold"/>
    </style:style>
    <style:style style:name="T60" style:family="text">
      <style:text-properties style:use-window-font-color="true" loext:opacity="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61" style:family="text">
      <style:text-properties style:use-window-font-color="true" loext:opacity="0%" style:font-name="Times New Roman" fo:font-size="12pt" style:text-underline-style="none" fo:font-weight="bold" style:text-underline-mode="continuous" style:text-overline-mode="continuous" style:text-line-through-mode="continuous" style:letter-kerning="true" style:font-name-asian="TimesNewRomanPS-BoldMT" style:font-size-asian="12pt" style:font-weight-asian="bold" style:font-name-complex="Times New Roman" style:font-size-complex="12pt" style:font-style-complex="italic" style:font-weight-complex="bold"/>
    </style:style>
    <style:style style:name="T62" style:family="text">
      <style:text-properties style:use-window-font-color="true" loext:opacity="0%" style:font-name="Times New Roman" fo:font-size="12pt" style:text-underline-style="none" fo:font-weight="bold" style:text-underline-mode="continuous" style:text-overline-mode="continuous" style:text-line-through-mode="continuous" style:letter-kerning="true" style:font-name-asian="TimesNewRomanPS-BoldMT" style:font-size-asian="12pt" style:font-weight-asian="bold" style:font-name-complex="Times New Roman" style:font-size-complex="12pt" style:language-complex="ar" style:country-complex="SA" style:font-style-complex="italic" style:font-weight-complex="bold"/>
    </style:style>
    <style:style style:name="T63" style:family="text">
      <style:text-properties style:use-window-font-color="true" loext:opacity="0%" style:font-name="Times New Roman" fo:font-size="12pt" style:text-underline-style="none" fo:font-weight="bold" style:text-underline-mode="continuous" style:text-overline-mode="continuous" style:text-line-through-mode="continuous" style:letter-kerning="true" style:font-name-asian="Arial" style:font-size-asian="12pt" style:language-asian="zxx" style:country-asian="none" style:font-weight-asian="bold" style:font-name-complex="Times New Roman" style:font-size-complex="12pt" style:font-style-complex="italic" style:font-weight-complex="bold"/>
    </style:style>
    <style:style style:name="T64" style:family="text">
      <style:text-properties style:use-window-font-color="true" loext:opacity="0%" style:font-name="Times New Roman" fo:font-size="12pt" style:text-underline-style="none" fo:font-weight="bold" style:text-underline-mode="continuous" style:text-overline-mode="continuous" style:text-line-through-mode="continuous" style:letter-kerning="true" style:font-name-asian="Arial" style:font-size-asian="12pt" style:language-asian="zxx" style:country-asian="none" style:font-weight-asian="bold" style:font-name-complex="Times New Roman" style:font-size-complex="12pt" style:language-complex="ar" style:country-complex="SA" style:font-style-complex="italic" style:font-weight-complex="bold"/>
    </style:style>
    <style:style style:name="T65"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66"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67" style:family="text">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T68" style:family="text">
      <style:text-properties style:use-window-font-color="true" loext:opacity="0%" style:font-name="Times New Roman" fo:font-size="12pt" style:text-underline-style="none" style:font-size-asian="12pt" style:font-size-complex="12pt"/>
    </style:style>
    <style:style style:name="T69" style:family="text">
      <style:text-properties style:use-window-font-color="true" loext:opacity="0%" style:font-name="Times New Roman" fo:font-size="12pt" style:text-underline-style="none" style:font-size-asian="12pt" style:font-size-complex="12pt" style:font-weight-complex="bold"/>
    </style:style>
    <style:style style:name="T70" style:family="text">
      <style:text-properties style:use-window-font-color="true" loext:opacity="0%" style:font-name="Times New Roman" fo:font-size="12pt" style:text-underline-style="none" style:font-size-asian="12pt" style:font-name-complex="Times New Roman" style:font-size-complex="12pt"/>
    </style:style>
    <style:style style:name="T71" style:family="text">
      <style:text-properties style:use-window-font-color="true" loext:opacity="0%" style:font-name="Times New Roman" fo:font-size="12pt" style:text-underline-style="none" style:font-size-asian="12pt" style:font-name-complex="Times New Roman3" style:font-size-complex="12pt"/>
    </style:style>
    <style:style style:name="T72" style:family="text">
      <style:text-properties style:use-window-font-color="true" loext:opacity="0%" style:font-name="Times New Roman" fo:font-size="12pt" style:text-underline-style="none" style:font-name-asian="Arial" style:font-size-asian="12pt" style:language-asian="zxx" style:country-asian="none" style:font-name-complex="Times New Roman" style:font-size-complex="12pt"/>
    </style:style>
    <style:style style:name="T73" style:family="text">
      <style:text-properties style:use-window-font-color="true" loext:opacity="0%" style:font-name="Times New Roman" fo:font-size="12pt" style:text-underline-style="none" style:font-name-asian="Times New Roman3" style:font-size-asian="12pt" style:language-asian="ar" style:country-asian="SA" style:font-name-complex="Times New Roman3" style:font-size-complex="12pt" style:language-complex="ar" style:country-complex="SA"/>
    </style:style>
    <style:style style:name="T74" style:family="text">
      <style:text-properties style:use-window-font-color="true" loext:opacity="0%" style:font-name="Times New Roman" fo:language="pl" fo:country="PL" style:text-underline-style="none" style:font-name-asian="Times New Roman5" style:language-asian="zh" style:country-asian="CN" style:language-complex="hi" style:country-complex="IN"/>
    </style:style>
    <style:style style:name="T75" style:family="text">
      <style:text-properties style:use-window-font-color="true" loext:opacity="0%" style:font-name="Times New Roman" style:text-underline-style="none"/>
    </style:style>
    <style:style style:name="T76" style:family="text">
      <style:text-properties style:use-window-font-color="true" loext:opacity="0%" style:font-name="Times New Roman" style:text-underline-style="none" style:font-style-complex="italic"/>
    </style:style>
    <style:style style:name="T77" style:family="text">
      <style:text-properties style:use-window-font-color="true" loext:opacity="0%" style:font-name="Times New Roman" style:text-underline-style="none" style:language-complex="ar" style:country-complex="SA"/>
    </style:style>
    <style:style style:name="T78" style:family="text">
      <style:text-properties style:use-window-font-color="true" loext:opacity="0%" style:font-name="Times New Roman" fo:background-color="transparent" loext:char-shading-value="0"/>
    </style:style>
    <style:style style:name="T79" style:family="text">
      <style:text-properties style:use-window-font-color="true" loext:opacity="0%" fo:font-size="12pt" fo:language="ar" fo:country="SA" style:text-underline-style="none" fo:font-weight="normal" style:font-name-asian="Arial" style:font-size-asian="12pt" style:font-weight-asian="normal" style:font-name-complex="Arial" style:font-size-complex="12pt" style:font-weight-complex="normal"/>
    </style:style>
    <style:style style:name="T80" style:family="text">
      <style:text-properties style:use-window-font-color="true" loext:opacity="0%" fo:font-size="12pt" fo:language="ar" fo:country="SA" style:text-underline-style="none" style:font-name-asian="Arial" style:font-size-asian="12pt" style:font-name-complex="Arial" style:font-size-complex="12pt"/>
    </style:style>
    <style:style style:name="T81" style:family="text">
      <style:text-properties style:use-window-font-color="true" loext:opacity="0%" fo:font-size="12pt" fo:language="ar" fo:country="SA" style:text-underline-style="none" fo:background-color="transparent" loext:char-shading-value="0" style:font-name-asian="Arial" style:font-size-asian="12pt" style:font-name-complex="Arial" style:font-size-complex="12pt"/>
    </style:style>
    <style:style style:name="T82" style:family="text">
      <style:text-properties style:use-window-font-color="true" loext:opacity="0%" fo:font-size="12pt" style:text-underline-style="none"/>
    </style:style>
    <style:style style:name="T83" style:family="text">
      <style:text-properties style:use-window-font-color="true" loext:opacity="0%" fo:font-size="12pt" style:text-underline-style="none" fo:font-weight="bold" style:font-size-asian="12pt" style:font-weight-asian="bold" style:font-name-complex="Times New Roman" style:font-size-complex="12pt" style:font-weight-complex="bold"/>
    </style:style>
    <style:style style:name="T84" style:family="text">
      <style:text-properties style:use-window-font-color="true" loext:opacity="0%" fo:font-size="12pt" style:text-underline-style="none" fo:font-weight="bold" style:font-weight-asian="bold" style:font-weight-complex="bold"/>
    </style:style>
    <style:style style:name="T85" style:family="text">
      <style:text-properties style:use-window-font-color="true" loext:opacity="0%" fo:font-size="12pt" style:text-underline-style="none" fo:font-weight="bold" style:font-name-asian="Arial" style:font-size-asian="12pt" style:font-weight-asian="bold" style:font-name-complex="Arial" style:font-size-complex="12pt" style:font-weight-complex="bold"/>
    </style:style>
    <style:style style:name="T86" style:family="text">
      <style:text-properties style:use-window-font-color="true" loext:opacity="0%" fo:font-size="12pt" style:text-underline-style="none" fo:font-weight="normal" style:font-size-asian="12pt" style:font-weight-asian="normal" style:font-name-complex="Arial" style:font-size-complex="12pt" style:font-weight-complex="normal"/>
    </style:style>
    <style:style style:name="T87" style:family="text">
      <style:text-properties style:use-window-font-color="true" loext:opacity="0%" fo:font-size="12pt" style:text-underline-style="none" fo:font-weight="normal" style:font-name-asian="Arial" style:font-size-asian="12pt" style:font-weight-asian="normal" style:font-name-complex="Arial" style:font-size-complex="12pt" style:font-weight-complex="normal"/>
    </style:style>
    <style:style style:name="T88" style:family="text">
      <style:text-properties style:use-window-font-color="true" loext:opacity="0%" fo:font-size="12pt" style:text-underline-style="none" fo:font-weight="normal" style:font-weight-asian="normal" style:font-weight-complex="normal"/>
    </style:style>
    <style:style style:name="T89" style:family="text">
      <style:text-properties style:use-window-font-color="true" loext:opacity="0%" fo:font-size="12pt" style:text-underline-style="none" style:font-size-asian="12pt" style:language-asian="pl" style:country-asian="PL" style:font-name-complex="Arial" style:font-size-complex="12pt"/>
    </style:style>
    <style:style style:name="T90" style:family="text">
      <style:text-properties style:use-window-font-color="true" loext:opacity="0%" fo:font-size="12pt" style:text-underline-style="none" style:font-name-asian="Arial" style:font-size-asian="12pt" style:font-name-complex="Arial" style:font-size-complex="12pt"/>
    </style:style>
    <style:style style:name="T91" style:family="text">
      <style:text-properties style:use-window-font-color="true" loext:opacity="0%" fo:background-color="transparent" loext:char-shading-value="0"/>
    </style:style>
    <style:style style:name="T9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93" style:family="text">
      <style:text-properties style:use-window-font-color="true" loext:opacity="0%" fo:font-style="normal" style:text-underline-style="none" fo:font-weight="bold" style:font-name-asian="Times New Roman4" style:font-style-asian="normal" style:font-weight-asian="bold" style:font-name-complex="Times New Roman4" style:font-style-complex="normal" style:font-weight-complex="bold"/>
    </style:style>
    <style:style style:name="T94" style:family="text">
      <style:text-properties style:use-window-font-color="true" loext:opacity="0%" fo:font-style="normal" style:text-underline-style="none" style:font-name-asian="Times New Roman3" style:font-style-asian="normal" style:font-name-complex="Times New Roman3" style:font-style-complex="normal" style:font-weight-complex="normal"/>
    </style:style>
    <style:style style:name="T95" style:family="text">
      <style:text-properties style:use-window-font-color="true" loext:opacity="0%" fo:font-style="normal" style:text-underline-style="none" fo:background-color="transparent" loext:char-shading-value="0" style:font-name-asian="Times New Roman3" style:font-style-asian="normal" style:font-name-complex="Times New Roman3" style:font-style-complex="normal" style:font-weight-complex="normal"/>
    </style:style>
    <style:style style:name="T96" style:family="text">
      <style:text-properties style:use-window-font-color="true" loext:opacity="0%" fo:font-style="normal" style:text-underline-style="none" style:font-style-asian="normal" style:font-style-complex="normal"/>
    </style:style>
    <style:style style:name="T97" style:family="text">
      <style:text-properties style:use-window-font-color="true" loext:opacity="0%" style:text-underline-style="none"/>
    </style:style>
    <style:style style:name="T98" style:family="text">
      <style:text-properties style:use-window-font-color="true" loext:opacity="0%" style:text-underline-style="none" fo:font-weight="bold"/>
    </style:style>
    <style:style style:name="T99" style:family="text">
      <style:text-properties style:use-window-font-color="true" loext:opacity="0%" style:text-underline-style="none" fo:font-weight="bold" style:font-weight-asian="bold"/>
    </style:style>
    <style:style style:name="T100" style:family="text">
      <style:text-properties style:use-window-font-color="true" loext:opacity="0%" style:text-underline-style="none" fo:font-weight="bold" style:font-weight-asian="bold" style:font-name-complex="Times New Roman" style:font-weight-complex="bold"/>
    </style:style>
    <style:style style:name="T101" style:family="text">
      <style:text-properties style:use-window-font-color="true" loext:opacity="0%" style:text-underline-style="none" fo:font-weight="bold" style:font-weight-asian="bold" style:font-name-complex="Times New Roman" style:font-style-complex="italic" style:font-weight-complex="bold"/>
    </style:style>
    <style:style style:name="T102" style:family="text">
      <style:text-properties style:use-window-font-color="true" loext:opacity="0%" style:text-underline-style="none" fo:font-weight="bold" style:font-weight-asian="bold" style:font-weight-complex="bold"/>
    </style:style>
    <style:style style:name="T103" style:family="text">
      <style:text-properties style:use-window-font-color="true" loext:opacity="0%" style:text-underline-style="none" fo:font-weight="bold" style:font-name-asian="Times New Roman" style:font-weight-asian="bold" style:font-name-complex="Times New Roman" style:font-weight-complex="bold"/>
    </style:style>
    <style:style style:name="T104" style:family="text">
      <style:text-properties style:use-window-font-color="true" loext:opacity="0%" style:text-underline-style="none" fo:font-weight="bold" style:font-name-asian="Times New Roman3" style:font-weight-asian="bold" style:font-name-complex="Times New Roman3" style:font-weight-complex="bold"/>
    </style:style>
    <style:style style:name="T105" style:family="text">
      <style:text-properties style:use-window-font-color="true" loext:opacity="0%" style:text-underline-style="none" fo:font-weight="normal" style:font-weight-asian="normal"/>
    </style:style>
    <style:style style:name="T106" style:family="text">
      <style:text-properties style:use-window-font-color="true" loext:opacity="0%" style:text-underline-style="none" fo:font-weight="normal" style:font-weight-asian="normal" style:font-weight-complex="normal"/>
    </style:style>
    <style:style style:name="T107" style:family="text">
      <style:text-properties style:use-window-font-color="true" loext:opacity="0%" style:text-underline-style="none" style:font-name-complex="Times New Roman"/>
    </style:style>
    <style:style style:name="T108" style:family="text">
      <style:text-properties style:use-window-font-color="true" loext:opacity="0%" style:text-underline-style="none" style:font-name-asian="Times New Roman5"/>
    </style:style>
    <style:style style:name="T109" style:family="text">
      <style:text-properties style:use-window-font-color="true" loext:opacity="0%" style:text-underline-style="none" style:font-name-asian="Times New Roman" style:font-name-complex="Times New Roman"/>
    </style:style>
    <style:style style:name="T110" style:family="text">
      <style:text-properties style:use-window-font-color="true" loext:opacity="0%" style:text-underline-style="none" style:font-name-asian="Times New Roman" style:language-asian="zh" style:country-asian="CN" style:font-name-complex="Times New Roman"/>
    </style:style>
    <style:style style:name="T111" style:family="text">
      <style:text-properties style:use-window-font-color="true" loext:opacity="0%" style:text-underline-style="none" style:language-asian="zh" style:country-asian="CN"/>
    </style:style>
    <style:style style:name="T112" style:family="text">
      <style:text-properties style:use-window-font-color="true" loext:opacity="0%" style:text-underline-style="none" style:font-name-asian="Times New Roman3" style:font-name-complex="Times New Roman3"/>
    </style:style>
    <style:style style:name="T113" style:family="text">
      <style:text-properties style:use-window-font-color="true" loext:opacity="0%" style:text-underline-style="none" style:font-name-asian="Times New Roman3" style:language-asian="pl" style:country-asian="PL" style:language-complex="ar" style:country-complex="SA"/>
    </style:style>
    <style:style style:name="T114" style:family="text">
      <style:text-properties style:use-window-font-color="true" loext:opacity="0%" style:text-underline-style="none" style:font-name-asian="Times New Roman CE1" style:font-name-complex="Times New Roman CE1"/>
    </style:style>
    <style:style style:name="T115" style:family="text">
      <style:text-properties style:use-window-font-color="true" loext:opacity="0%" style:text-underline-style="none" style:font-weight-complex="normal"/>
    </style:style>
    <style:style style:name="T116" style:family="text">
      <style:text-properties style:use-window-font-color="true" loext:opacity="0%" style:text-underline-style="none" style:font-name-asian="Arial" style:font-name-complex="Arial" style:font-weight-complex="bold"/>
    </style:style>
    <style:style style:name="T117" style:family="text">
      <style:text-properties style:use-window-font-color="true" loext:opacity="0%" style:text-underline-style="none" fo:background-color="transparent" loext:char-shading-value="0" style:font-name-asian="Times New Roman" style:language-asian="pl" style:country-asian="PL" style:font-name-complex="Times New Roman" style:font-weight-complex="bold"/>
    </style:style>
    <style:style style:name="T118" style:family="text">
      <style:text-properties style:use-window-font-color="true" loext:opacity="0%" style:text-underline-style="none" officeooo:rsid="001ebe22"/>
    </style:style>
    <style:style style:name="T119" style:family="text">
      <style:text-properties style:use-window-font-color="true" loext:opacity="0%" style:font-name="Times New Roman2" fo:font-size="12pt" style:text-underline-style="none" fo:font-weight="bold" style:font-name-asian="TimesNewRomanPS-BoldMT" style:font-size-asian="12pt" style:font-weight-asian="bold" style:font-name-complex="TimesNewRomanPS-BoldMT" style:font-size-complex="12pt" style:font-style-complex="italic" style:font-weight-complex="bold"/>
    </style:style>
    <style:style style:name="T120" style:family="text">
      <style:text-properties style:use-window-font-color="true" loext:opacity="0%" fo:language="de" fo:country="DE" style:text-underline-style="none" style:font-name-asian="Times New Roman" style:font-name-complex="Times New Roman"/>
    </style:style>
    <style:style style:name="T121" style:family="text">
      <style:text-properties style:use-window-font-color="true" loext:opacity="0%" fo:language="pl" fo:country="PL" style:text-underline-style="none" fo:font-weight="bold" style:font-name-asian="Times New Roman3" style:language-asian="zh" style:country-asian="CN" style:font-weight-asian="bold" style:font-name-complex="Times New Roman3" style:font-weight-complex="bold"/>
    </style:style>
    <style:style style:name="T122" style:family="text">
      <style:text-properties style:use-window-font-color="true" loext:opacity="0%" fo:language="pl" fo:country="PL" style:text-underline-style="none" fo:font-weight="bold" style:font-name-asian="Times New Roman" style:language-asian="zh" style:country-asian="CN" style:font-weight-asian="bold" style:font-name-complex="Times New Roman" style:font-weight-complex="bold"/>
    </style:style>
    <style:style style:name="T123" style:family="text">
      <style:text-properties style:use-window-font-color="true" loext:opacity="0%" fo:language="pl" fo:country="PL" style:text-underline-style="none" fo:font-weight="normal" style:font-name-asian="Times New Roman" style:language-asian="zh" style:country-asian="CN" style:font-weight-asian="normal" style:font-name-complex="Times New Roman" style:font-weight-complex="normal"/>
    </style:style>
    <style:style style:name="T124" style:family="text">
      <style:text-properties fo:color="#ffffff" loext:opacity="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25" style:family="text">
      <style:text-properties style:text-line-through-style="none" style:text-line-through-type="none" style:text-underline-style="none"/>
    </style:style>
    <style:style style:name="T126" style:family="text">
      <style:text-properties style:text-line-through-style="none" style:text-line-through-type="none" style:text-underline-style="none" fo:font-weight="bold" style:font-weight-asian="bold" style:font-weight-complex="bold"/>
    </style:style>
    <style:style style:name="T127" style:family="text">
      <style:text-properties style:text-line-through-style="none" style:text-line-through-type="none" fo:font-weight="bold" style:font-name-asian="Times New Roman4" style:font-weight-asian="bold" style:font-name-complex="Times New Roman4" style:font-weight-complex="bold"/>
    </style:style>
    <style:style style:name="T128" style:family="text">
      <style:text-properties style:text-line-through-style="none" style:text-line-through-type="none" fo:font-weight="normal" style:font-name-asian="Times New Roman1" style:font-weight-asian="normal" style:font-name-complex="Times New Roman1" style:font-weight-complex="normal"/>
    </style:style>
    <style:style style:name="T12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3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name-complex="Times New Roman" style:font-size-complex="12pt" style:font-weight-complex="normal"/>
    </style:style>
    <style:style style:name="T131" style:family="text">
      <style:text-properties fo:font-variant="normal" fo:text-transform="none" style:use-window-font-color="true" loext:opacity="0%" style:font-name="Times New Roman" fo:font-size="12pt" fo:letter-spacing="normal" fo:font-style="normal" style:text-underline-style="none" fo:font-weight="normal" fo:background-color="transparent" loext:char-shading-value="0" style:font-size-asian="12pt" style:font-weight-asian="normal" style:font-name-complex="Times New Roman" style:font-size-complex="12pt" style:font-weight-complex="normal"/>
    </style:style>
    <style:style style:name="T132" style:family="text">
      <style:text-properties fo:font-variant="normal" fo:text-transform="none" style:use-window-font-color="true" loext:opacity="0%" style:font-name="Times New Roman"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133" style:family="text">
      <style:text-properties fo:font-variant="normal" fo:text-transform="none" style:use-window-font-color="true" loext:opacity="0%" style:font-name="Times New Roman" fo:font-size="12pt" style:text-underline-style="none"/>
    </style:style>
    <style:style style:name="T134" style:family="text">
      <style:text-properties fo:font-variant="normal" fo:text-transform="none" style:use-window-font-color="true" loext:opacity="0%" style:font-name="Times New Roman" fo:letter-spacing="normal" style:text-blinking="false" fo:background-color="transparent" loext:char-shading-value="0" style:font-name-complex="Times New Roman"/>
    </style:style>
    <style:style style:name="T135" style:family="text">
      <style:text-properties fo:font-variant="normal" fo:text-transform="none" style:use-window-font-color="true" loext:opacity="0%" style:font-name="Noto Serif"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136" style:family="text">
      <style:text-properties fo:font-variant="normal" fo:text-transform="none" style:use-window-font-color="true" loext:opacity="0%" style:text-underline-style="none"/>
    </style:style>
    <style:style style:name="T137" style:family="text">
      <style:text-properties fo:font-variant="normal" fo:text-transform="none" style:use-window-font-color="true" loext:opacity="0%" style:text-underline-style="none" style:font-weight-complex="normal"/>
    </style:style>
    <style:style style:name="T138" style:family="text">
      <style:text-properties fo:font-variant="normal" fo:text-transform="none" style:use-window-font-color="true" loext:opacity="0%" fo:font-size="12pt" style:text-underline-style="none"/>
    </style:style>
    <style:style style:name="T139" style:family="text">
      <style:text-properties fo:font-variant="normal" fo:text-transform="none" fo:color="#ffffff"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40" style:family="text">
      <style:text-properties fo:font-variant="normal" fo:text-transform="none" fo:font-size="12pt" style:text-underline-style="none"/>
    </style:style>
    <style:style style:name="T141" style:family="text">
      <style:text-properties fo:font-variant="normal" fo:text-transform="none" style:text-underline-style="none"/>
    </style:style>
    <style:style style:name="T142" style:family="text">
      <style:text-properties fo:font-size="12pt" style:text-underline-style="none"/>
    </style:style>
    <style:style style:name="T143" style:family="text">
      <style:text-properties style:text-underline-style="none"/>
    </style:style>
    <style:style style:name="T144" style:family="text">
      <style:text-properties style:text-underline-style="none" fo:font-weight="bold" style:font-weight-asian="bold"/>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normal" style:font-weight-asian="normal" style:font-weight-complex="normal"/>
    </style:style>
    <style:style style:name="T147" style:family="text">
      <style:text-properties style:text-underline-style="none" fo:font-weight="normal" style:text-underline-mode="continuous" style:text-overline-mode="continuous" style:text-line-through-mode="continuous" style:letter-kerning="true" style:font-name-asian="TimesNewRomanPS-BoldMT" style:font-weight-asian="normal" style:font-name-complex="Times New Roman" style:font-style-complex="italic" style:font-weight-complex="normal"/>
    </style:style>
    <style:style style:name="T148" style:family="text">
      <style:text-properties style:text-underline-style="none" fo:font-weight="normal" officeooo:rsid="001ebe22" style:text-underline-mode="continuous" style:text-overline-mode="continuous" style:text-line-through-mode="continuous" style:letter-kerning="true" style:font-name-asian="TimesNewRomanPS-BoldMT" style:font-weight-asian="normal" style:font-name-complex="Times New Roman" style:font-style-complex="italic" style:font-weight-complex="normal"/>
    </style:style>
    <style:style style:name="T149" style:family="text">
      <style:text-properties style:text-underline-style="none" fo:font-weight="normal" style:text-underline-mode="continuous" style:text-overline-mode="continuous" style:text-line-through-mode="continuous" style:letter-kerning="true" style:font-name-asian="Arial" style:language-asian="zxx" style:country-asian="none" style:font-weight-asian="normal" style:font-name-complex="Times New Roman" style:font-style-complex="italic" style:font-weight-complex="normal"/>
    </style:style>
    <style:style style:name="T150" style:family="text">
      <style:text-properties fo:font-weight="normal" style:font-weight-asian="normal" style:font-name-complex="Arial" style:font-weight-complex="normal"/>
    </style:style>
    <style:style style:name="T151" style:family="text">
      <style:text-properties fo:language="pl" fo:country="PL" style:text-underline-style="none" fo:font-weight="normal" officeooo:rsid="001ebe22" style:text-underline-mode="continuous" style:text-overline-mode="continuous" style:text-line-through-mode="continuous" style:letter-kerning="true" style:font-name-asian="TimesNewRomanPS-BoldMT" style:language-asian="zh" style:country-asian="CN" style:font-weight-asian="normal" style:font-name-complex="Times New Roman" style:language-complex="hi" style:country-complex="IN" style:font-style-complex="italic" style:font-weight-complex="normal"/>
    </style:style>
    <style:style style:name="T152" style:family="text">
      <style:text-properties fo:language="pl" fo:country="PL" style:text-underline-style="none" fo:font-weight="normal" style:text-underline-mode="continuous" style:text-overline-mode="continuous" style:text-line-through-mode="continuous" style:letter-kerning="true" style:font-name-asian="Arial" style:language-asian="zxx" style:country-asian="none" style:font-weight-asian="normal" style:font-name-complex="Times New Roman" style:language-complex="ar" style:country-complex="SA" style:font-style-complex="italic" style:font-weight-complex="normal"/>
    </style:style>
    <style:style style:name="T153" style:family="text">
      <style:text-properties fo:font-style="normal" style:text-underline-style="none" fo:background-color="transparent" loext:char-shading-value="0" style:font-style-asian="normal" style:font-style-complex="normal" style:font-weight-complex="normal"/>
    </style:style>
    <style:style style:name="T154" style:family="text">
      <style:text-properties fo:font-style="normal" style:text-underline-style="none" style:font-style-asian="normal" style:font-style-complex="normal" style:font-weight-complex="normal"/>
    </style:style>
    <style:style style:name="T155" style:family="text">
      <style:text-properties style:text-line-through-style="solid" style:text-line-through-type="single" style:text-underline-style="none" fo:font-weight="bold" style:font-weight-asian="bold" style:font-weight-complex="bold"/>
    </style:style>
    <style:style style:name="T156" style:family="text">
      <style:text-properties style:font-name="Times New Roman CE" fo:font-weight="bold" style:font-name-asian="Times New Roman CE1" style:font-weight-asian="bold" style:font-name-complex="Times New Roman CE1" style:font-weight-complex="bold"/>
    </style:style>
    <style:style style:name="T157" style:family="text">
      <style:text-properties style:text-position="super 58%" fo:font-weight="bold" style:font-weight-asian="bold"/>
    </style:style>
    <style:style style:name="T158" style:family="text">
      <style:text-properties style:language-complex="pl" style:country-complex="PL"/>
    </style:style>
    <style:style style:name="T159" style:family="text">
      <style:text-properties officeooo:rsid="001ebe22"/>
    </style:style>
    <style:style style:name="T160" style:family="text">
      <style:text-properties fo:color="#ff4000" loext:opacity="100%" style:font-name="Times New Roman" fo:font-size="12pt" fo:language="pl" fo:country="PL" style:font-name-asian="Times New Roman" style:font-size-asian="12pt" style:language-asian="zh" style:country-asian="CN" style:font-name-complex="Times New Roman" style:font-size-complex="12pt" style:language-complex="ar" style:country-complex="SA"/>
    </style:style>
    <style:style style:name="T161" style:family="text">
      <style:text-properties fo:color="#bf0041" loext:opacity="100%"/>
    </style:style>
    <style:style style:name="T162" style:family="text">
      <style:text-properties fo:color="#bf0041" loext:opacity="100%" style:font-name="Times New Roman" fo:font-size="12pt" fo:language="pl" fo:country="PL" style:font-name-asian="Times New Roman" style:font-size-asian="12pt" style:language-asian="zh" style:country-asian="CN" style:font-name-complex="Times New Roman" style:font-size-complex="12pt" style:language-complex="ar" style:country-complex="SA"/>
    </style:style>
    <style:style style:name="T163" style:family="text">
      <style:text-properties fo:color="#bf0041" loext:opacity="100%" style:font-name="Times New Roman" fo:font-size="12pt" fo:language="pl" fo:country="PL" officeooo:rsid="00212028" style:font-name-asian="Times New Roman" style:font-size-asian="12pt" style:language-asian="zh" style:country-asian="CN" style:font-name-complex="Times New Roman" style:font-size-complex="12pt" style:language-complex="ar" style:country-complex="SA"/>
    </style:style>
    <style:style style:name="T164" style:family="text">
      <style:text-properties fo:color="#bf0041" loext:opacity="100%" style:font-name="Times New Roman" fo:font-size="12pt" fo:language="pl" fo:country="PL"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5" style:family="text">
      <style:text-properties fo:color="#bf0041" loext:opacity="100%" style:font-name="Times New Roman" fo:font-size="12pt" fo:language="pl" fo:country="PL" fo:font-weight="bold" officeooo:rsid="0021202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6" style:family="text">
      <style:text-properties fo:color="#bf0041" loext:opacity="100%" style:font-name="Times New Roman"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7" style:family="text">
      <style:text-properties fo:color="#bf0041" loext:opacity="100%" style:font-name="Times New Roman" fo:font-size="12pt" fo:language="pl" fo:country="PL" fo:font-weight="normal" officeooo:rsid="0021202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8" style:family="text">
      <style:text-properties fo:color="#bf0041" loext:opacity="100%" officeooo:rsid="00212028"/>
    </style:style>
    <style:style style:name="T169" style:family="text">
      <style:text-properties officeooo:rsid="00212028"/>
    </style:style>
    <style:style style:name="T170" style:family="text">
      <style:text-properties officeooo:rsid="002428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Nr zamówienia .............................. <text:s text:c="59"/>Będzin, dnia …………. r.</text:p>
      <text:p text:style-name="P83"/>
      <text:p text:style-name="P75">OGŁOSZENIE O ZAMÓWIENIU</text:p>
      <text:p text:style-name="P75"/>
      <text:p text:style-name="P69"><text:span text:style-name="T58">na usługi </text:span><text:span text:style-name="Domyślna_20_czcionka_20_akapitu3"><text:span text:style-name="T59">pn.: </text:span></text:span><text:span text:style-name="Domyślna_20_czcionka_20_akapitu"><text:span text:style-name="T51">Ś</text:span></text:span><text:span text:style-name="Domyślna_20_czcionka_20_akapitu"><text:span text:style-name="T61">wiadczenie</text:span></text:span><text:span text:style-name="Domyślna_20_czcionka_20_akapitu"><text:span text:style-name="T63"> usług cateringowych dla podopiecznych </text:span></text:span><text:span text:style-name="Domyślna_20_czcionka_20_akapitu"><text:span text:style-name="T52">Centrum Usług Senioralnych </text:span></text:span><text:span text:style-name="Domyślna_20_czcionka_20_akapitu"><text:span text:style-name="T63">w Będzinie.</text:span></text:span></text:p>
      <text:p text:style-name="P68"><text:span text:style-name="Domyślna_20_czcionka_20_akapitu3"><text:span text:style-name="T119"><text:s/></text:span></text:span></text:p>
      <text:p text:style-name="P84">I. ZAMAWIAJĄCY</text:p>
      <text:p text:style-name="P122">Miejski Ośrodek Pomocy Społecznej w Będzinie </text:p>
      <text:p text:style-name="P16">ul. 11 Listopada 1, 42-500 Będzin </text:p>
      <text:p text:style-name="P16">tel. + 48 (32) 296 21 31 </text:p>
      <text:p text:style-name="P18"><text:span text:style-name="T128">Strona internetowa: </text:span><text:span text:style-name="T127">bedzin.bip.info.pl </text:span><text:span text:style-name="T128">oraz </text:span><text:span text:style-name="T127">www.mops.bedzin.pl </text:span></text:p>
      <text:p text:style-name="P17">e-mail: sekretariat@mops.bedzin.pl </text:p>
      <text:p text:style-name="P17">NIP: 625-14-32-800 </text:p>
      <text:p text:style-name="P17">REGON: 003448244 </text:p>
      <text:p text:style-name="P20"/>
      <text:p text:style-name="P84">II. ZASADY PROWADZENIA POSTĘPOWANIA</text:p>
      <text:p text:style-name="P70"><text:span text:style-name="T65">1. Postępowanie prowadzone jest zgodnie z art. 138o ustawy z dnia 29 stycznia 2004 r. Prawo zamówień publicznych </text:span><text:span text:style-name="T131">z dnia 11 września 2019 r.</text:span><text:bookmark text:name="target_link_mfrxilrtg4ytimjqha3tiltqmfyc4njqgy4dinzugexhmzlsfyytqmjwgy_mfrxilrtg4ytimjqha3ti"/><text:span text:style-name="T131"> </text:span><text:span text:style-name="T130">(t.j. Dz.U. z 2019 r. poz. 1843 ze zm.)</text:span><text:span text:style-name="T65">, zwanej dalej ustawą, na zasadach określonych w niniejszym ogłoszeniu.</text:span></text:p>
      <text:p text:style-name="P87"><text:span text:style-name="T14">2. Do postępowania mają zastosowanie przepisy art. 138o ust. 2 – 4 ustawy,</text:span> w pozostałym zakresie ustawy nie stosuje się.</text:p>
      <text:p text:style-name="P87">3. Zasady prowadzenia postępowania reguluje niniejsze Ogłoszenie.</text:p>
      <text:p text:style-name="P87">4. Postępowanie prowadzone jest w języku polskim.</text:p>
      <text:p text:style-name="P87">5. Oferty złożone po terminie nie zostaną rozpatrzone.</text:p>
      <text:p text:style-name="P89"/>
      <text:p text:style-name="P71"><text:span text:style-name="T100">III.</text:span><text:span text:style-name="T103"> OPIS PRZEDMIOTU ZAMÓWIENIA <text:s/>– <text:s/>usługa pn.: <text:s/></text:span><text:span text:style-name="Domyślna_20_czcionka_20_akapitu"><text:span text:style-name="T51">Ś</text:span></text:span><text:span text:style-name="Domyślna_20_czcionka_20_akapitu"><text:span text:style-name="T61">wiadczenie</text:span></text:span><text:span text:style-name="Domyślna_20_czcionka_20_akapitu"><text:span text:style-name="T63"> usług cateringowych dla podopiecznych </text:span></text:span><text:span text:style-name="Domyślna_20_czcionka_20_akapitu"><text:span text:style-name="T52">Centrum Usług Senioralnych </text:span></text:span><text:span text:style-name="Domyślna_20_czcionka_20_akapitu"><text:span text:style-name="T63">w Będzinie.</text:span></text:span></text:p>
      <text:p text:style-name="P79">Wspólny Słownik Zamówień (CPV):<text:tab/></text:p>
      <text:p text:style-name="P27">55.30.00.00-3 usługi restauracyjne i dotyczące podawania posiłków</text:p>
      <text:p text:style-name="P27">55.32.00.00-9 usługi podawania posiłków</text:p>
      <text:p text:style-name="P27">55.32.10.00-6 usługi przygotowywania posiłków</text:p>
      <text:p text:style-name="P27"><text:soft-page-break/>55.52.12.00-0 usługi dowożenia posiłków</text:p>
      <text:p text:style-name="P27"/>
      <text:p text:style-name="P61"><text:span text:style-name="T70">Przedmiotem niniejszego zamówienia jest świadczenie</text:span><text:span text:style-name="T72"> usług cateringowych dla podopiecznych </text:span><text:span text:style-name="T50">Centrum Usług Senioralnych</text:span><text:span text:style-name="T72"> w Będzinie</text:span><text:span text:style-name="T70">. Przez usługę cateringową Zamawiający rozumie usługę przygotowania, dostarczenia i podawania (wydawania) posiłków, <text:s/>w tym posiłków gorących, zgodnie z obowiązującymi przepisami.</text:span></text:p>
      <text:list xml:id="list357501088" text:style-name="WW8Num8">
        <text:list-item>
          <text:list>
            <text:list-item>
              <text:list>
                <text:list-item>
                  <text:list>
                    <text:list-header>
                      <text:p text:style-name="P150"><text:span text:style-name="T17">1.Zakres usługi</text:span><text:span text:style-name="T15">: Usługa</text:span><text:span text:style-name="T26"> </text:span><text:span text:style-name="T15">cateringowa świadczona</text:span><text:span text:style-name="T26"> </text:span><text:span text:style-name="T15">będzie na rzecz podopiecznych Centrum Usług Senioralnych w Będzinie,</text:span><text:span text:style-name="T19"> </text:span><text:span text:style-name="T26">na warunkach określonych </text:span><text:span text:style-name="T16">odrębnie</text:span><text:span text:style-name="T26">,</text:span><text:span text:style-name="T19"> </text:span><text:span text:style-name="T26">zgodnie z poniższymi wymaganiami.</text:span></text:p>
                      <text:p text:style-name="P150"><text:span text:style-name="T17">2.Warunki świadczenia usługi</text:span><text:span text:style-name="T16"> </text:span><text:span text:style-name="T17">cateringowej dla podopiecznych </text:span><text:span text:style-name="T27">Centrum Usług Senioralnych</text:span><text:span text:style-name="T17"> w Będzinie</text:span><text:span text:style-name="T15">:</text:span></text:p>
                    </text:list-header>
                  </text:list>
                </text:list-item>
              </text:list>
            </text:list-item>
          </text:list>
        </text:list-item>
      </text:list>
      <text:list xml:id="list2947925960" text:style-name="WW8Num4">
        <text:list-item>
          <text:list>
            <text:list-item>
              <text:p text:style-name="P157">Usługa cateringowa dla podopiecznych <text:span text:style-name="T20">Centrum Usług Senioralnych </text:span>w Będzinie obejmuje następujące posiłki oraz winna być świadczona z poniższymi wymaganiami:</text:p>
              <text:p text:style-name="P157">a) <text:span text:style-name="T11">śniadanie</text:span> – dostarczane w godzinach od 8:00 do 9:00 codziennie we wszystkie dni robocze <text:s text:c="18"/>od poniedziałku do piątku oraz w dni, w których wydawany jest posiłek świąteczny (z wyłączeniem dni wolnych od pracy to jest sobót, niedziel oraz dni świątecznych) na które składać się muszą <text:s text:c="21"/>w szczególności: kanapki gotowe lub do samodzielnego przygotowania(masło, szynka bądź inne wędliny, żółty ser, biały ser, pomidor lub sałata itp.) i/lub zupa mleczna i/lub jajecznica i/lub parówki na gorąco i/lub inne potrawy a także ciepły napój (herbata, kawa mleczna, kawa zbożowa, kakao),</text:p>
            </text:list-item>
          </text:list>
        </text:list-item>
      </text:list>
      <text:p text:style-name="P65">b) <text:span text:style-name="T11">obiad</text:span> – <text:span text:style-name="T20">dostarczany</text:span> w godzinach <text:span text:style-name="T7">od 12.00</text:span><text:span text:style-name="T157"> </text:span><text:span text:style-name="T7"><text:s/>do 13.00</text:span> - codziennie we wszystkie<text:line-break/>dni od poniedziałku do piątku (to jest we wszystkie dni robocze, z wyjątkiem dni, w których wydawany jest posiłek świąteczny), na który składać się muszą w szczególności dwa ciepłe dania każdorazowo obejmujące zupę o pojemności nie mniejszej niż 400 ml (w zależności od rodzaju zupy - podawaną z porcją pieczywa) i danie główne, tzw. drugie danie (mięsne, drobiowe, rybne<text:line-break/>lub warzywne) w zestawie z ziemniakami lub kaszą, itp., bądź pierogi, pyzy, gołąbki z mięsem <text:s text:c="21"/>i ryżem, itp., a także w zależności od rodzaju dania głównego - surówki, sałatki, mizerię, ogórek kiszony, kapustę zasmażaną lub marchewkę duszoną, itp. oraz kompot,</text:p>
      <text:list xml:id="list141984961" text:style-name="WW8Num3">
        <text:list-header>
          <text:p text:style-name="P159">c) <text:span text:style-name="T11">posiłek świąteczny</text:span> (Wigilia, Śniadanie Wielkanocne) - realizowany w dniu określonym przez Zamawiającego i w godzinach uzgodnionych z Zamawiającym, z co najmniej tygodniowym wyprzedzeniem, na który składać się muszą potrawy zwyczajowo przyjęte na Wieczerzy Wigilijnej i Śniadaniu Wielkanocnym. Wykonawca zapewni osoby do obsługi podopiecznych <text:span text:style-name="T20">Centrum Usług </text:span><text:soft-page-break/><text:span text:style-name="T20">Senioralnych</text:span> w Będzinie podczas spotkań świątecznych oraz zastawę, obrusy i świąteczną dekorację sali i stołów (sala musi być odpowiednio wyposażona w dekoracje, ozdoby i stroiki świąteczne),</text:p>
          <text:p text:style-name="P159">d) <text:span text:style-name="T11">posiłek składający się na imprezy okolicznościowe</text:span> – to jest zabawę karnawałową, walentynki, tłusty czwartek, dzień kobiet, majówkę, dzień seniora, andrzejki i mikołajki – realizowany w dniu <text:s text:c="17"/>i w godzinach uzgodnionych z Zamawiającym z co najmniej tygodniowym wyprzedzeniem, obejmujący w szczególności, w zależności od rodzaju imprezy okolicznościowej: ciasto, pączki, faworki, kiełbasę z grilla z musztardą i ketchupem, żurek z bułką itp.</text:p>
        </text:list-header>
      </text:list>
      <text:list xml:id="list100833360906893" text:continue-list="list2947925960" text:style-name="WW8Num4">
        <text:list-item>
          <text:list>
            <text:list-item>
              <text:p text:style-name="P157">Miejsce dostawy usługi cateringowej dla podopiecznych <text:span text:style-name="T20">Centrum </text:span><text:span text:style-name="T25">U</text:span><text:span text:style-name="T24">sług</text:span><text:span text:style-name="T160"> </text:span><text:span text:style-name="T20">Senioralnych <text:s text:c="22"/></text:span>w Będzinie: wszystkie posiłki określone <text:span text:style-name="T1">w pkt 2a</text:span> to jest śniadania, obiady, posiłki świąteczne oraz posiłki składające się na imprezy okolicznościowe muszą być dostarczone do Centrum Usług Senioralnych w Będzinie, przy ul. 1 Maja 2</text:p>
              <text:p text:style-name="P157">3.Przewidywana ilość posiłków dla podopiecznych Centrum Usług Senioralnych w Będzinie <text:s text:c="22"/>w trakcie realizacji niniejszego zamówienia:</text:p>
              <text:p text:style-name="P157">a) 15 180 (w tym 7 620 śniadań i 7 560 obiadów),</text:p>
              <text:p text:style-name="P157">b) 60 (posiłek świąteczny),</text:p>
              <text:p text:style-name="P157">c) 240 (posiłki składające się na imprezy okolicznościowe).</text:p>
              <text:p text:style-name="P157">Liczba szacunkowa podopiecznych Centrum Usług Senioralnych w Będzinie korzystających dziennie z posiłków – 30 osób. Zamawiający zastrzega, że ilość podopiecznych CUS korzystających z posiłków podana powyżej jest ilością szacunkową i może ulec zmianie w trakcie obowiązywania umowy w sprawie udzielenia niniejszego zamówienia.</text:p>
              <text:p text:style-name="P157">4.Wykonawca zobowiązany jest do dostarczania posiłków do miejsca wskazanego w pkt <text:span text:style-name="T169">2b</text:span>, <text:s text:c="21"/>w naczyniach jednorazowego użytku, na których będzie podawany posiłek wraz ze sztućcami, własnym środkiem transportu, przy czym rozładunek i transport przedmiotowych posiłków jest obowiązkiem Wykonawcy. Obowiązkiem wykonawcy jest również wydawanie dostarczonych posiłków w miejscu o którym mowa w pkt 2b.</text:p>
            </text:list-item>
          </text:list>
        </text:list-item>
      </text:list>
      <text:list xml:id="list100834530499792" text:continue-list="list357501088" text:style-name="WW8Num8">
        <text:list-item>
          <text:list>
            <text:list-item>
              <text:list>
                <text:list-item>
                  <text:list>
                    <text:list-header>
                      <text:p text:style-name="P161">5.Ogólne warunki świadczenia usług cateringowych odnoszące się do podopiecznych <text:span text:style-name="T20">Centrum Usług Senioralnych </text:span>w Będzinie. Wykonawca będzie realizował usługę cateringową z należytą starannością. Zamawiający wymaga aby wydawane posiłki były urozmaicone, co oznacza, <text:s text:c="24"/>że posiłki nie mogą się powtarzać w okresie dwóch następujących po sobie tygodni. Wykonawca jest zobowiązany do przygotowywania jadłospisu na okres kolejnych dwóch tygodni <text:s text:c="33"/>i przedstawiania go Zamawiającemu nie później niż w ostatnim dniu roboczym tygodnia <text:soft-page-break/>poprzedzającego jego wprowadzenie. Jadłospis może być przekazany Zamawiającemu pocztą elektroniczną. Posiłki nie mogą być wydawane wstecz (za dni poprzednie), ani z wyprzedzeniem (za dni następne). <text:span text:style-name="T7">Jadłospis, o którym mowa w niniejszym punkcie musi zawierać informacje dla konsumenta na temat żywności zgodnie z Rozporządzeniem Parlamentu Europejskiego <text:s text:c="24"/>i Rady (UE) Nr 1169/2011 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text:s text:c="25"/>i 2008/5/WE oraz rozporządzenia Komisji (WE) nr 608/2004.</text:span></text:p>
                    </text:list-header>
                  </text:list>
                </text:list-item>
              </text:list>
            </text:list-item>
          </text:list>
        </text:list-item>
      </text:list>
      <text:list xml:id="list920038441" text:style-name="WW8Num7">
        <text:list-item>
          <text:p text:style-name="P163">Wydawane przez Wykonawcę posiłki muszą posiadać odpowiednie wartości kaloryczne <text:s text:c="29"/>i odżywcze. Zamawiający wymaga, aby kaloryczność wydawanych posiłków dostosowana była <text:s text:c="17"/>do pory roku, a także wieku oraz płci (zapotrzebowania energetycznego) podopiecznego lub pensjonariusza. Zamawiający wymaga również, by każdy posiłek obiadowy (zestaw obiadowy) posiadał minimum <text:span text:style-name="T7">920 kalorii.</text:span></text:p>
        </text:list-item>
        <text:list-item>
          <text:p text:style-name="P163">Zamawiający zastrzega sobie prawo do dokonania badań sprawdzających kaloryczność <text:s text:c="23"/>i wagę (gramaturę) posiłków.</text:p>
        </text:list-item>
        <text:list-item>
          <text:p text:style-name="P165"><text:span text:style-name="T97">Zamawiający wymaga aby dostarczony obiad wchodzący w skład posiłku, posiadał temperaturę <text:s text:c="19"/>co najmniej</text:span><text:span text:style-name="T102"> + 65° C do +75° </text:span><text:span text:style-name="T97">C utrzymywaną w trakcie jego wydawania przy pomocy zbiorczych pojemników termicznych. Zamawiający wymaga również, by dostarczony obiad wchodzący <text:s text:c="24"/>w skład posiłku </text:span><text:span text:style-name="T99">był przygotowany w dniu jego wydawania.</text:span></text:p>
        </text:list-item>
        <text:list-item>
          <text:p text:style-name="P165"><text:span text:style-name="T97">Zamawiający wymaga, aby przygotowywanie posiłków odbywało się na bieżąco,<text:line-break/>z produktów świeżych, w I gatunku (to znaczy o charakterystycznej barwie i zapachu, bez odkształceń oraz uszkodzeń), zgodnie z wymaganiami określonymi w przepisach ustawy</text:span><text:span text:style-name="Strong_20_Emphasis"><text:span text:style-name="T105"> z dnia 25 sierpnia 2006 roku o bezpieczeństwie żywności i żywienia (tekst jednolity: Dz. U. z 2020 r., <text:s text:c="4"/>poz. 2021) oraz zgodnie z zaleceniami Instytutu Żywności i Żywienia.</text:span></text:span><text:span text:style-name="T97"> Posiłki muszą być dobrej jakości, posiadać odpowiednie walory smakowe i estetyczne.</text:span></text:p>
        </text:list-item>
        <text:list-item>
          <text:p text:style-name="P163">Posiłki muszą być dostarczane oraz wydawane w naczyniach jednorazowego użytku,<text:line-break/>na których będzie serwowany posiłek wraz ze sztućcami. Ze względu na konieczność zachowania odpowiedniej temperatury dostarczanych posiłków, dopuszcza się możliwość dostarczania posiłków w szczelnie zamkniętych naczyniach służących do przechowywania substancji o temperaturze znacznie różniącej się od temperatury otoczenia (termosach).</text:p>
        </text:list-item>
        <text:list-item>
          <text:p text:style-name="P163"><text:soft-page-break/>Wykonawca musi posiadać aktualne zezwolenie Stacji Sanitarno - Epidemiologicznej<text:line-break/>na przygotowywanie posiłków oraz na ich transport.</text:p>
        </text:list-item>
        <text:list-item>
          <text:p text:style-name="P163">Wartość przedmiotu niniejszego zamówienia stanowić będzie iloczyn podanej przez Wykonawcę ceny brutto za 1 posiłek danego rodzaju i przewidywanej (w okresie trwania umowy w sprawie udzielenia niniejszego zamówienia) liczby posiłków danego rodzaju, natomiast wartość zrealizowanego zamówienia będzie wynikała z iloczynu ceny brutto za 1 posiłek danego rodzaju oraz faktycznej liczby dostarczonych i wydanych posiłków danego rodzaju. Zamawiający zapłaci Wykonawcy wynagrodzenie za faktycznie zrealizowane zamówienie, które obliczone zostanie<text:line-break/>jako iloczyn podanej przez Wykonawcę ceny za 1 posiłek brutto danego rodzaju<text:line-break/>oraz faktycznej liczby posiłków danego rodzaju dostarczonych i wydanych w danym miesiącu. Ceny jednostkowe za posiłki danego rodzaju zaoferowane przez Wykonawcę w złożonej ofercie nie ulegną zmianie przez okres obowiązywania umowy w sprawie udzielenia niniejszego zamówienia, z zastrzeżeniem, że Zamawiający przewiduje możliwość dokonania zmiany wynagrodzenia brutto (w tym cen jednostkowych) wyłącznie w przypadku zmiany stawek od towarów i usług zgodnie <text:s text:c="15"/>z przepisami o podatku od towarów i usług (VAT), jeżeli zmiany te będą miały wpływ na koszty wykonania niniejszego zamówienia przez Wykonawcę.</text:p>
        </text:list-item>
        <text:list-item>
          <text:p text:style-name="P163"><text:span text:style-name="T158">Zamawiający zastrzega, że łączna ilość podopiecznych </text:span><text:span text:style-name="T22">Centrum Usług Senioralnych</text:span><text:span text:style-name="T158"> w Będzinie korzystających z posiłków jest ilością szacunkową i może ulec zmianie w trakcie obowiązywania umowy </text:span>w sprawie udzielenia niniejszego zamówienia<text:span text:style-name="T158">. Zakłada się dzienne wahania łącznej ilości posiłków na poziomie</text:span> +/-30% <text:span text:style-name="T158">w zależności od łącznej ilości podopiecznych Dziennego Domu Pomocy </text:span><text:span text:style-name="T22">Centrum Usług Senioralnych</text:span><text:span text:style-name="T158"> w Będzinie określonej przez Zamawiającego, uprawnionych do otrzymywania posiłków każdego dnia.</text:span></text:p>
        </text:list-item>
        <text:list-item>
          <text:p text:style-name="P163">Wykonawca będzie zobowiązany do umożliwienia Zamawiającemu przeprowadzenia kontroli poprawności realizacji postanowień umowy w sprawie udzielenia niniejszego zamówienia. Zamawiający zastrzega sobie w szczególności prawo kontroli wykonywania przedmiotu umowy <text:s text:c="15"/>w sprawie udzielenia niniejszego zamówienia oraz materiałów, produktów i urządzeń użytych <text:s text:c="17"/>do jego realizacji.</text:p>
        </text:list-item>
        <text:list-item>
          <text:p text:style-name="P163">Zakwestionowane przez Zamawiającego pod względem jakościowym oraz ilościowym posiłki podlegają wymianie na posiłki zgodne z przedmiotem niniejszego zamówienia na koszt Wykonawcy.</text:p>
        </text:list-item>
        <text:list-item>
          <text:p text:style-name="P163">Wykonawca ponosi wszelkie skutki prawne i finansowe wynikające z protokołu kontroli przeprowadzonej przez organy Państwowej Inspekcji Sanitarnej, w zakresie wynikającym <text:s text:c="24"/><text:soft-page-break/>z realizacji przedmiotu niniejszego zamówienia.</text:p>
        </text:list-item>
        <text:list-item>
          <text:p text:style-name="P165"><text:span text:style-name="T99">W okresie realizacji umowy w sprawie udzielenia niniejszego zamówienia Wykonawca jest zobowiązany przechowywać próbki poszczególnych potraw, zgodnie z art. 72 ustawy</text:span><text:span text:style-name="Strong_20_Emphasis"><text:span text:style-name="T105"> </text:span></text:span><text:span text:style-name="Strong_20_Emphasis"><text:span text:style-name="T97">z dnia <text:s text:c="3"/>25 sierpnia 2006 roku o bezpieczeństwie żywności i żywienia (tekst jednolity: Dz. U. z 2020 r., poz. 2021). Wykonawca poniesie wszelkie koszty finansowe związane z przygotowaniem posiłków stanowiących próbki dla organów Państwowej Inspekcji Sanitarnej</text:span></text:span><text:span text:style-name="Strong_20_Emphasis"><text:span text:style-name="T105">.</text:span></text:span></text:p>
        </text:list-item>
        <text:list-item>
          <text:p text:style-name="P163">Wykonawca zobowiązany jest do zabezpieczenia na czas wydawania posiłków osoby/ób, która/e zapewnią: sprawne wydawanie posiłków, legitymującej/ych się aktualnymi badaniami lekarskimi, książeczką zdrowia oraz posiadającej/ych odpowiednią odzież roboczą.</text:p>
        </text:list-item>
        <text:list-item>
          <text:p text:style-name="P163"/>
        </text:list-item>
      </text:list>
      <text:p text:style-name="P23"><text:span text:style-name="T100">IV. Termin realizacji</text:span><text:span text:style-name="T107">: </text:span><text:span text:style-name="Domyślna_20_czcionka_20_akapitu2"><text:span text:style-name="T101">od daty zawarcia umowy nie wcześniej jednak niż od 01 stycznia 2021 r. do 31 grudnia 2021 r.</text:span></text:span></text:p>
      <text:p text:style-name="P88"/>
      <text:p text:style-name="P123"><text:span text:style-name="T12">V. OFERTY CZ</text:span><text:span text:style-name="T156">ĘŚCIOWE</text:span></text:p>
      <text:p text:style-name="P2"><text:span text:style-name="Domyślna_20_czcionka_20_akapitu2"><text:span text:style-name="T33">Zamawiaj</text:span></text:span><text:span text:style-name="Domyślna_20_czcionka_20_akapitu2"><text:span text:style-name="T39">ący </text:span></text:span><text:span text:style-name="Domyślna_20_czcionka_20_akapitu2"><text:span text:style-name="T40">nie </text:span></text:span><text:span text:style-name="Domyślna_20_czcionka_20_akapitu2"><text:span text:style-name="T39">dopuszcza możliwoś</text:span></text:span><text:span text:style-name="Domyślna_20_czcionka_20_akapitu2"><text:span text:style-name="T40">ci</text:span></text:span><text:span text:style-name="Domyślna_20_czcionka_20_akapitu2"><text:span text:style-name="T39"> składania ofert częściowych. </text:span></text:span></text:p>
      <text:p text:style-name="P8"><text:span text:style-name="Domyślna_20_czcionka_20_akapitu2"><text:span text:style-name="T34"/></text:span></text:p>
      <text:p text:style-name="P84">VI. OPIS SPOSOBU SPORZĄDZENIA OFERT</text:p>
      <text:p text:style-name="P89"><text:span text:style-name="T9">1. </text:span><text:span text:style-name="T13">Ofertę należy sporządzić w jednym egzemplarzu, w języku polskim, na druku formularza ofertowego lub według wzoru tego druku, stanowiącego </text:span><text:span text:style-name="T9">załącznik nr 1 </text:span><text:span text:style-name="T13">do Ogłoszenia, poprzez jego odpowiednie wypełnienie.</text:span></text:p>
      <text:p text:style-name="P89"><text:span text:style-name="T9">2. </text:span><text:span text:style-name="T13">Treść oferty musi odpowiadać wymaganiom określonym w Ogłoszeniu.</text:span></text:p>
      <text:p text:style-name="P89"><text:span text:style-name="T9">3. </text:span><text:span text:style-name="T13">Ofertę należy sporządzić w formie pisemnej.</text:span></text:p>
      <text:p text:style-name="P104"><text:span text:style-name="T9">4. </text:span><text:span text:style-name="T13">Do oferty należy załączyć dokumenty:</text:span></text:p>
      <text:p text:style-name="P103"><text:span text:style-name="T107">4.1.W</text:span><text:span text:style-name="Domyślna_20_czcionka_20_akapitu3"><text:span text:style-name="T107">ypełniony czytelnie, podpisany przez Wykonawcę formularz ofertowy na druku lub według druku stanowiącym </text:span></text:span><text:span text:style-name="Domyślna_20_czcionka_20_akapitu3"><text:span text:style-name="T100">załącznik nr 1</text:span></text:span><text:span text:style-name="Domyślna_20_czcionka_20_akapitu3"><text:span text:style-name="T107"> do ogłoszenia.</text:span></text:span></text:p>
      <text:p text:style-name="P103"><text:span text:style-name="Domyślna_20_czcionka_20_akapitu3"><text:span text:style-name="T100">UWAGA! Na formularzu ofertowym należy ujawnić wszystkie podmioty składające ofertę wspólną z zaznaczeniem np. konsorcjum.</text:span></text:span></text:p>
      <text:p text:style-name="P103"><text:span text:style-name="Domyślna_20_czcionka_20_akapitu3"><text:span text:style-name="T107">4.2. Pełnomocnictwo w sytuacjach, w których uprawnienie do podpisania oferty nie wynika<text:line-break/>z zapisu we właściwym rejestrze lub ewidencji, </text:span></text:span></text:p>
      <text:p text:style-name="P103"><text:span text:style-name="Domyślna_20_czcionka_20_akapitu3"><text:span text:style-name="T100">Dokument pełnomocnictwa może być przedstawiony w formie oryginału lub czytelnej kserokopii poświadczonej „za zgodność z oryginałem” przez Mocodawcę lub notarialnie poświadczonej kopii.</text:span></text:span></text:p>
      <text:p text:style-name="P89"><text:soft-page-break/><text:span text:style-name="T9">5. </text:span><text:span text:style-name="T13">Oferta, w miejscu określonym przez Zamawiającego – musi być opatrzona podpisem </text:span><text:span text:style-name="T9">osoby uprawnionej </text:span><text:span text:style-name="T13">do reprezentowania Wykonawcy (zaleca się opatrzenie podpisu pieczęcią imienną).</text:span></text:p>
      <text:p text:style-name="P89"><text:span text:style-name="T9">6. </text:span><text:span text:style-name="T13">Dokumenty składane wraz z ofertą mogą być oryginałami albo kopiami poświadczonymi <text:s text:c="22"/>za zgodność z oryginałem przez Wykonawcę (osobę uprawnioną).</text:span></text:p>
      <text:p text:style-name="P89"><text:span text:style-name="T9">7. </text:span><text:span text:style-name="T13">Dokumenty sporządzone w języku obcym muszą być złożone wraz z tłumaczeniem <text:s text:c="20"/>na język polski.</text:span></text:p>
      <text:p text:style-name="P89"><text:span text:style-name="T9">8. </text:span><text:span text:style-name="T13">Zamawiający dopuszcza możliwość przeprowadzenia dodatkowych rokowań z Wykonawcą, który złożył najkorzystniejszą ofertę.</text:span></text:p>
      <text:p text:style-name="P89"><text:span text:style-name="T8">9</text:span><text:span text:style-name="T13">.Jeżeli wykonawca, którego oferta została wybrana, uchyla się od zawarcia umowy <text:s text:c="27"/>w sprawie zamówienia publicznego zamawiający może wybrać ofertę najkorzystniejsza spośród pozostałych ofert bez przeprowadzania ich ponownego badania i oceny.</text:span></text:p>
      <text:p text:style-name="P15"><text:span text:style-name="T7">10</text:span>.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15"><text:span text:style-name="T7">11</text:span>.Zamawiający zastrzega sobie prawo <text:span text:style-name="T159">do zmiany, unieważnienia i</text:span> odwołania postępowania bez podania przyczyny lub pozostawienie postępowania bez rozstrzygnięcia.</text:p>
      <text:p text:style-name="P15"/>
      <text:p text:style-name="P84">VI. MIEJSCE I TERMIN SKŁADANIA I OTWARCIA OFERT</text:p>
      <text:p text:style-name="P131"><text:span text:style-name="Domyślna_20_czcionka_20_akapitu3"><text:span text:style-name="T28">Ofert</text:span></text:span><text:span text:style-name="T29">ę w zamkniętym opakowaniu należy złożyć </text:span><text:span text:style-name="T30">w Miejskim Ośrodku Pomocy Społecznej</text:span><text:span text:style-name="T29"><text:line-break/></text:span><text:span text:style-name="T30">w Będzinie przy ul. 11 Listopada 1, w Punkcie Obsługi Klienta na parterze budynku </text:span><text:span text:style-name="Domyślna_20_czcionka_20_akapitu3"><text:span text:style-name="T23">lub drogą korespondencyjną (liczy się data wpływu) na adres:</text:span></text:span></text:p>
      <text:p text:style-name="P57">Miejski Ośrodek Pomocy Społecznej </text:p>
      <text:p text:style-name="P57">42-500 Będzin ul. 11 Listopada 1</text:p>
      <text:p text:style-name="P56"><text:span text:style-name="T108">lub e-mailem na adres: </text:span><text:span text:style-name="Internet_20_link"><text:span text:style-name="T74">sekretariat@mops.bedzin.pl</text:span></text:span><text:span text:style-name="T108"> (skan dokumentów)</text:span></text:p>
      <text:p text:style-name="P112"><text:span text:style-name="Domyślna_20_czcionka_20_akapitu3"><text:span text:style-name="T70"/></text:span></text:p>
      <text:p text:style-name="P70"><text:span text:style-name="Domyślna_20_czcionka_20_akapitu1"><text:span text:style-name="T100">Opakowanie oferty należy opisać w sposób umożliwiający korespondencję oraz opisać nazwą zadania.</text:span></text:span></text:p>
      <text:p text:style-name="P70"><text:span text:style-name="T100">Termin składania ofert upływa dnia </text:span><text:span text:style-name="T53">16.12.2020</text:span><text:span text:style-name="T100"> r. godz. 8:00.</text:span></text:p>
      <text:p text:style-name="P91">Ofertę złożoną po terminie Zamawiający zwraca niezwłocznie Wykonawcy.</text:p>
      <text:p text:style-name="P70"><text:span text:style-name="Domyślna_20_czcionka_20_akapitu3"><text:span text:style-name="T100">Otwarcie ofert nastąpi</text:span></text:span><text:span text:style-name="Domyślna_20_czcionka_20_akapitu3"><text:span text:style-name="T83"> w <text:s/></text:span></text:span><text:span text:style-name="Domyślna_20_czcionka_20_akapitu3"><text:span text:style-name="T55">Miejskim Ośrodku Pomocy Społecznej w Będzinie przy<text:line-break/>ul. 11 Listopada 1 </text:span></text:span><text:span text:style-name="Domyślna_20_czcionka_20_akapitu3"><text:span text:style-name="T100">w dniu: </text:span></text:span><text:span text:style-name="Domyślna_20_czcionka_20_akapitu3"><text:span text:style-name="T53">16.12.2020</text:span></text:span><text:span text:style-name="Domyślna_20_czcionka_20_akapitu3"><text:span text:style-name="T100"> r. o godz. 10:00 w sali nr 41.</text:span></text:span></text:p>
      <text:p text:style-name="P84"><text:soft-page-break/>VII. OPIS SPOSOBU POROZUMIEWANIA SIĘ ZAMAWIAJĄCEGO Z WYKONAWCAMI</text:p>
      <text:p text:style-name="P70"><text:span text:style-name="T100">1. </text:span><text:span text:style-name="T107">Oświadczenia, wnioski, zawiadomienia i informacje, Zamawiający i Wykonawcy przekazują pisemnie lub drogą elektroniczną, z zastrzeżeniem pkt 2.</text:span></text:p>
      <text:p text:style-name="P70"><text:span text:style-name="T100">2. </text:span><text:span text:style-name="T107">Oferty wraz z wymaganymi dokumentami muszą być złożone w formie pisemnej.</text:span></text:p>
      <text:p text:style-name="P70"><text:span text:style-name="T100">3. </text:span><text:span text:style-name="T107">W przypadku dokumentów lub informacji przekazanych drogą elektroniczną każda <text:s text:c="21"/>ze Stron, na żądanie drugiej, niezwłocznie potwierdza fakt ich otrzymania.</text:span></text:p>
      <text:p text:style-name="P70"><text:span text:style-name="T100">4. </text:span><text:span text:style-name="T107">Wykonawca może zwrócić się do Zamawiającego o wyjaśnienie treści Ogłoszenia.</text:span></text:p>
      <text:p text:style-name="P91">Zamawiający udzieli wyjaśnień nie później niż na 2 dni przed upływem terminu składania ofert pod warunkiem, że wniosek o wyjaśnienie treści Ogłoszenia wpłynął do Zamawiającego nie później niż do końca dnia, w którym upływa połowa wyznaczonego terminu składania ofert.</text:p>
      <text:p text:style-name="P70"><text:span text:style-name="T100">5. </text:span><text:span text:style-name="T107">Treść zapytań wraz z wyjaśnieniami Zamawiający zamieści na stronie internetowej BIP.</text:span></text:p>
      <text:p text:style-name="P89"/>
      <text:p text:style-name="P84">VIII. KRYTERIA OCENY OFERT</text:p>
      <text:p text:style-name="P92">NAJNIŻSZA CENA (CENA BRUTTO) </text:p>
      <text:p text:style-name="P90">Za najkorzystniejszą zostanie uznana oferta, która będzie miała najniższą cenę spośród wszystkich rozpatrywanych i nieodrzuconych ofert.</text:p>
      <text:p text:style-name="P91">O wyborze oferty najkorzystniejszej wszyscy Wykonawcy zostaną niezwłocznie poinformowani.</text:p>
      <text:p text:style-name="P91"/>
      <text:p text:style-name="P84">IX. ZAMAWIAJĄCY ODRZUCI OFERTY W PRZYPADKU, GDY:</text:p>
      <text:p text:style-name="P91">1. Jest niezgodna z wymaganiami określonymi w Ogłoszeniu.</text:p>
      <text:p text:style-name="P91">2. Zawiera omyłki rachunkowe w obliczeniu ceny, których nie można poprawić na zasadzie oczywistych omyłek rachunkowych bądź błędów rachunkowych.</text:p>
      <text:p text:style-name="P91">3. Została złożona po wyznaczonym terminie lub/i w niewłaściwym miejscu.</text:p>
      <text:p text:style-name="P91"/>
      <text:p text:style-name="P84">X. INFORMACJE DODATKOWE</text:p>
      <text:p text:style-name="P91">1. Zamawiający zastrzega sobie prawo do zmiany treści ogłoszenia przed upływem terminu składania ofert.</text:p>
      <text:p text:style-name="P91">2. O wynikach wyboru oferty najkorzystniejszej wykonawcy zostaną powiadomieni drogą <text:s text:c="17"/>e-mail.</text:p>
      <text:p text:style-name="P77">3.Zamawiający zastrzega sobie prawo do zaproszenia do negocjacji 3 Wykonawców <text:s text:c="27"/>z najniższą ceną.</text:p>
      <text:p text:style-name="P14"><text:soft-page-break/><text:span text:style-name="T70">4.</text:span><text:span text:style-name="T97">Wykonawca może zastrzec w ofercie informacje stanowiące tajemnicę przedsiębiorstwa<text:line-break/>w rozumieniu przepisów ustawy o zwalczaniu nieuczciwej konkurencji.</text:span></text:p>
      <text:p text:style-name="P12"><text:span text:style-name="T97">Przez tajemnicę przedsiębiorstwa w rozumieniu art. 11 ust. 4 ustawy z dnia 16 kwietnia 1993 roku<text:line-break/>o zwalczaniu nieuczciwej konkurencji (t.j. Dz.U. z 2020 r. poz. </text:span><text:span text:style-name="T118">1</text:span><text:span text:style-name="T97">913) </text:span><text:bookmark text:name="_Hlk23771066"/><text:span text:style-name="T97">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text:span><text:span text:style-name="T98">Informacje zastrzeżone jako tajemnica przedsiębiorstwa winny być przez Wykonawcę złożone w oddzielnej kopercie z oznakowaniem „tajemnica przedsiębiorstwa” lub zszyte oddzielnie <text:s text:c="4"/>od pozostałych, jawnych elementów oferty.</text:span></text:p>
      <text:p text:style-name="P13">Zamawiający ma prawo badać skuteczność zastrzeżenia dot. zakazu udostępniania informacji zastrzeżonych jako tajemnica przedsiębiorstwa. Następstwem stwierdzenia bezskuteczności zastrzeżenia będzie ich odtajnienie (stosownie do uchwały Sądu Najwyższego z dnia <text:s text:c="32"/>21 października 2005 r. sygn. III CZP 74 /05).</text:p>
      <text:p text:style-name="P13">Nie ujawnia się informacji stanowiących tajemnicę przedsiębiorstwa w rozumieniu przepisów<text:line-break/>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76"/>
      <text:p text:style-name="P76">XI. OPIS SPOSOBU OBLICZENIA CENY OFERTY </text:p>
      <text:p text:style-name="P70"><text:span text:style-name="T35">1. Wykonawca poda cenę ofertową na Formularzu oferty, zgodnie </text:span><text:span text:style-name="T32">z </text:span><text:span text:style-name="T34">załącznikiem nr </text:span><text:span text:style-name="T32">1 <text:s text:c="30"/>do niniejszego Ogłoszenia.</text:span></text:p>
      <text:p text:style-name="P94">Cena oferty oznacza cenę w rozumieniu art. 3 ust. 1 pkt 1 i ust. 2 ustawy z dnia 9 maja 2014 r. <text:s text:c="22"/>o informowaniu o cenach towarów i usług (tekst jednolity: Dz. U. z 2019 r., poz. 178) to jest wartość wyrażoną w jednostkach pieniężnych, którą Zamawiający jest obowiązany zapłacić Wykonawcy za towar lub usługę, w cenie uwzględnia się podatek od towarów i usług oraz podatek akcyzowy, jeżeli na podstawie odrębnych przepisów sprzedaż towaru (usługi) podlega obciążeniu podatkiem od towarów i usług lub podatkiem akcyzowym. </text:p>
      <text:p text:style-name="P72"><text:span text:style-name="T37">2. </text:span><text:span text:style-name="T38">Cena ofertowa musi zawierać wszelkie koszty niezbędne do zrealizowania niniejszego zamówienia</text:span><text:span text:style-name="T36"> </text:span><text:span text:style-name="T37">wynikające z opisu przedmiotu zamówienia uwzględniając wszystkie koszty związane </text:span><text:soft-page-break/><text:span text:style-name="T37">z realizacją przedmiotu niniejszego zamówienia, zgodnie z postanowieniami niniejszego Ogłoszenia oraz załączników do niniejszego Ogłoszenia, w tym wzoru umowy stanowiącego </text:span><text:span text:style-name="T38">Załącznik nr 2</text:span><text:span text:style-name="T41"> </text:span><text:span text:style-name="T37">do niniejszego Ogłoszenia. </text:span></text:p>
      <text:p text:style-name="P80">Wykonawca winien uwzględnić w cenie ofertowej wszystkie okoliczności, które mogą wpłynąć <text:s text:c="15"/>na jej wysokość. Podana przez Wykonawcę cena ofertowa brutto powinna obejmować wszystkie koszty, w tym wszelkiego rodzaju opłaty i podatki oraz inne składniki związane z wykonaniem zamówienia oraz wymaganiami Zamawiającego. </text:p>
      <text:p text:style-name="P80">3. Każdy z Wykonawców może zaproponować tylko jedną cenę zamówienia, nie dopuszcza się oferowania przez Wykonawców cen wariantowych. </text:p>
      <text:p text:style-name="P80">4. Cenę oferty należy podać w następujący sposób - łącznie z należnym podatkiem VAT - cena brutto, wraz ze wskazaniem stawki (procentowej) podatku VAT, o ile podatek VAT jest wymagany odrębnymi przepisami. </text:p>
      <text:p text:style-name="P80">5. Cena ofertowa musi być podana w złotych polskich, cyfrowo i słownie (z dokładnością <text:s text:c="22"/>do drugiego miejsca po przecinku na każdym etapie wyliczenia ceny). </text:p>
      <text:p text:style-name="P80">6. Rozliczenia między Zamawiającym, a Wykonawcą będą prowadzone w złotych polskich. </text:p>
      <text:p text:style-name="P70"><text:span text:style-name="T2">7.Cena zaoferowana przez Wykonawcę nie będzie podlegała waloryzacji i zmianie przez cały okres realizacji przedmiotu niniejszego zamówienia, z zastrzeżeniem, że Zamawiający przewiduje możliwość dokonania zmiany wynagrodzenia brutto wyłącznie w przypadku zmiany stawek podatku od towarów i usług zgodnie z przepisami o podatku od towarów i usług (VAT), jeżeli zmiany te będą miały wpływ na koszty wykonania niniejszego zamówienia przez Wykonawcę, <text:s text:c="25"/>a także w przypadku, gdy nastąpi zmiana powszechnie obowiązujących przepisów prawa <text:s text:c="23"/>w zakresie mającym wpływ na realizację przedmiotu niniejszego zamówienia w odniesieniu <text:s text:c="17"/>do wysokości minimalnego wynagrodzenia za pracę ustalonego na podstawie art. 2 ust. 3-5 ustawy z dnia 10 października 2002 r. o minimalnym wynagrodzeniu za pracę </text:span><text:span text:style-name="T129">(Dz.U. z 2018 r. poz. 2177) obecnie </text:span><text:span text:style-name="T4"><text:s/></text:span><text:span text:style-name="T3">oraz zasad podlegania ubezpieczeniom społecznym lub ubezpieczeniu zdrowotnemu, <text:s text:c="18"/>a także wysokości stawki składki na ubezpieczenia społeczne lub zdrowotne oraz w przypadku zmiany zasad gromadzenia i wysokości wpłat do pracowniczych planów kapitałowych, o których mowa w ustawie z dnia 4 października 2018 r. o pracowniczych planach kapitałowych</text:span><text:span text:style-name="T6"> </text:span><text:bookmark text:name="target_link_mfrxilrtg4yteojwgiytsltqmfyc4nbwga3denbug4xhmzlsfyytqnbxhe_mfrxilrtg4ytkmzthaytc"/><text:a xlink:type="simple" xlink:href="https://sip.legalis.pl/document-view.seam?documentId=mfrxilrtg4ytkmzthaytc" text:style-name="Internet_20_link" text:visited-style-name="Visited_20_Internet_20_Link">(Dz.U. z 2020 r. poz. 1342)</text:a><text:span text:style-name="T139"> </text:span><text:span text:style-name="T124"><text:s/></text:span><text:span text:style-name="T3">wykonania niniejszego zamówienia przez Wykonawcę. </text:span></text:p>
      <text:p text:style-name="P102">8. Zamawiający poprawi w treści oferty oczywiste omyłki rachunkowe w obliczeniu ceny.</text:p>
      <text:p text:style-name="P80">9. <text:s/>Jeżeli zaoferowana przez Wykonawcę cena, lub jej istotne części składowe, wydawać się będzie rażąco niska w stosunku do przedmiotu zamówienia i będzie budzić wątpliwości Zamawiającego <text:s text:c="15"/><text:soft-page-break/>co do możliwości wykonania przedmiotu zamówienia zgodnie z wymaganiami określonymi przez Zamawiającego lub wynikającymi z odrębnych przepisów, Zamawiający zwróci się do Wykonawcy o udzielenie wyjaśnień, w tym złożenia dowodów, dotyczących wyliczenia ceny mających wpływ na jej wysokość, w szczególności w zakresie: </text:p>
      <text:p text:style-name="P80">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albo minimalnej stawki godzinowej, ustalonych<text:line-break/>na podstawie przepisów ustawy z dnia 10 października 2002 r. o minimalnym wynagrodzeniu <text:s text:c="19"/>za pracę (tekst jednolity: Dz. U. z 2018 r., poz. 2177),</text:p>
      <text:p text:style-name="P80">2) pomocy publicznej udzielonej na podstawie odrębnych przepisów,</text:p>
      <text:p text:style-name="P80">3) wynikających z przepisów prawa pracy i przepisów o zabezpieczeniu społecznym, obowiązujących w miejscu, w którym realizowane jest zamówienie, </text:p>
      <text:p text:style-name="P80">4) wynikających z przepisów prawa ochrony środowiska,</text:p>
      <text:p text:style-name="P80">5) powierzenia wykonania części zamówienia podwykonawcy. </text:p>
      <text:p text:style-name="P81"/>
      <text:p text:style-name="P72"><text:span text:style-name="T93">XII. KLAUZULA INFORMACYJNA DOTYCZĄCA OBOWIĄZKÓW ZAMAWIAJĄCEGO WYNIKAJĄCYCH Z ROZPORZĄDZENIA PARLAMENTU EUROPEJSKIEGO I RADY (UE) 2016/679 Z DNIA 27 KWIETNIA 2016 R. W SPRAWIE OCHRONY OSÓB FIZYCZNYCH W ZWIĄZKU </text:span><text:span text:style-name="T102">Z PRZETWARZANIEM DANYCH OSOBOWYCH <text:s text:c="25"/>I W SPRAWIE SWOBODNEGO PRZEPŁYWU TAKICH DANYCH ORAZ UCHYLENIA DYREKTYWY 95/46/WE </text:span></text:p>
      <text:p text:style-name="P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p text:style-name="P95">1) administratorem danych osobowych jest Miejski Ośrodek Pomocy Społecznej w Będzinie reprezentowany przez Dyrektora, z siedzibą w Będzinie, kod pocztowy: 42-500, ul. 11 Listopada 1,</text:p>
      <text:p text:style-name="P95">2) inspektorem ochrony danych osobowych w Miejskim Ośrodku Pomocy Społecznej w Będzinie jest Pan Damian Pałetko, e-mai: ido@mops.bedzin.pl,</text:p>
      <text:p text:style-name="P73"><text:soft-page-break/><text:span text:style-name="T42">3) dane osobowe przetwarzane będą na podstawie art. 6 ust. 1 lit. c RODO w celu związanym <text:s text:c="19"/>z postępowaniem o udzielenie zamówienia publicznego na usługę społeczną pn.: </text:span><text:span text:style-name="Domyślna_20_czcionka_20_akapitu"><text:span text:style-name="T45">Ś</text:span></text:span><text:span text:style-name="Domyślna_20_czcionka_20_akapitu"><text:span text:style-name="T43">wiadczenie</text:span></text:span><text:span text:style-name="Domyślna_20_czcionka_20_akapitu"><text:span text:style-name="T44"> usług cateringowych dla podopiecznych </text:span></text:span><text:span text:style-name="Domyślna_20_czcionka_20_akapitu"><text:span text:style-name="T46">Centrum Usług Senioralnych </text:span></text:span><text:span text:style-name="Domyślna_20_czcionka_20_akapitu"><text:span text:style-name="T44">w Będzinie</text:span></text:span><text:span text:style-name="T37">, której wartość jest mniejsza niż kwoty określone w art. 138g <text:s/>ust. 1 ustawy, to jest nie przekracza wyrażonej w złotych równowartości kwoty 750.000 euro, prowadzonym w oparciu o art. 138o ustawy,</text:span></text:p>
      <text:p text:style-name="P74"><text:span text:style-name="T91">4) odbiorcami danych osobowych będą osoby lub podmioty, którym udostępniona zostanie dokumentacja postępowania w oparciu o art. 8 oraz art. 96 ust. 3 ustawy z dnia 29 stycznia 2004 r. Prawo zamówień publicznych (tekst jednolity</text:span><text:span text:style-name="T78">: </text:span><text:bookmark text:name="target_link_mfrxilrtg4ytimjqha3tiltqmfyc4njqgy4dinzugexhmzlsfyytqmjwgy_mfrxilrtg4ytimjqha3ti2"/><text:span text:style-name="T134">(Dz.U. z 2019 r. poz. 1843 ze zm.),</text:span></text:p>
      <text:p text:style-name="P70"><text:span text:style-name="T31">5) dane osobowe będą przechowywane, zgodnie z art. 97 ust. 1 ustawy z dnia 29 stycznia 2004 r. Prawo zamówień publicznych (tekst jednolity:</text:span><text:span text:style-name="T135"> </text:span><text:bookmark text:name="target_link_mfrxilrtg4ytimjqha3tiltqmfyc4njqgy4dinzugexhmzlsfyytqmjwgy_mfrxilrtg4ytimjqha3ti1"/><text:span text:style-name="T97">(Dz.U. z 2019 r. poz. 1843 ze zm.)</text:span><text:span text:style-name="T32">, przez okres 4 lat od dnia zakończenia postępowania o udzielenie zamówienia, a jeżeli czas trwania umowy przekracza 4 lata, okres przechowywania obejmuje cały czas trwania umowy,</text:span></text:p>
      <text:p text:style-name="P94">6) obowiązek podania danych osobowych jest wymogiem ustawowym określonym w przepisach ustawy Prawo zamówień publicznych, związanym z udziałem w postępowaniu o udzielenie zamówienia publicznego; konsekwencje niepodania określonych danych wynikają z ustawy Prawo zamówień publicznych,</text:p>
      <text:p text:style-name="P94">7) w odniesieniu do pozyskanych danych osobowych decyzje nie będą podejmowane w sposób zautomatyzowany, stosowanie do art. 22 RODO,</text:p>
      <text:p text:style-name="P94">8) Wykonawca posiada: </text:p>
      <text:p text:style-name="P94">a) prawo dostępu do swoich danych osobowych - na podstawie art. 15 RODO,</text:p>
      <text:p text:style-name="P94">b) prawo do sprostowania danych osobowych * - na podstawie art. 16 RODO,</text:p>
      <text:p text:style-name="P94">c) prawo żądania od administratora ograniczenia przetwarzania danych osobowych z zastrzeżeniem przypadków, o których mowa w art. 18 ust. 2 RODO ** - na podstawie art. 18 RODO,</text:p>
      <text:p text:style-name="P94">d) prawo do wniesienia skargi do Prezesa Urzędu Ochrony Danych Osobowych, gdy uznacie,<text:line-break/>że przetwarzanie danych osobowych narusza przepisy RODO,</text:p>
      <text:p text:style-name="P94">9) Wykonawcy nie przysługuje: </text:p>
      <text:p text:style-name="P94">a) prawo do usunięcia danych osobowych - w związku z art. 17 ust. 3 lit. b, d lub e RODO,</text:p>
      <text:p text:style-name="P94">b) prawo do przenoszenia danych osobowych, o którym mowa w art. 20 RODO,</text:p>
      <text:p text:style-name="P94">c) prawo sprzeciwu, wobec przetwarzania danych osobowych, gdyż podstawą prawną przetwarzania danych osobowych jest art. 6 ust. 1 lit. c RODO - na podstawie art. 21 RODO”.</text:p>
      <text:p text:style-name="P94"/>
      <text:p text:style-name="P82"><text:soft-page-break/>* Wyjaśnienie: skorzystanie z prawa do sprostowania nie może skutkować zmianą wyniku postępowania o udzielenie zamówienia publicznego, ani zmianą postanowień umowy w sprawie udzielenia zamówienia publicznego w zakresie niezgodnym z ustawą Prawo zamówień publicznych oraz nie może naruszać integralności protokołu oraz jego załączników. </text:p>
      <text:p text:style-name="P96">** Wyjaśnienie: prawo do ograniczenia przetwarzania nie ma zastosowania w odniesieniu do przechowywania, w celu zapewnienia korzystania ze środków ochrony prawnej lub w celu ochrony praw innej osoby fizycznej lub prawnej, <text:s text:c="13"/>lub z uwagi na ważne względy interesu publicznego Unii Europejskiej lub państwa członkowskiego. </text:p>
      <text:p text:style-name="P96"/>
      <text:p text:style-name="P96"/>
      <text:p text:style-name="P96"/>
      <text:p text:style-name="P96"/>
      <text:p text:style-name="P96"/>
      <text:p text:style-name="P19"/>
      <text:p text:style-name="P78">……………………………….</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Wykaz załączników do niniejszego ogłoszenia:</text:p>
      <text:p text:style-name="P97">Załącznik nr 1 – Formularz Ofertowy</text:p>
      <text:p text:style-name="P97">Załącznik nr 2 – Wzór umowy – nie załączać do oferty</text:p>
      <text:p text:style-name="P98">Załącznik nr 3 – <text:s/>Informacja RODO</text:p>
      <text:p text:style-name="P98">Załącznik nr 4 - Wzór umowy na powierzenie danych osobowych </text:p>
      <text:p text:style-name="P98"/>
      <text:p text:style-name="P145"><text:soft-page-break/></text:p>
      <text:p text:style-name="P145">Nr zamówienia...................... <text:s text:c="86"/>Załącznik nr 1</text:p>
      <text:p text:style-name="P146"/>
      <text:h text:style-name="P156" text:outline-level="9">FORMULARZ OFERTOWY</text:h>
      <text:p text:style-name="P147"/>
      <text:p text:style-name="P146">Nazwa Wykonawcy......................................................................................................................</text:p>
      <text:p text:style-name="P93"><text:line-break/>Siedziba........................................................................................................................................</text:p>
      <text:p text:style-name="P93"><text:s text:c="64"/>Kod, miejscowość, ulica , województwo, powiat</text:p>
      <text:p text:style-name="P148">.......................................................................................................................................................</text:p>
      <text:p text:style-name="P100"><text:line-break/>tel./fax..............................................................e-mail...................................................................</text:p>
      <text:p text:style-name="P101"><text:line-break/>Regon. .............................................................NIP.......................................................................</text:p>
      <text:p text:style-name="P71"><text:span text:style-name="T120"><text:line-break/></text:span><text:span text:style-name="T109">Nawiązując do ogłoszenia o zamówieniu na zadanie pn.: </text:span><text:span text:style-name="Domyślna_20_czcionka_20_akapitu"><text:span text:style-name="T51">Ś</text:span></text:span><text:span text:style-name="Domyślna_20_czcionka_20_akapitu"><text:span text:style-name="T61">wiadczenie</text:span></text:span><text:span text:style-name="Domyślna_20_czcionka_20_akapitu"><text:span text:style-name="T63"> usług cateringowych dla podopiecznych </text:span></text:span><text:span text:style-name="Domyślna_20_czcionka_20_akapitu"><text:span text:style-name="T52">Centrum Usług Senioralnych </text:span></text:span><text:span text:style-name="Domyślna_20_czcionka_20_akapitu"><text:span text:style-name="T63">w Będzinie</text:span></text:span><text:span text:style-name="Domyślna_20_czcionka_20_akapitu3"><text:span text:style-name="T119"> </text:span></text:span><text:span text:style-name="T109">oferuję wykonanie wyżej wymienionego zadania na warunkach określonych <text:s text:c="2"/>w ogłoszeniu:</text:span></text:p>
      <text:p text:style-name="P114">za cenę brutto <text:s/>..............................................................zł</text:p>
      <text:p text:style-name="P120"/>
      <text:p text:style-name="P119">w tym:</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1399569417472">
          <table:table-cell table:style-name="Tabela4.A1" office:value-type="string">
            <text:p text:style-name="P136">Lp.</text:p>
          </table:table-cell>
          <table:table-cell table:style-name="Tabela4.A1" office:value-type="string">
            <text:p text:style-name="P136">Nazwa usługi</text:p>
            <text:p text:style-name="P136"><text:s/>(świadczenia)</text:p>
            <text:p text:style-name="P136"/>
            <text:p text:style-name="P136"/>
          </table:table-cell>
          <table:table-cell table:style-name="Tabela4.A1" office:value-type="string">
            <text:p text:style-name="P136">Szacunkowa ilość posiłków na rok</text:p>
          </table:table-cell>
          <table:table-cell table:style-name="Tabela4.A1" office:value-type="string">
            <text:p text:style-name="P136">Cena jednostkowa za jeden posiłek </text:p>
            <text:p text:style-name="P136">(w PLN)</text:p>
          </table:table-cell>
          <table:table-cell table:style-name="Tabela4.E1" office:value-type="string">
            <text:p text:style-name="P136">Cena łączna brutto za szacunkową ilość posiłków na rok</text:p>
            <text:p text:style-name="P136">(w PLN)</text:p>
            <text:p text:style-name="P136"/>
            <text:p text:style-name="P140">kolumna 3x4</text:p>
            <text:p text:style-name="P136"/>
          </table:table-cell>
        </table:table-row>
        <table:table-row table:style-name="TableLine1399569421008">
          <table:table-cell table:style-name="Tabela4.A2" office:value-type="string">
            <text:p text:style-name="P141">1</text:p>
          </table:table-cell>
          <table:table-cell table:style-name="Tabela4.A2" office:value-type="string">
            <text:p text:style-name="P141">2</text:p>
          </table:table-cell>
          <table:table-cell table:style-name="Tabela4.A2" office:value-type="string">
            <text:p text:style-name="P141">3</text:p>
          </table:table-cell>
          <table:table-cell table:style-name="Tabela4.A2" office:value-type="string">
            <text:p text:style-name="P141">4</text:p>
          </table:table-cell>
          <table:table-cell table:style-name="Tabela4.E2" office:value-type="string">
            <text:p text:style-name="P141">5</text:p>
          </table:table-cell>
        </table:table-row>
        <table:table-row table:style-name="TableLine1399569487104">
          <table:table-cell table:style-name="Tabela4.A2" office:value-type="string">
            <text:p text:style-name="P136"/>
            <text:p text:style-name="P136">1</text:p>
          </table:table-cell>
          <table:table-cell table:style-name="Tabela4.A2" office:value-type="string">
            <text:p text:style-name="P136"/>
            <text:p text:style-name="P136">Śniadania </text:p>
            <text:p text:style-name="P136"/>
          </table:table-cell>
          <table:table-cell table:style-name="Tabela4.A2" office:value-type="string">
            <text:p text:style-name="P136"/>
            <text:p text:style-name="P139">7 620</text:p>
          </table:table-cell>
          <table:table-cell table:style-name="Tabela4.A2" office:value-type="string">
            <text:p text:style-name="P137"/>
          </table:table-cell>
          <table:table-cell table:style-name="Tabela4.E2" office:value-type="string">
            <text:p text:style-name="P137"/>
          </table:table-cell>
        </table:table-row>
        <table:table-row table:style-name="TableLine1399569487376">
          <table:table-cell table:style-name="Tabela4.A2" office:value-type="string">
            <text:p text:style-name="P136"/>
            <text:p text:style-name="P136">2</text:p>
            <text:p text:style-name="P136"/>
          </table:table-cell>
          <table:table-cell table:style-name="Tabela4.A2" office:value-type="string">
            <text:p text:style-name="P136"/>
            <text:p text:style-name="P136">Obiad </text:p>
          </table:table-cell>
          <table:table-cell table:style-name="Tabela4.A2" office:value-type="string">
            <text:p text:style-name="P136"/>
            <text:p text:style-name="P139">7 560</text:p>
          </table:table-cell>
          <table:table-cell table:style-name="Tabela4.A2" office:value-type="string">
            <text:p text:style-name="P137"/>
          </table:table-cell>
          <table:table-cell table:style-name="Tabela4.E2" office:value-type="string">
            <text:p text:style-name="P137"/>
          </table:table-cell>
        </table:table-row>
        <table:table-row table:style-name="TableLine1399569514304">
          <table:table-cell table:style-name="Tabela4.A2" office:value-type="string">
            <text:p text:style-name="P136"/>
            <text:p text:style-name="P139">3</text:p>
            <text:p text:style-name="P136"/>
          </table:table-cell>
          <table:table-cell table:style-name="Tabela4.A2" office:value-type="string">
            <text:p text:style-name="P136"/>
            <text:p text:style-name="P136">Posiłek na imprezy okolicznościowe</text:p>
            <text:p text:style-name="P136"/>
          </table:table-cell>
          <table:table-cell table:style-name="Tabela4.A2" office:value-type="string">
            <text:p text:style-name="P136"/>
            <text:p text:style-name="P139">240</text:p>
          </table:table-cell>
          <table:table-cell table:style-name="Tabela4.A2" office:value-type="string">
            <text:p text:style-name="P137"/>
          </table:table-cell>
          <table:table-cell table:style-name="Tabela4.E2" office:value-type="string">
            <text:p text:style-name="P137"/>
          </table:table-cell>
        </table:table-row>
        <table:table-row table:style-name="TableLine1399569508320">
          <table:table-cell table:style-name="Tabela4.A2" office:value-type="string">
            <text:p text:style-name="P136"/>
            <text:p text:style-name="P139">4</text:p>
            <text:p text:style-name="P136"/>
          </table:table-cell>
          <table:table-cell table:style-name="Tabela4.A2" office:value-type="string">
            <text:p text:style-name="P136"/>
            <text:p text:style-name="P136">Posiłek świąteczny</text:p>
          </table:table-cell>
          <table:table-cell table:style-name="Tabela4.A2" office:value-type="string">
            <text:p text:style-name="P136"/>
            <text:p text:style-name="P139">60</text:p>
          </table:table-cell>
          <table:table-cell table:style-name="Tabela4.A2" office:value-type="string">
            <text:p text:style-name="P137"/>
          </table:table-cell>
          <table:table-cell table:style-name="Tabela4.E2" office:value-type="string">
            <text:p text:style-name="P137"/>
          </table:table-cell>
        </table:table-row>
        <table:table-row table:style-name="TableLine1399569508592">
          <table:table-cell table:style-name="Tabela4.A2" office:value-type="string">
            <text:p text:style-name="P136"/>
          </table:table-cell>
          <table:table-cell table:style-name="Tabela4.A2" office:value-type="string">
            <text:p text:style-name="P137"/>
          </table:table-cell>
          <table:table-cell table:style-name="Tabela4.A2" office:value-type="string">
            <text:p text:style-name="P137"/>
          </table:table-cell>
          <table:table-cell table:style-name="Tabela4.A2" office:value-type="string">
            <text:p text:style-name="P137"/>
            <text:p text:style-name="P138">RAZEM</text:p>
          </table:table-cell>
          <table:table-cell table:style-name="Tabela4.E2" office:value-type="string">
            <text:p text:style-name="P137"/>
          </table:table-cell>
        </table:table-row>
      </table:table>
      <text:p text:style-name="P7"/>
      <text:p text:style-name="P3"><text:soft-page-break/>Niniejszym oświadczam, że:</text:p>
      <text:p text:style-name="P4">- zapoznałem się z warunkami zapytania ofertowego i przyjmuję je bez zastrzeżeń,</text:p>
      <text:p text:style-name="P4">- przedmiot oferty jest zgodny z przedmiotem zamówienia,</text:p>
      <text:p text:style-name="P4">- zapoznałem się z postanowieniami załączonego do zapytania ofertowego wzoru umowy<text:line-break/>i przyjmuję go bez zastrzeżeń,</text:p>
      <text:p text:style-name="P9"><text:span text:style-name="T102">-</text:span><text:span text:style-name="T97">uzyskałem zgodę wszystkich osób fizycznych, których dane są zawarte w ofercie oraz zobowiązuje się uzyskać zgodę wszystkich osób fizycznych wskazanych w uzupełnieniach i wyjaśnieniach <text:s text:c="17"/>do oferty, na przetwarzanie danych osobowych w związku z prowadzonym postępowaniem <text:s text:c="23"/>o udzielenie zamówienia publicznego,</text:span></text:p>
      <text:p text:style-name="P10">-poinformowałem wszystkie osoby fizyczne, których dane są zawarte w ofercie oraz zobowiązuje się poinformować wszystkie osoby wskazane w uzupełnieniach i wyjaśnieniach do oferty, że dane zostaną udostępnione Zamawiającemu. </text:p>
      <text:p text:style-name="P6"/>
      <text:p text:style-name="P124">Niżej podane części zamówienia, wykonywać będą w moim imieniu podwykonawcy<text:line-break/>(Wykonawca wskazuje części zamówienia, których wykonanie zamierza powierzyć podwykonawcom i podaje firmy podwykonawców):</text:p>
      <text:p text:style-name="P5">- …………………………………………………</text:p>
      <text:p text:style-name="P5"/>
      <text:p text:style-name="P5"/>
      <text:p text:style-name="P5"/>
      <text:p text:style-name="P85"><text:s text:c="56"/>....................................................... <text:s text:c="10"/><text:tab/></text:p>
      <text:p text:style-name="P86"><text:s text:c="75"/>podpis i pieczęć Wykonawcy <text:s text:c="7"/></text:p>
      <text:p text:style-name="P86"/>
      <text:p text:style-name="P86"/>
      <text:p text:style-name="P86"/>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44"/>
      <text:p text:style-name="P144"/>
      <text:p text:style-name="P144"/>
      <text:p text:style-name="P116"><text:soft-page-break/>….................................. <text:s text:c="32"/><text:tab/><text:tab/><text:tab/><text:tab/><text:tab/>Załącznik nr 2</text:p>
      <text:p text:style-name="P125"/>
      <text:p text:style-name="P125"><text:tab/><text:tab/><text:tab/></text:p>
      <text:p text:style-name="P113">WZÓR UMOWY</text:p>
      <text:p text:style-name="P113"><text:s text:c="36"/></text:p>
      <text:p text:style-name="P143">UMOWA NR ............................</text:p>
      <text:p text:style-name="P32"/>
      <text:p text:style-name="P31">Zostaje zawarta dnia …………………………………...…..2020 rok pomiędzy:</text:p>
      <text:p text:style-name="P121">Miastem Będzin, ul. 11 Listopada 20, 42-500 Będzin </text:p>
      <text:p text:style-name="P121">będącym płatnikiem podatków o numerze NIP: 625-24-30-128, </text:p>
      <text:p text:style-name="P108"><text:span text:style-name="T111">reprezentowanym</text:span><text:span text:style-name="T110"> </text:span><text:span text:style-name="T111">przez</text:span><text:span text:style-name="T110">:</text:span></text:p>
      <text:p text:style-name="P22"><text:span text:style-name="T121">Patrycję</text:span><text:span text:style-name="T122"> </text:span><text:span text:style-name="T121">Gruca</text:span><text:span text:style-name="T122"> -</text:span><text:span text:style-name="T121">Hołota</text:span><text:span text:style-name="T122"> – </text:span><text:span text:style-name="T123">Dyrektora Miejskiego Ośrodka Pomocy Społecznej działającą<text:line-break/>z upoważnienia Prezydenta Miasta Będzina</text:span><text:span text:style-name="T122"> </text:span><text:span text:style-name="T104">zwanym dalej "Zamawiającym"</text:span></text:p>
      <text:p text:style-name="P32">a: </text:p>
      <text:p text:style-name="P32">…......................................</text:p>
      <text:p text:style-name="P21"><text:span text:style-name="T112">maj</text:span><text:span text:style-name="T114">ącym siedzibę: …................................................</text:span></text:p>
      <text:p text:style-name="P21"><text:span text:style-name="T112">posiadaj</text:span><text:span text:style-name="T114">ącym: REGON : ….............................. NIP: …..........................</text:span></text:p>
      <text:p text:style-name="P21"><text:span text:style-name="T112">zwanym dalej “Wykonawc</text:span><text:span text:style-name="T114">ą”.</text:span></text:p>
      <text:p text:style-name="P34">§ 1</text:p>
      <text:p text:style-name="P24"><text:span text:style-name="Domyślna_20_czcionka_20_akapitu3"><text:span text:style-name="T71">Zgodnie z wynikiem postępowania (</text:span></text:span><text:span text:style-name="Domyślna_20_czcionka_20_akapitu3"><text:span text:style-name="T60">Nr zamówienia ….....................................</text:span></text:span><text:span text:style-name="Domyślna_20_czcionka_20_akapitu3"><text:span text:style-name="T71">)<text:line-break/>rozstrzygniętego w dniu ….............................r. Wykonawca przyjmuje do wykonania zadanie pn.:<text:line-break/></text:span></text:span><text:span text:style-name="Domyślna_20_czcionka_20_akapitu"><text:span text:style-name="T51">Ś</text:span></text:span><text:span text:style-name="Domyślna_20_czcionka_20_akapitu"><text:span text:style-name="T61">wiadczenie</text:span></text:span><text:span text:style-name="Domyślna_20_czcionka_20_akapitu"><text:span text:style-name="T63"> usług cateringowych dla podopiecznych </text:span></text:span><text:span text:style-name="Domyślna_20_czcionka_20_akapitu"><text:span text:style-name="T52">Centrum Usług Senioralnych </text:span></text:span><text:span text:style-name="Domyślna_20_czcionka_20_akapitu"><text:span text:style-name="T63">w Będzinie.</text:span></text:span></text:p>
      <text:p text:style-name="P24"><text:span text:style-name="Domyślna_20_czcionka_20_akapitu"><text:span text:style-name="T5"/></text:span></text:p>
      <text:p text:style-name="P62">§ 2</text:p>
      <text:p text:style-name="P23"><text:span text:style-name="T73">Przedmiotem niniejszej umowy jest </text:span><text:span text:style-name="T70">świadczenie</text:span><text:span text:style-name="T72"> usług cateringowych dla podopiecznych </text:span><text:span text:style-name="T50">Centrum Usług Senioralnych</text:span><text:span text:style-name="T72"> w Będzinie</text:span><text:span text:style-name="T70">. Przez usługę cateringową Zamawiający rozumie usługę przygotowania, dostarczenia i podawania (wydawania) posiłków, <text:s/>w tym posiłków gorących, zgodnie z obowiązującymi przepisami.</text:span></text:p>
      <text:list xml:id="list100833683256362" text:continue-list="list100834530499792" text:style-name="WW8Num8">
        <text:list-item>
          <text:list>
            <text:list-item>
              <text:list>
                <text:list-item>
                  <text:list>
                    <text:list-header>
                      <text:p text:style-name="P151"><text:span text:style-name="T18">1.</text:span><text:span text:style-name="T17">Zakres usługi</text:span><text:span text:style-name="T15">: Usługa</text:span><text:span text:style-name="T26"> </text:span><text:span text:style-name="T15">cateringowa świadczona</text:span><text:span text:style-name="T26"> </text:span><text:span text:style-name="T15">będzie na rzecz podopiecznych Centrum Usług Senioralnych w Będzinie,</text:span><text:span text:style-name="T19"> </text:span><text:span text:style-name="T26">na warunkach określonych </text:span><text:span text:style-name="T16">odrębnie</text:span><text:span text:style-name="T26">,</text:span><text:span text:style-name="T19"> </text:span><text:span text:style-name="T26">zgodnie z poniższymi wymaganiami.</text:span></text:p>
                      <text:p text:style-name="P151"><text:span text:style-name="T17">2.Warunki świadczenia usługi</text:span><text:span text:style-name="T16"> </text:span><text:span text:style-name="T17">cateringowej dla podopiecznych </text:span><text:span text:style-name="T27">Centrum Usług Senioralnych</text:span><text:span text:style-name="T17"> w Będzinie</text:span><text:span text:style-name="T15">:</text:span></text:p>
                    </text:list-header>
                  </text:list>
                </text:list-item>
              </text:list>
            </text:list-item>
          </text:list>
        </text:list-item>
      </text:list>
      <text:list xml:id="list100834585794720" text:continue-list="list100833360906893" text:style-name="WW8Num4">
        <text:list-item>
          <text:list>
            <text:list-header>
              <text:p text:style-name="P158"><text:soft-page-break/><text:span text:style-name="T159">a.</text:span>Usługa cateringowa dla podopiecznych <text:span text:style-name="T20">Centrum Usług Senioralnych </text:span>w Będzinie obejmuje następujące posiłki oraz winna być świadczona z poniższymi wymaganiami:</text:p>
              <text:p text:style-name="P158">a) <text:span text:style-name="T11">śniadanie</text:span> – dostarczane w godzinach od 8:00 do 9:00 codziennie we wszystkie dni robocze <text:s text:c="18"/>od poniedziałku do piątku oraz w dni, w których wydawany jest posiłek świąteczny (z wyłączeniem dni wolnych od pracy to jest sobót, niedziel oraz dni świątecznych) na które składać się muszą <text:s text:c="21"/>w szczególności: kanapki gotowe lub do samodzielnego przygotowania(masło, szynka bądź inne wędliny, żółty ser, biały ser, pomidor lub sałata itp.) i/lub zupa mleczna i/lub jajecznica i/lub parówki na gorąco i/lub inne potrawy a także ciepły napój (herbata, kawa mleczna, kawa zbożowa, kakao),</text:p>
            </text:list-header>
          </text:list>
        </text:list-item>
      </text:list>
      <text:p text:style-name="P66">b) <text:span text:style-name="T11">obiad</text:span> – <text:span text:style-name="T20">dostarczany</text:span> w godzinach <text:span text:style-name="T7">od 12.00</text:span><text:span text:style-name="T157"> </text:span><text:span text:style-name="T7"><text:s/>do 13.00</text:span> - codziennie we wszystkie<text:line-break/>dni od poniedziałku do piątku (to jest we wszystkie dni robocze, z wyjątkiem dni, w których wydawany jest posiłek świąteczny), na który składać się muszą w szczególności dwa ciepłe dania każdorazowo obejmujące zupę o pojemności nie mniejszej niż 400 ml (w zależności od rodzaju zupy - podawaną z porcją pieczywa) i danie główne, tzw. drugie danie (mięsne, drobiowe, rybne<text:line-break/>lub warzywne) w zestawie z ziemniakami lub kaszą, itp., bądź pierogi, pyzy, gołąbki z mięsem <text:s text:c="21"/>i ryżem, itp., a także w zależności od rodzaju dania głównego - surówki, sałatki, mizerię, ogórek kiszony, kapustę zasmażaną lub marchewkę duszoną, itp. oraz kompot,</text:p>
      <text:list xml:id="list100834075876801" text:continue-list="list141984961" text:style-name="WW8Num3">
        <text:list-header>
          <text:p text:style-name="P160">c) <text:span text:style-name="T11">posiłek świąteczny</text:span> (Wigilia, Śniadanie Wielkanocne) - realizowany w dniu określonym przez Zamawiającego i w godzinach uzgodnionych z Zamawiającym, z co najmniej tygodniowym wyprzedzeniem, na który składać się muszą potrawy zwyczajowo przyjęte na Wieczerzy Wigilijnej i Śniadaniu Wielkanocnym. Wykonawca zapewni osoby do obsługi podopiecznych <text:span text:style-name="T20">Centrum Usług Senioralnych</text:span> w Będzinie podczas spotkań świątecznych oraz zastawę, obrusy i świąteczną dekorację sali i stołów (sala musi być odpowiednio wyposażona w dekoracje, ozdoby i stroiki świąteczne),</text:p>
          <text:p text:style-name="P160">d) <text:span text:style-name="T11">posiłek składający się na imprezy okolicznościowe</text:span> – to jest zabawę karnawałową, walentynki, tłusty czwartek, dzień kobiet, majówkę, dzień seniora, andrzejki i mikołajki – realizowany w dniu <text:s text:c="17"/>i w godzinach uzgodnionych z Zamawiającym z co najmniej tygodniowym wyprzedzeniem, obejmujący w szczególności, w zależności od rodzaju imprezy okolicznościowej: ciasto, pączki, faworki, kiełbasę z grilla z musztardą i ketchupem, żurek z bułką itp.</text:p>
        </text:list-header>
      </text:list>
      <text:list xml:id="list100833926943964" text:continue-list="list100834585794720" text:style-name="WW8Num4">
        <text:list-item>
          <text:list>
            <text:list-header>
              <text:p text:style-name="P158"><text:span text:style-name="T159">b.</text:span>Miejsce dostawy usługi cateringowej dla podopiecznych <text:span text:style-name="T20">Centrum </text:span><text:span text:style-name="T21">U</text:span><text:span text:style-name="T20">sług Senioralnych <text:s text:c="22"/></text:span>w Będzinie: wszystkie posiłki określone w pkt 2a to jest śniadania, obiady, posiłki świąteczne oraz posiłki składające się na imprezy okolicznościowe muszą być dostarczone do Centrum Usług <text:soft-page-break/>Senioralnych w Będzinie, przy ul. 1 Maja 2</text:p>
              <text:p text:style-name="P158">3.Przewidywana ilość posiłków dla podopiecznych Centrum Usług Senioralnych w Będzinie <text:s text:c="22"/>w trakcie realizacji niniejszego zamówienia:</text:p>
              <text:p text:style-name="P158">a) 15 180 (w tym 7 620 śniadań i 7 560 obiadów),</text:p>
              <text:p text:style-name="P158">b) 60 (posiłek świąteczny),</text:p>
              <text:p text:style-name="P158">c) 240 (posiłki składające się na imprezy okolicznościowe).</text:p>
              <text:p text:style-name="P158">Liczba szacunkowa podopiecznych Centrum Usług Senioralnych w Będzinie korzystających dziennie z posiłków – 30 osób. Zamawiający zastrzega, że ilość podopiecznych CUS korzystających z posiłków podana powyżej jest ilością szacunkową i może ulec zmianie w trakcie obowiązywania umowy w sprawie udzielenia niniejszego zamówienia.</text:p>
              <text:p text:style-name="P158">4.Wykonawca zobowiązany jest do dostarczania posiłków do miejsca wskazanego w ppkt 2<text:span text:style-name="T170">b</text:span>, <text:s text:c="21"/>w naczyniach jednorazowego użytku, na których będzie podawany posiłek wraz ze sztućcami, własnym środkiem transportu, przy czym rozładunek i transport przedmiotowych posiłków jest obowiązkiem Wykonawcy. Obowiązkiem wykonawcy jest również wydawanie dostarczonych posiłków w miejscu o którym mowa w ppkt 2 b.</text:p>
            </text:list-header>
          </text:list>
        </text:list-item>
      </text:list>
      <text:list xml:id="list100834384668121" text:continue-list="list100833683256362" text:style-name="WW8Num8">
        <text:list-item>
          <text:list>
            <text:list-item>
              <text:list>
                <text:list-item>
                  <text:list>
                    <text:list-header>
                      <text:p text:style-name="P162">5.Ogólne warunki świadczenia usług cateringowych odnoszące się do podopiecznych <text:span text:style-name="T20">Centrum Usług Senioralnych </text:span>w Będzinie. Wykonawca będzie realizował usługę cateringową z należytą starannością. Zamawiający wymaga aby wydawane posiłki były urozmaicone, co oznacza, <text:s text:c="24"/>że posiłki nie mogą się powtarzać w okresie dwóch następujących po sobie tygodni. Wykonawca jest zobowiązany do przygotowywania jadłospisu na okres kolejnych dwóch tygodni <text:s text:c="33"/>i przedstawiania go Zamawiającemu nie później niż w ostatnim dniu roboczym tygodnia poprzedzającego jego wprowadzenie. Jadłospis może być przekazany Zamawiającemu pocztą elektroniczną. Posiłki nie mogą być wydawane wstecz (za dni poprzednie), ani z wyprzedzeniem (za dni następne). <text:span text:style-name="T7">Jadłospis, o którym mowa w niniejszym punkcie musi zawierać informacje dla konsumenta na temat żywności zgodnie z Rozporządzeniem Parlamentu Europejskiego <text:s text:c="24"/>i Rady (UE) Nr 1169/2011 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text:s text:c="25"/>i 2008/5/WE oraz rozporządzenia Komisji (WE) nr 608/2004.</text:span></text:p>
                    </text:list-header>
                  </text:list>
                </text:list-item>
              </text:list>
            </text:list-item>
          </text:list>
        </text:list-item>
      </text:list>
      <text:list xml:id="list100833455437153" text:continue-list="list920038441" text:style-name="WW8Num7">
        <text:list-item>
          <text:p text:style-name="P164">Wydawane przez Wykonawcę posiłki muszą posiadać odpowiednie wartości kaloryczne <text:s text:c="29"/><text:soft-page-break/>i odżywcze. Zamawiający wymaga, aby kaloryczność wydawanych posiłków dostosowana była <text:s text:c="17"/>do pory roku, a także wieku oraz płci (zapotrzebowania energetycznego) podopiecznego lub pensjonariusza. Zamawiający wymaga również, by każdy posiłek obiadowy (zestaw obiadowy) posiadał minimum <text:span text:style-name="T7">920 kalorii.</text:span></text:p>
        </text:list-item>
        <text:list-item>
          <text:p text:style-name="P164">Zamawiający zastrzega sobie prawo do dokonania badań sprawdzających kaloryczność <text:s text:c="23"/>i wagę (gramaturę) posiłków.</text:p>
        </text:list-item>
        <text:list-item>
          <text:p text:style-name="P166"><text:span text:style-name="T97">Zamawiający wymaga aby dostarczony obiad wchodzący w skład posiłku, posiadał temperaturę <text:s text:c="19"/>co najmniej</text:span><text:span text:style-name="T102"> + 65° C do +75° </text:span><text:span text:style-name="T97">C utrzymywaną w trakcie jego wydawania przy pomocy zbiorczych pojemników termicznych. Zamawiający wymaga również, by dostarczony obiad wchodzący <text:s text:c="24"/>w skład posiłku </text:span><text:span text:style-name="T99">był przygotowany w dniu jego wydawania.</text:span></text:p>
        </text:list-item>
        <text:list-item>
          <text:p text:style-name="P166"><text:span text:style-name="T97">Zamawiający wymaga, aby przygotowywanie posiłków odbywało się na bieżąco,<text:line-break/>z produktów świeżych, w I gatunku (to znaczy o charakterystycznej barwie i zapachu, bez odkształceń oraz uszkodzeń), zgodnie z wymaganiami określonymi w przepisach ustawy</text:span><text:span text:style-name="Strong_20_Emphasis"><text:span text:style-name="T105"> z dnia 25 sierpnia 2006 roku o bezpieczeństwie żywności i żywienia (tekst jednolity: Dz. U. z 2020 r., <text:s text:c="4"/>poz. 2021) oraz zgodnie z zaleceniami Instytutu Żywności i Żywienia.</text:span></text:span><text:span text:style-name="T97"> Posiłki muszą być dobrej jakości, posiadać odpowiednie walory smakowe i estetyczne.</text:span></text:p>
        </text:list-item>
        <text:list-item>
          <text:p text:style-name="P164">Posiłki muszą być dostarczane oraz wydawane w naczyniach jednorazowego użytku,<text:line-break/>na których będzie serwowany posiłek wraz ze sztućcami. Ze względu na konieczność zachowania odpowiedniej temperatury dostarczanych posiłków, dopuszcza się możliwość dostarczania posiłków w szczelnie zamkniętych naczyniach służących do przechowywania substancji o temperaturze znacznie różniącej się od temperatury otoczenia (termosach).</text:p>
        </text:list-item>
        <text:list-item>
          <text:p text:style-name="P164">Wykonawca musi posiadać aktualne zezwolenie Stacji Sanitarno - Epidemiologicznej<text:line-break/>na przygotowywanie posiłków oraz na ich transport.</text:p>
        </text:list-item>
        <text:list-item>
          <text:p text:style-name="P164">Wartość przedmiotu niniejszego zamówienia stanowić będzie iloczyn podanej przez Wykonawcę ceny brutto za 1 posiłek danego rodzaju i przewidywanej (w okresie trwania umowy w sprawie udzielenia niniejszego zamówienia) liczby posiłków danego rodzaju, natomiast wartość zrealizowanego zamówienia będzie wynikała z iloczynu ceny brutto za 1 posiłek danego rodzaju oraz faktycznej liczby dostarczonych i wydanych posiłków danego rodzaju. Zamawiający zapłaci Wykonawcy wynagrodzenie za faktycznie zrealizowane zamówienie, które obliczone zostanie<text:line-break/>jako iloczyn podanej przez Wykonawcę ceny za 1 posiłek brutto danego rodzaju<text:line-break/>oraz faktycznej liczby posiłków danego rodzaju dostarczonych i wydanych w danym miesiącu. Ceny jednostkowe za posiłki danego rodzaju zaoferowane przez Wykonawcę w złożonej ofercie nie <text:soft-page-break/>ulegną zmianie przez okres obowiązywania umowy w sprawie udzielenia niniejszego zamówienia, z zastrzeżeniem, że Zamawiający przewiduje możliwość dokonania zmiany wynagrodzenia brutto (w tym cen jednostkowych) wyłącznie w przypadku zmiany stawek od towarów i usług zgodnie <text:s text:c="15"/>z przepisami o podatku od towarów i usług (VAT), jeżeli zmiany te będą miały wpływ na koszty wykonania niniejszego zamówienia przez Wykonawcę.</text:p>
        </text:list-item>
        <text:list-item>
          <text:p text:style-name="P164"><text:span text:style-name="T158">Zamawiający zastrzega, że łączna ilość podopiecznych </text:span><text:span text:style-name="T22">Centrum Usług Senioralnych</text:span><text:span text:style-name="T158"> w Będzinie korzystających z posiłków jest ilością szacunkową i może ulec zmianie w trakcie obowiązywania umowy </text:span>w sprawie udzielenia niniejszego zamówienia<text:span text:style-name="T158">. Zakłada się dzienne wahania łącznej ilości posiłków na poziomie</text:span> +/-30% <text:span text:style-name="T158">w zależności od łącznej ilości podopiecznych Dziennego Domu Pomocy </text:span><text:span text:style-name="T22">Centrum Usług Senioralnych</text:span><text:span text:style-name="T158"> w Będzinie określonej przez Zamawiającego, uprawnionych do otrzymywania posiłków każdego dnia.</text:span></text:p>
        </text:list-item>
        <text:list-item>
          <text:p text:style-name="P164">Wykonawca będzie zobowiązany do umożliwienia Zamawiającemu przeprowadzenia kontroli poprawności realizacji postanowień umowy w sprawie udzielenia niniejszego zamówienia. Zamawiający zastrzega sobie w szczególności prawo kontroli wykonywania przedmiotu umowy <text:s text:c="15"/>w sprawie udzielenia niniejszego zamówienia oraz materiałów, produktów i urządzeń użytych <text:s text:c="17"/>do jego realizacji.</text:p>
        </text:list-item>
        <text:list-item>
          <text:p text:style-name="P164">Zakwestionowane przez Zamawiającego pod względem jakościowym oraz ilościowym posiłki podlegają wymianie na posiłki zgodne z przedmiotem niniejszego zamówienia na koszt Wykonawcy.</text:p>
        </text:list-item>
        <text:list-item>
          <text:p text:style-name="P164">Wykonawca ponosi wszelkie skutki prawne i finansowe wynikające z protokołu kontroli przeprowadzonej przez organy Państwowej Inspekcji Sanitarnej, w zakresie wynikającym <text:s text:c="24"/>z realizacji przedmiotu niniejszego zamówienia.</text:p>
        </text:list-item>
        <text:list-item>
          <text:p text:style-name="P166"><text:span text:style-name="T99">W okresie realizacji umowy w sprawie udzielenia niniejszego zamówienia Wykonawca jest zobowiązany przechowywać próbki poszczególnych potraw, zgodnie z art. 72 ustawy</text:span><text:span text:style-name="Strong_20_Emphasis"><text:span text:style-name="T105"> </text:span></text:span><text:span text:style-name="Strong_20_Emphasis"><text:span text:style-name="T97">z dnia <text:s text:c="3"/>25 sierpnia 2006 roku o bezpieczeństwie żywności i żywienia (tekst jednolity: Dz. U. z 2020 r., poz. 2021). Wykonawca poniesie wszelkie koszty finansowe związane z przygotowaniem posiłków stanowiących próbki dla organów Państwowej Inspekcji Sanitarnej</text:span></text:span><text:span text:style-name="Strong_20_Emphasis"><text:span text:style-name="T105">.</text:span></text:span></text:p>
        </text:list-item>
        <text:list-item>
          <text:p text:style-name="P164">Wykonawca zobowiązany jest do zabezpieczenia na czas wydawania posiłków osoby/ób, która/e zapewnią: sprawne wydawanie posiłków, legitymującej/ych się aktualnymi badaniami lekarskimi, książeczką zdrowia oraz posiadającej/ych odpowiednią odzież roboczą.</text:p>
        </text:list-item>
      </text:list>
      <text:p text:style-name="P33"><text:span text:style-name="T159">6</text:span>.Wykonawca zobowiązany jest do wykonywania przedmiotu umowy zgodnie z obowiązującymi przepisami, odpowiednimi normami, postanowieniami niniejszej umowy i treścią ogłoszenia. <text:s text:c="16"/></text:p>
      <text:p text:style-name="P26"><text:soft-page-break/><text:span text:style-name="T159">7</text:span>.Strony ustalają termin wykonania zamówienia <text:span text:style-name="Domyślna_20_czcionka_20_akapitu2"><text:span text:style-name="T10">od daty zawarcia umowy nie wcześniej jednak niż od 01 stycznia 2021 r. do 31 grudnia 2021 r.</text:span></text:span></text:p>
      <text:p text:style-name="P26"><text:span text:style-name="Domyślna_20_czcionka_20_akapitu2"><text:span text:style-name="T10"/></text:span></text:p>
      <text:p text:style-name="P35">§3</text:p>
      <text:p text:style-name="P50">Nadzór nad wykonaniem przedmiotu umowy pełnią:</text:p>
      <text:p text:style-name="P45"><text:span text:style-name="T97">1.</text:span><text:span text:style-name="T136"> </text:span><text:span text:style-name="T97">Po stronie Zamawiającego:</text:span></text:p>
      <text:p text:style-name="P45"><text:span text:style-name="T97">a)</text:span><text:span text:style-name="T136"> </text:span><text:span text:style-name="T97">………………………………………………………………………………………………..,</text:span></text:p>
      <text:p text:style-name="P45"><text:span text:style-name="T97">b)</text:span><text:span text:style-name="T136"> </text:span><text:span text:style-name="T97">……………………………………………………………………………………….………,</text:span></text:p>
      <text:p text:style-name="P45"><text:span text:style-name="T97">c)</text:span><text:span text:style-name="T136"> </text:span><text:span text:style-name="T97">………………………………………………………………………………………………..,</text:span></text:p>
      <text:p text:style-name="P45"><text:span text:style-name="T97">2.</text:span><text:span text:style-name="T136"> </text:span><text:span text:style-name="T97">Po stronie Wykonawcy – …............................................., tel. ………………………,</text:span></text:p>
      <text:p text:style-name="P51">e-mail: ……………………………</text:p>
      <text:p text:style-name="P52">Zmiana osób nadzorujących wykonanie przedmiotu umowy nie stanowi zmiany umowy, jednakże dla swojej skuteczności wymaga pisemnego poinformowania drugiej strony o tej zmianie.</text:p>
      <text:p text:style-name="P35">§4</text:p>
      <text:p text:style-name="P41">Integralną część umowy stanowią:</text:p>
      <text:p text:style-name="P41">1. Ogłoszenie o zamówieniu wraz z załącznikami. </text:p>
      <text:p text:style-name="P41">2. Oferta Wykonawcy.</text:p>
      <text:p text:style-name="P36">§5</text:p>
      <text:p text:style-name="P37"><text:span text:style-name="Domyślna_20_czcionka_20_akapitu"><text:span text:style-name="T150">Zamawiający oświadcza, iż w przypadku powierzenia mu danych osobowych osób fizycznych przez Wykonawcę, będzie w pełnym zakresie przestrzegać przepisów rozporządzenia Parlamentu Europejskiego i Rady (UE) 2016/679 z dnia 27 kwietnia 2016 roku w sprawie ochrony osób fizycznych w związku z przetwarzaniem danych osobowych <text:s/>i w sprawie swobodnego przepływu takich danych oraz uchylenia dyrektywy 95/46/WE (ogólne rozporządzenie o ochronie danych) (Dz.U.UE.L. z 2016 Nr 119 poz. 1).</text:span></text:span></text:p>
      <text:p text:style-name="P38">§6</text:p>
      <text:p text:style-name="P64"><text:span text:style-name="Domyślna_20_czcionka_20_akapitu"><text:span text:style-name="T94">Wykonawca w przypadku zawarcia umowy z Podwykonawcą </text:span></text:span><text:span text:style-name="Domyślna_20_czcionka_20_akapitu"><text:span text:style-name="T95">zobowiązany jest</text:span></text:span><text:span text:style-name="Domyślna_20_czcionka_20_akapitu"><text:span text:style-name="T94"> <text:s/>uzyskać uprzednią pisemną zgodę Zamawiającego. W tym celu Wykonawca zobowiązany jest przedłożyć Zamawiającemu projekt umowy z Podwykonawcą. <text:s text:c="2"/></text:span></text:span></text:p>
      <text:p text:style-name="P38">§7</text:p>
      <text:p text:style-name="P23"><text:span text:style-name="Domyślna_20_czcionka_20_akapitu"><text:span text:style-name="T68">Zamawiający zastrzega sobie prawo do kontroli pracy Wykonawcy w szczególności w celu badania </text:span></text:span><text:span text:style-name="Domyślna_20_czcionka_20_akapitu"><text:span text:style-name="T69">efektywności, rzetelności i jakości realizacji umowy, w tym kontroli warunków przygotowywania, porcjowania i przewożenia posiłków – przez upoważnionych przedstawicieli Zamawiającego. <text:s/></text:span></text:span></text:p>
      <text:p text:style-name="P25"><text:soft-page-break/><text:span text:style-name="Domyślna_20_czcionka_20_akapitu"><text:span text:style-name="T57">§8</text:span></text:span></text:p>
      <text:list xml:id="list3273553014" text:style-name="WW8Num36">
        <text:list-item>
          <text:p text:style-name="P190"><text:span text:style-name="T82">Zamawiający zapłaci Wykonawcy wynagrodzenie za faktycznie zrealizowane usługi (zamówienie), które obliczone zostanie jako iloczyn podanej przez Wykonawcę ceny<text:line-break/>za 1 posiłek brutto danego rodzaju oraz faktycznej liczby posiłków danego rodzaju dostarczonych <text:s text:c="16"/>i wydanych w danym miesiącu, przy czym wysokość wynagrodzenia Wykonawcy za wykonanie całego przedmiotu niniejszej umowy w zakresie określonym w § 2 niniejszej umowy <text:s/>nie może przekroczyć łącznej kwoty brutto....................</text:span><text:span text:style-name="T84"> PLN</text:span><text:span text:style-name="T106"> </text:span><text:span text:style-name="T88">(słownie: …..................../100</text:span><text:span text:style-name="T82">), zgodnie z ofertą Wykonawcy.</text:span></text:p>
          <text:p text:style-name="P192">2.Ostateczna wysokość wynagrodzenia zostanie ustalona na podstawie faktycznego<text:line-break/>wykonania zamówienia obliczonego jako iloczyn dostarczonych i wydanych w okresie realizacji niniejszej umowy posiłków danego rodzaju i cen jednostkowych za jeden posiłek danego rodzaju, zgodnie z ofertą Wykonawcy i wynosić będzie:</text:p>
        </text:list-item>
      </text:list>
      <table:table table:name="Tabela2" table:style-name="Tabela2">
        <table:table-column table:style-name="Tabela2.A"/>
        <table:table-column table:style-name="Tabela2.B"/>
        <table:table-column table:style-name="Tabela2.C"/>
        <table:table-row table:style-name="TableLine1398580217648">
          <table:table-cell table:style-name="Tabela2.A1" office:value-type="string">
            <text:list xml:id="list100834239320528" text:continue-numbering="true" text:style-name="WW8Num36">
              <text:list-header>
                <text:p text:style-name="P152">Lp.</text:p>
              </text:list-header>
            </text:list>
          </table:table-cell>
          <table:table-cell table:style-name="Tabela2.A1" office:value-type="string">
            <text:list xml:id="list100834131904025" text:continue-numbering="true" text:style-name="WW8Num36">
              <text:list-header>
                <text:p text:style-name="P152">Nazwa usługi </text:p>
                <text:p text:style-name="P154">(świadczenia) </text:p>
              </text:list-header>
            </text:list>
          </table:table-cell>
          <table:table-cell table:style-name="Tabela2.C1" office:value-type="string">
            <text:list xml:id="list100833079220644" text:continue-numbering="true" text:style-name="WW8Num36">
              <text:list-header>
                <text:p text:style-name="P152">Cena jednostkowa brutto </text:p>
                <text:p text:style-name="P154">za jeden posiłek </text:p>
                <text:p text:style-name="P154">(w PLN) </text:p>
              </text:list-header>
            </text:list>
          </table:table-cell>
        </table:table-row>
        <table:table-row table:style-name="TableLine1398580225536">
          <table:table-cell table:style-name="Tabela2.A2" office:value-type="string">
            <text:list xml:id="list100833771820777" text:continue-numbering="true" text:style-name="WW8Num36">
              <text:list-header>
                <text:p text:style-name="P188">1</text:p>
              </text:list-header>
            </text:list>
          </table:table-cell>
          <table:table-cell table:style-name="Tabela2.A2" office:value-type="string">
            <text:list xml:id="list100834308879711" text:continue-numbering="true" text:style-name="WW8Num36">
              <text:list-header>
                <text:p text:style-name="P155"/>
              </text:list-header>
            </text:list>
          </table:table-cell>
          <table:table-cell table:style-name="Tabela2.C2" office:value-type="string">
            <text:list xml:id="list100833932560894" text:continue-numbering="true" text:style-name="WW8Num36">
              <text:list-header>
                <text:p text:style-name="P189"/>
              </text:list-header>
            </text:list>
          </table:table-cell>
        </table:table-row>
        <table:table-row table:style-name="TableLine1398580221184">
          <table:table-cell table:style-name="Tabela2.A2" office:value-type="string">
            <text:list xml:id="list100833504154346" text:continue-numbering="true" text:style-name="WW8Num36">
              <text:list-header>
                <text:p text:style-name="P188">2</text:p>
              </text:list-header>
            </text:list>
          </table:table-cell>
          <table:table-cell table:style-name="Tabela2.A2" office:value-type="string">
            <text:list xml:id="list100834578571497" text:continue-numbering="true" text:style-name="WW8Num36">
              <text:list-header>
                <text:p text:style-name="P155"/>
              </text:list-header>
            </text:list>
          </table:table-cell>
          <table:table-cell table:style-name="Tabela2.C2" office:value-type="string">
            <text:list xml:id="list100834666369703" text:continue-numbering="true" text:style-name="WW8Num36">
              <text:list-header>
                <text:p text:style-name="P189"/>
              </text:list-header>
            </text:list>
          </table:table-cell>
        </table:table-row>
        <table:table-row table:style-name="TableLine1398580222000">
          <table:table-cell table:style-name="Tabela2.A2" office:value-type="string">
            <text:list xml:id="list100832882571428" text:continue-numbering="true" text:style-name="WW8Num36">
              <text:list-header>
                <text:p text:style-name="P188">3</text:p>
              </text:list-header>
            </text:list>
          </table:table-cell>
          <table:table-cell table:style-name="Tabela2.A2" office:value-type="string">
            <text:list xml:id="list100834834370685" text:continue-numbering="true" text:style-name="WW8Num36">
              <text:list-header>
                <text:p text:style-name="P153"/>
              </text:list-header>
            </text:list>
          </table:table-cell>
          <table:table-cell table:style-name="Tabela2.C2" office:value-type="string">
            <text:list xml:id="list100833195507554" text:continue-numbering="true" text:style-name="WW8Num36">
              <text:list-header>
                <text:p text:style-name="P189"/>
              </text:list-header>
            </text:list>
          </table:table-cell>
        </table:table-row>
        <table:table-row table:style-name="TableLine1398580222272">
          <table:table-cell table:style-name="Tabela2.A2" office:value-type="string">
            <text:list xml:id="list100833918003692" text:continue-numbering="true" text:style-name="WW8Num36">
              <text:list-header>
                <text:p text:style-name="P188">4</text:p>
              </text:list-header>
            </text:list>
          </table:table-cell>
          <table:table-cell table:style-name="Tabela2.A2" office:value-type="string">
            <text:list xml:id="list100833114773796" text:continue-numbering="true" text:style-name="WW8Num36">
              <text:list-header>
                <text:p text:style-name="P153"/>
              </text:list-header>
            </text:list>
          </table:table-cell>
          <table:table-cell table:style-name="Tabela2.C2" office:value-type="string">
            <text:list xml:id="list100833300438044" text:continue-numbering="true" text:style-name="WW8Num36">
              <text:list-header>
                <text:p text:style-name="P189"/>
              </text:list-header>
            </text:list>
          </table:table-cell>
        </table:table-row>
        <table:table-row table:style-name="TableLine1398580227984">
          <table:table-cell table:style-name="Tabela2.A2" office:value-type="string">
            <text:list xml:id="list100833144549487" text:continue-numbering="true" text:style-name="WW8Num36">
              <text:list-header>
                <text:p text:style-name="P188">5</text:p>
              </text:list-header>
            </text:list>
          </table:table-cell>
          <table:table-cell table:style-name="Tabela2.A2" office:value-type="string">
            <text:list xml:id="list100833333510178" text:continue-numbering="true" text:style-name="WW8Num36">
              <text:list-header>
                <text:p text:style-name="P155"/>
              </text:list-header>
            </text:list>
          </table:table-cell>
          <table:table-cell table:style-name="Tabela2.C2" office:value-type="string">
            <text:list xml:id="list100834532416570" text:continue-numbering="true" text:style-name="WW8Num36">
              <text:list-header>
                <text:p text:style-name="P189"/>
              </text:list-header>
            </text:list>
          </table:table-cell>
        </table:table-row>
        <table:table-row table:style-name="TableLine1398580232880">
          <table:table-cell table:style-name="Tabela2.A2" office:value-type="string">
            <text:list xml:id="list100833950880187" text:continue-numbering="true" text:style-name="WW8Num36">
              <text:list-header>
                <text:p text:style-name="P188">6</text:p>
              </text:list-header>
            </text:list>
          </table:table-cell>
          <table:table-cell table:style-name="Tabela2.A2" office:value-type="string">
            <text:list xml:id="list100834885055704" text:continue-numbering="true" text:style-name="WW8Num36">
              <text:list-header>
                <text:p text:style-name="P153"/>
              </text:list-header>
            </text:list>
          </table:table-cell>
          <table:table-cell table:style-name="Tabela2.C2" office:value-type="string">
            <text:p text:style-name="P67"/>
          </table:table-cell>
        </table:table-row>
      </table:table>
      <text:list xml:id="list100833685230202" text:continue-numbering="true" text:style-name="WW8Num36">
        <text:list-header>
          <text:p text:style-name="P192"/>
          <text:p text:style-name="P190"><text:span text:style-name="T82">3.</text:span><text:span text:style-name="T138"> </text:span><text:span text:style-name="T82">Wypłata wynagrodzenia, o którym mowa w ust. 2 niniejszego paragrafu następuje<text:line-break/>w okresach miesięcznych z dołu za dany miesiąc - w okresie wykonywania niniejszej umowy.</text:span></text:p>
          <text:p text:style-name="P195"><text:span text:style-name="T54">4.</text:span><text:span text:style-name="T133"> </text:span><text:span text:style-name="T54">Strony ustalają, iż ceny określone w ust. 2 niniejszego paragrafu nie wzrosną przez cały okres trwania niniejszej umowy, z zastrzeżeniem, że Zamawiający przewiduje możliwość dokonania zmiany wynagrodzenia brutto (w tym cen jednostkowych) wyłącznie w przypadku zmiany stawek podatku od towarów i usług zgodnie z przepisami o podatku od towarów i usług (VAT), jeżeli zmiany <text:s/>te będą miały wpływ na koszty wykonania przedmiotu niniejszej umowy przez Wykonawcę, a także w przypadku, gdy</text:span><text:span text:style-name="T75"> </text:span><text:span text:style-name="T54">nastąpi zmiana powszechnie obowiązujących przepisów prawa w zakresie mającym wpływ na realizację przedmiotu niniejszej umowy w odniesieniu <text:s text:c="20"/>do wysokości</text:span><text:span text:style-name="T75"> </text:span><text:span text:style-name="T54">minimalnego wynagrodzenia za pracę ustalonego na podstawie art. 2 ust. 3-5 ustawy z dnia 10 października 2002 r. o  minimalnym wynagrodzeniu za pracę</text:span><text:span text:style-name="T66"> </text:span><text:span text:style-name="T132">tj. z dnia 9 listopada 2018 r. </text:span><text:bookmark text:name="target_link_mfrxilruguytcobxge3c44dboaxdcmbvg44tmmjqfz3gk4roge3tqnjw_mfrxilrtg4yteojtg4zda1"/><text:a xlink:type="simple" xlink:href="https://sip.legalis.pl/document-view.seam?documentId=mfrxilrtg4yteojtg4zda" text:style-name="Internet_20_link" text:visited-style-name="Visited_20_Internet_20_Link">(Dz.U. z 2018 r. poz. 2177</text:a><text:a xlink:type="simple" xlink:href="https://sip.legalis.pl/document-view.seam?documentId=mfrxilrtg4yteojtg4zda" text:style-name="Internet_20_link" text:visited-style-name="Visited_20_Internet_20_Link">)</text:a><text:span text:style-name="T66"> oraz zasad podlegania ubezpieczeniom społec</text:span><text:span text:style-name="T54">znym lub ubezpieczeniu </text:span><text:soft-page-break/><text:span text:style-name="T54">zdrowotnemu, a także wysokości stawki składki na ubezpieczenia społeczne lub zdrowotne - jeżeli zmiany te będą miały wpływ na koszty wykonania przedmiotu niniejszej umowy przez Wykonawcę.</text:span></text:p>
          <text:p text:style-name="P192">5.Wypłata wynagrodzenia za wykonanie przedmiotu niniejszej umowy w poszczególnych miesiącach następuje po upływie danego miesiąca na podstawie oryginału poprawnie wystawionej przez Wykonawcę faktury, po wcześniejszym stwierdzeniu - potwierdzeniu przez Zamawiającego wykonania świadczeń objętych niniejszą umową. Do faktury dołączana będzie szczegółowa specyfikacja określająca ilość i rodzaj dostarczonych posiłków potwierdzona przez osobę uprawnioną przez Zamawiającego do sprawdzenia należytego wykonania niniejszej umowy, a także imienny wykaz osób, którym w danym miesiącu wydano posiłki zawierający imię, nazwisko <text:s text:c="21"/>i własnoręczny podpis osoby, której wydano posiłek oraz rodzaj wydanego posiłku (śniadanie, obiad, kolację, posiłek składający się na imprezy okolicznościowe, posiłek świąteczny), sporządzony przez Wykonawcę za każdy dzień danego miesiąca, którego faktura dotyczy.</text:p>
          <text:p text:style-name="P190"><text:span text:style-name="T82">6.</text:span><text:span text:style-name="T138"> </text:span><text:span text:style-name="T82">Zapłata wynagrodzenia następować będzie przelewem, z rachunku bankowego Zamawiającego na rachunek bankowy Wykonawcy wskazany na wystawionej fakturze, w terminie do 14 dni <text:s text:c="20"/>od daty otrzymania jej przez Zamawiającego.</text:span></text:p>
          <text:p text:style-name="P191"><text:span text:style-name="T115">7.</text:span><text:span text:style-name="T137"> </text:span><text:span text:style-name="T115">Za dzień zapłaty uznaje się dzień wydania dyspozycji przez Zamawiającego do obciążenia jego rachunku na rzecz rachunku Wykonawcy.</text:span></text:p>
          <text:p text:style-name="P191"><text:span text:style-name="T97">8.Dane do faktury: </text:span><text:span text:style-name="T107"><text:s text:c="3"/><text:tab/><text:tab/><text:tab/><text:tab/><text:tab/><text:tab/><text:tab/></text:span></text:p>
        </text:list-header>
      </text:list>
      <text:p text:style-name="P28"><text:tab/><text:tab/><text:tab/><text:tab/><text:tab/><text:tab/><text:tab/>Nabywca:</text:p>
      <text:p text:style-name="P54">Miasto Będzin</text:p>
      <text:p text:style-name="P54"><text:tab/>ul. 11 Listopada 20</text:p>
      <text:p text:style-name="P54"><text:tab/>42-500 Będzin</text:p>
      <text:p text:style-name="P54"><text:tab/>NIP: 625 24 30 128</text:p>
      <text:p text:style-name="P54">Odbiorca/Płatnik:</text:p>
      <text:p text:style-name="P54"><text:tab/>Miejski Ośrodek Pomocy Społecznej w Będzinie</text:p>
      <text:p text:style-name="P54"><text:tab/>ul. 11 Listopada 1</text:p>
      <text:p text:style-name="P55"><text:tab/>42-500 Będzin</text:p>
      <text:p text:style-name="P55"/>
      <text:list xml:id="list100834174199075" text:continue-numbering="true" text:style-name="WW8Num36">
        <text:list-header>
          <text:p text:style-name="P193">9.Strony wyłączają możliwość przenoszenia wierzytelności Wykonawcy wynikającej<text:line-break/>z niniejszej umowy na osobę trzecią w rozumieniu art. 509 k.c., ustanowienia zastawu na tej <text:soft-page-break/>wierzytelności na zabezpieczenie oraz potrącania tej wierzytelności z wierzytelnościami Zamawiającego.</text:p>
          <text:p text:style-name="P196"><text:span text:style-name="T70"><text:tab/><text:tab/><text:tab/> <text:s text:c="28"/><text:tab/></text:span><text:span text:style-name="Domyślna_20_czcionka_20_akapitu"><text:span text:style-name="T56">§ 9</text:span></text:span></text:p>
        </text:list-header>
      </text:list>
      <text:p text:style-name="P111"><text:span text:style-name="T90">1.</text:span><text:bookmark-start text:name="DDE_LINK11"/><text:span text:style-name="T90"> Wykonawca zapłaci Zamawiającemu kary umowne w następujących przypadkach: <text:s/></text:span></text:p>
      <text:p text:style-name="P111"><text:span text:style-name="T86">a) </text:span><text:span text:style-name="Domyślna_20_czcionka_20_akapitu"><text:span text:style-name="T86"><text:s/>za każdorazowe opóźnienie w dostawie lub wydawaniu posiłków w kwocie 100,00 zł za każde 30 minut opóźnienia,</text:span></text:span></text:p>
      <text:p text:style-name="P111"><text:span text:style-name="Domyślna_20_czcionka_20_akapitu"><text:span text:style-name="T86">b) za nienależyte wykonanie umowy w kwocie 200,00 zł, za każdy stwierdzony przypadek,</text:span></text:span></text:p>
      <text:p text:style-name="P111"><text:span text:style-name="Domyślna_20_czcionka_20_akapitu"><text:span text:style-name="T87">c)za odstąpienie od umowy przez Zamawiającego bądź Wykonawcę z przyczyn zależnych od Wykonawcy w wysokości 10% wynagrodzenia umownego brutto określonego w § 8 ust.1.</text:span></text:span></text:p>
      <text:p text:style-name="P126">2. Niezależnie od kar umownych zastrzeżonych w umowie, jeżeli nie pokryją one poniesionych szkód, Zamawiający zastrzega sobie prawo dochodzenia odszkodowania uzupełniającego do wysokości poniesionej szkody na zasadach ogólnych.</text:p>
      <text:p text:style-name="P126">3. Kary umowne mogą się sumować.</text:p>
      <text:p text:style-name="P126"><text:bookmark-end text:name="DDE_LINK11"/>4. Kary umowne są naliczane niezależnie od faktu zaistnienia szkody lub jej wysokości.</text:p>
      <text:p text:style-name="P106"><text:span text:style-name="Domyślna_20_czcionka_20_akapitu"><text:span text:style-name="T79">5.Zamawiającemu przysługuje prawo do potrącania należności z tytułu naliczonych kar umownych z wynagrodzenia Wykonawcy.</text:span></text:span></text:p>
      <text:p text:style-name="P106"><text:span text:style-name="Domyślna_20_czcionka_20_akapitu"><text:span text:style-name="T48">6.</text:span></text:span><text:span text:style-name="Domyślna_20_czcionka_20_akapitu"><text:span text:style-name="T49">Wysokość kar umownych naliczonych Wykonawcy nie przekroczy 30% wynagrodzenia brutto określonego w </text:span></text:span><text:span text:style-name="Domyślna_20_czcionka_20_akapitu"><text:span text:style-name="T48">§ 8 ust.1.</text:span></text:span></text:p>
      <text:p text:style-name="P110"><text:span text:style-name="Domyślna_20_czcionka_20_akapitu"><text:span text:style-name="T85">§ 10</text:span></text:span></text:p>
      <text:p text:style-name="P106"><text:span text:style-name="Domyślna_20_czcionka_20_akapitu"><text:span text:style-name="T80">Zamawiajacemu przysługuje prawo odstąpienia od niniejszej umowy m.in. w niżej wskazanych przypadkach:</text:span></text:span></text:p>
      <text:p text:style-name="P106"><text:span text:style-name="Domyślna_20_czcionka_20_akapitu"><text:span text:style-name="T80">-w razie zaistnienia istotnej zmiany okoliczności powodującej, że wykonanie umowy nie leży w interesie publicznym, czego nie można było przewidzieć w chwili zawarcia umowy lub dalsze wykonywanie umowy może zagrozić istotnemu interesowi bezpieczeństwa państwa <text:s text:c="28"/>lub bezpieczeństwu publicznemu, Zamawiający może odstąpić od umowy w terminie 30 dni <text:s text:c="14"/>od powzięcia wiadomości o tych okolicznościach. W takim przypadku Wykonawca może żądać wyłącznie wynagrodzenia należnego z tytułu wykonania części umowy,</text:span></text:span></text:p>
      <text:p text:style-name="P106"><text:span text:style-name="Domyślna_20_czcionka_20_akapitu"><text:span text:style-name="T80">-w razie 3 krotnego nienależytego wykonania umowy, za które Zamawiający naliczył Wykonawcy karę umowną. </text:span></text:span><text:span text:style-name="Domyślna_20_czcionka_20_akapitu"><text:span text:style-name="T81">W tym przypadku Zamawiający może wykonać prawo odstąpienia <text:s/>w terminie <text:s text:c="17"/>do dnia .............................r.</text:span></text:span></text:p>
      <text:p text:style-name="P130"/>
      <text:p text:style-name="P130"/>
      <text:p text:style-name="P130"><text:soft-page-break/>§ 11</text:p>
      <text:p text:style-name="P48"><text:span text:style-name="T54">1.Zamawiający przewiduje możliwość dokonania zmian</text:span><text:span text:style-name="T75"> </text:span><text:span text:style-name="T54">postanowień niniejszej umowy <text:s text:c="31"/>w przypadku:</text:span></text:p>
      <text:p text:style-name="P49"><text:span text:style-name="T143">1)</text:span><text:span text:style-name="T141"> </text:span><text:span text:style-name="T142">nastąpi zmiana powszechnie obowiązujących przepisów prawa w zakresie mającym wpływ <text:s text:c="20"/>na realizację przedmiotu niniejszej umowy</text:span><text:span text:style-name="T143"> </text:span><text:span text:style-name="T142">w odniesieniu do zmiany</text:span><text:span text:style-name="T143"> </text:span><text:span text:style-name="T142">stawki podatku od towarów <text:s text:c="18"/>i</text:span><text:span text:style-name="T143">  </text:span><text:span text:style-name="T142">usług,</text:span><text:span text:style-name="T143"> </text:span><text:span text:style-name="T142">wysokości</text:span><text:span text:style-name="T143"> </text:span><text:span text:style-name="T142">minimalnego wynagrodzenia za pracę ustalonego na podstawie art. 2 ust. 3</text:span><text:span text:style-name="T143"> </text:span><text:span text:style-name="T142">-</text:span><text:span text:style-name="T143"> </text:span><text:span text:style-name="T142">5 ustawy z dnia 10 października 2002 r. o minimalnym wynagrodzeniu za pracę oraz zasady podlegania ubezpieczeniom społecznym lub ubezpieczeniu zdrowotnemu bądź</text:span><text:span text:style-name="T143"> </text:span><text:span text:style-name="T142">wysokości stawki składki na ubezpieczenia społeczne lub zdrowotne -</text:span><text:span text:style-name="T143"> </text:span><text:span text:style-name="T142">jeżeli zmiany te będą miały wpływ<text:line-break/>na koszty wykonania przedmiotu niniejszej umowy</text:span><text:span text:style-name="T143"> </text:span><text:span text:style-name="T142">przez Wykonawcę.</text:span></text:p>
      <text:p text:style-name="P53">Dokonanie przedmiotowej zmiany jest uprawnieniem, a nie obowiązkiem Zamawiającego.</text:p>
      <text:p text:style-name="P49"><text:span text:style-name="T143">2)</text:span><text:span text:style-name="T141"> </text:span><text:span text:style-name="T142">zmian, których nie można było przewidzieć na etapie sporządzania Ogłoszenia,<text:line-break/></text:span><text:span text:style-name="T143">3)</text:span><text:span text:style-name="T142">zmiany</text:span><text:span text:style-name="T143"> </text:span><text:span text:style-name="T142">strony</text:span><text:span text:style-name="T143"> </text:span><text:span text:style-name="T142">umowy</text:span><text:span text:style-name="T143"> –</text:span><text:span text:style-name="T142"> Wykonawcy, to jest</text:span><text:span text:style-name="T143"> </text:span><text:span text:style-name="T142">w</text:span><text:span text:style-name="T143"> </text:span><text:span text:style-name="T142">sytuacji</text:span><text:span text:style-name="T143"> </text:span><text:span text:style-name="T142">wystąpienia</text:span><text:span text:style-name="T143"> </text:span><text:span text:style-name="T142">następstwa</text:span><text:span text:style-name="T143"> </text:span><text:span text:style-name="T142">prawnego</text:span><text:span text:style-name="T143"> </text:span><text:span text:style-name="T142">wynikającego</text:span><text:span text:style-name="T143"> </text:span><text:span text:style-name="T142">z</text:span><text:span text:style-name="T143"> </text:span><text:span text:style-name="T142">odrębnych</text:span><text:span text:style-name="T143"> </text:span><text:span text:style-name="T142">przepisów,</text:span></text:p>
      <text:p text:style-name="P49"><text:span text:style-name="T143">4)</text:span><text:span text:style-name="T142">zmiany</text:span><text:span text:style-name="T143"> </text:span><text:span text:style-name="T142">terminu</text:span><text:span text:style-name="T143"> </text:span><text:span text:style-name="T142">wykonania</text:span><text:span text:style-name="T143"> </text:span><text:span text:style-name="T142">przedmiotu niniejszej umowy, jeżeli</text:span><text:span text:style-name="T143"> </text:span><text:span text:style-name="T142">dochowanie</text:span><text:span text:style-name="T143"> </text:span><text:span text:style-name="T142">terminu</text:span><text:span text:style-name="T143"> </text:span><text:span text:style-name="T142">określonego</text:span><text:span text:style-name="T143"> </text:span><text:span text:style-name="T142">w</text:span><text:span text:style-name="T143"> </text:span><text:span text:style-name="T142">niniejszej umowie</text:span><text:span text:style-name="T143"> </text:span><text:span text:style-name="T142">jest</text:span><text:span text:style-name="T143"> </text:span><text:span text:style-name="T142">niemożliwe</text:span><text:span text:style-name="T143"> </text:span><text:span text:style-name="T142">z</text:span><text:span text:style-name="T143"> </text:span><text:span text:style-name="T142">uwagi</text:span><text:span text:style-name="T143"> </text:span><text:span text:style-name="T142">na: </text:span></text:p>
      <text:p text:style-name="P49"><text:span text:style-name="T142">a)</text:span><text:span text:style-name="T140"> </text:span><text:span text:style-name="T142">siłę</text:span><text:span text:style-name="T143"> </text:span><text:span text:style-name="T142">wyższą</text:span><text:span text:style-name="T143"> </text:span><text:span text:style-name="T142">lub</text:span><text:span text:style-name="T143"> </text:span><text:span text:style-name="T142">inne</text:span><text:span text:style-name="T143"> </text:span><text:span text:style-name="T142">okoliczności</text:span><text:span text:style-name="T143"> </text:span><text:span text:style-name="T142">niezależne</text:span><text:span text:style-name="T143"> </text:span><text:span text:style-name="T142">od</text:span><text:span text:style-name="T143"> </text:span><text:span text:style-name="T142">Wykonawcy</text:span><text:span text:style-name="T143"> </text:span><text:span text:style-name="T142">lub</text:span><text:span text:style-name="T143"> </text:span><text:span text:style-name="T142">których</text:span><text:span text:style-name="T143"> </text:span><text:span text:style-name="T142">Wykonawca</text:span><text:span text:style-name="T143"> </text:span><text:span text:style-name="T142">przy</text:span><text:span text:style-name="T143"> </text:span><text:span text:style-name="T142">zachowaniu</text:span><text:span text:style-name="T143"> </text:span><text:span text:style-name="T142">należytej</text:span><text:span text:style-name="T143"> </text:span><text:span text:style-name="T142">staranności</text:span><text:span text:style-name="T143"> </text:span><text:span text:style-name="T142">nie</text:span><text:span text:style-name="T143"> </text:span><text:span text:style-name="T142">był</text:span><text:span text:style-name="T143"> </text:span><text:span text:style-name="T142">w</text:span><text:span text:style-name="T143"> </text:span><text:span text:style-name="T142">stanie</text:span><text:span text:style-name="T143"> </text:span><text:span text:style-name="T142">uniknąć lub</text:span><text:span text:style-name="T143"> </text:span><text:span text:style-name="T142">przewidzieć, jak</text:span><text:span text:style-name="T143"> </text:span><text:span text:style-name="T142">również</text:span><text:span text:style-name="T143"> </text:span><text:span text:style-name="T142">inne</text:span><text:span text:style-name="T143"> </text:span><text:span text:style-name="T142">przeszkody</text:span><text:span text:style-name="T143"> </text:span><text:span text:style-name="T142">lub</text:span><text:span text:style-name="T143"> </text:span><text:span text:style-name="T142">utrudnienia</text:span><text:span text:style-name="T143"> </text:span><text:span text:style-name="T142">w</text:span><text:span text:style-name="T143"> </text:span><text:span text:style-name="T142">wykonywaniu</text:span><text:span text:style-name="T143"> </text:span><text:span text:style-name="T142">usługi</text:span><text:span text:style-name="T143"> </text:span><text:span text:style-name="T142">spowodowane</text:span><text:span text:style-name="T143"> </text:span><text:span text:style-name="T142">przez</text:span><text:span text:style-name="T143"> </text:span><text:span text:style-name="T142">osoby</text:span><text:span text:style-name="T143"> </text:span><text:span text:style-name="T142">trzecie, </text:span></text:p>
      <text:p text:style-name="P49"><text:span text:style-name="T142">b)</text:span><text:span text:style-name="T140"> </text:span><text:span text:style-name="T142">jakiekolwiek</text:span><text:span text:style-name="T143"> </text:span><text:span text:style-name="T142">opóźnienia, utrudnienia</text:span><text:span text:style-name="T143"> </text:span><text:span text:style-name="T142">lub</text:span><text:span text:style-name="T143"> </text:span><text:span text:style-name="T142">przeszkody</text:span><text:span text:style-name="T143"> </text:span><text:span text:style-name="T142">spowodowane</text:span><text:span text:style-name="T143"> </text:span><text:span text:style-name="T142">przez lub</text:span><text:span text:style-name="T143"> </text:span><text:span text:style-name="T142">dające</text:span><text:span text:style-name="T143"> </text:span><text:span text:style-name="T142">się</text:span><text:span text:style-name="T143"> </text:span><text:span text:style-name="T142">przypisać</text:span><text:span text:style-name="T143"> </text:span><text:span text:style-name="T142">Zamawiającemu, bądź pracownikom Zamawiającego, </text:span></text:p>
      <text:p text:style-name="P49"><text:span text:style-name="T142">c)</text:span><text:span text:style-name="T140"> </text:span><text:span text:style-name="T142">z</text:span><text:span text:style-name="T143"> </text:span><text:span text:style-name="T142">uwagi</text:span><text:span text:style-name="T143"> </text:span><text:span text:style-name="T142">na</text:span><text:span text:style-name="T143"> </text:span><text:span text:style-name="T142">termin</text:span><text:span text:style-name="T143"> </text:span><text:span text:style-name="T142">zawarcia niniejszej</text:span><text:span text:style-name="T143"> </text:span><text:span text:style-name="T142">umowy</text:span><text:span text:style-name="T143"> </text:span><text:span text:style-name="T142">uniemożliwiający</text:span><text:span text:style-name="T143"> </text:span><text:span text:style-name="T142">realizację</text:span><text:span text:style-name="T143"> </text:span><text:span text:style-name="T142">przedmiotu</text:span><text:span text:style-name="T143"> </text:span><text:span text:style-name="T142">niniejszej umowy w</text:span><text:span text:style-name="T143"> </text:span><text:span text:style-name="T142">okresie</text:span><text:span text:style-name="T143"> </text:span><text:span text:style-name="T142">wskazanym</text:span><text:span text:style-name="T143"> </text:span><text:span text:style-name="T142">w</text:span><text:span text:style-name="T143"> </text:span><text:span text:style-name="T142">niniejszej umowie,</text:span></text:p>
      <text:p text:style-name="P49"><text:span text:style-name="T143">5) </text:span><text:span text:style-name="T142">zmiany</text:span><text:span text:style-name="T143"> </text:span><text:span text:style-name="T142">Podwykonawcy</text:span><text:span text:style-name="T143"> </text:span><text:span text:style-name="T142">i/lub</text:span><text:span text:style-name="T143"> </text:span><text:span text:style-name="T142">części</text:span><text:span text:style-name="T143"> </text:span><text:span text:style-name="T142">wykonywanego</text:span><text:span text:style-name="T143"> </text:span><text:span text:style-name="T142">przez</text:span><text:span text:style-name="T143"> </text:span><text:span text:style-name="T142">niego</text:span><text:span text:style-name="T143"> </text:span><text:span text:style-name="T142">zakresu</text:span><text:span text:style-name="T143"> </text:span><text:span text:style-name="T142">usług, bądź</text:span><text:span text:style-name="T143"> </text:span><text:span text:style-name="T142">wprowadzenia</text:span><text:span text:style-name="T143"> </text:span><text:span text:style-name="T142">nowego</text:span><text:span text:style-name="T143"> </text:span><text:span text:style-name="T142">Podwykonawcy, <text:s/>z zastrzeżeniem postanowień § 6 niniejszej umowy,</text:span></text:p>
      <text:p text:style-name="P49"><text:span text:style-name="T143">6)</text:span><text:span text:style-name="T142"> zmiany dotyczącej lokalizacji świadczenia usługi (adresu lokalu). Nowa lokalizacja musi być jednak zgodna z wymaganiami określonymi w Ogłoszeniu; - jeżeli dotyczy,</text:span></text:p>
      <text:p text:style-name="P47"><text:span text:style-name="T97">7)</text:span><text:span text:style-name="T82">zmiany powszechnie obowiązujących przepisów prawa odnoszących się do przedmiotu niniejszej umowy,</text:span></text:p>
      <text:p text:style-name="P47"><text:span text:style-name="T97">8)</text:span><text:span text:style-name="T82">zmianie, gdy zaistnieje inna, niemożliwa do przewidzenia w momencie zawarcia niniejszej umowy okoliczność prawna, ekonomiczna lub techniczna, za którą żadna ze stron nie ponosi odpowiedzialności, skutkująca brakiem możliwości należytego wykonania niniejszej umowy,</text:span></text:p>
      <text:p text:style-name="P53"><text:soft-page-break/>2.W przypadku wystąpienia okoliczności skutkujących podstawę do zmiany niniejszej umowy, każda ze Stron występuje z wnioskiem na piśmie w sprawie możliwości dokonania takiej zmiany zgodnie z postanowieniami zawartymi w niniejszej umowie. Wniosek o dokonanie wskazanej zmiany winien zawierać w szczególności: opis i uzasadnienie zmiany oraz winien być poparty stosownymi dokumentami potwierdzającymi konieczność dokonania zmiany – dotyczy <text:s text:c="29"/>to przypadków kiedy dla potwierdzenia dokonania zmiany zasadnym jest przedłożenie odpowiednich dokumentów.</text:p>
      <text:p text:style-name="P47"><text:span text:style-name="T82">3.Dokonanie zmiany niniejszej umowy w zakresie opisanym w niniejszym paragrafie wymaga uprzedniej zgody Zamawiającego na jej dokonanie lub przedłożenia propozycji zmiany przez Zamawiającego. Jakiekolwiek zmiany niniejszej umowy wymagają zachowania formy pisemnej pod rygorem nieważności.</text:span><text:span text:style-name="T97"> </text:span></text:p>
      <text:p text:style-name="P46"><text:span text:style-name="T97">4.</text:span><text:span text:style-name="T136"> </text:span><text:span text:style-name="T97">Wszelkie zmiany i uzupełnienia niniejszej umowy, o których mowa w niniejszym paragrafie, mogą być dokonywane jedynie w formie pisemnej pod rygorem nieważności - aneksu do niniejszej umowy.</text:span></text:p>
      <text:p text:style-name="P128">§ 1<text:span text:style-name="T159">2</text:span></text:p>
      <text:p text:style-name="P129">1.W sprawach nieuregulowanych niniejszą umową stosuje się przepisy prawa polskiego,<text:line-break/>w tym Kodeksu cywilnego oraz innych przepisów związanych z przedmiotem umowy.</text:p>
      <text:p text:style-name="P129">2.Wykonawca ponosi odpowiedzialność za szkody poniesione przez osoby trzecie wynikające z wykonywania przedmiotu umowy.</text:p>
      <text:p text:style-name="P128">§ 1<text:span text:style-name="T159">3</text:span></text:p>
      <text:p text:style-name="P11"><text:span text:style-name="Domyślna_20_czcionka_20_akapitu"><text:span text:style-name="T89">Właściwym do rozpoznania sporów wynikłych na tle realizacji niniejszej umowy jest sąd właściwy miejscowo dla siedziby Zamawiającego.</text:span></text:span></text:p>
      <text:p text:style-name="P128">§ 1<text:span text:style-name="T159">4</text:span></text:p>
      <text:p text:style-name="P129">Umowa została sporządzona w dwóch jednobrzmiących egzemplarzach, po jednym dla każdej <text:s/>ze Stron.</text:p>
      <text:p text:style-name="P127"><text:tab/>ZAMAWIAJĄCY: <text:tab/><text:tab/><text:tab/><text:tab/><text:tab/><text:tab/><text:tab/>WYKONAWCA:</text:p>
      <text:p text:style-name="P127"/>
      <text:p text:style-name="P127"/>
      <text:p text:style-name="P127"/>
      <text:p text:style-name="P127"/>
      <text:p text:style-name="P127"/>
      <text:p text:style-name="P127"/>
      <text:p text:style-name="P127"><text:soft-page-break/></text:p>
      <text:p text:style-name="P109"><text:span text:style-name="T116">….................................... <text:s text:c="92"/></text:span><text:span text:style-name="T76">Załącznik nr 3</text:span></text:p>
      <text:p text:style-name="P118"/>
      <text:p text:style-name="P117">Informacja dotycząca ochrony danych osobowych (RODO)</text:p>
      <text:p text:style-name="P134"/>
      <text:p text:style-name="P133"><text:span text:style-name="T68">Dotyczy postępowania o udzielenie zamówienia publicznego pn.: </text:span><text:span text:style-name="Domyślna_20_czcionka_20_akapitu"><text:span text:style-name="T51">Ś</text:span></text:span><text:span text:style-name="Domyślna_20_czcionka_20_akapitu"><text:span text:style-name="T61">wiadczenie</text:span></text:span><text:span text:style-name="Domyślna_20_czcionka_20_akapitu"><text:span text:style-name="T63"> usług cateringowych dla podopiecznych </text:span></text:span><text:span text:style-name="Domyślna_20_czcionka_20_akapitu"><text:span text:style-name="T52">Centrum Usług Senioralnych </text:span></text:span><text:span text:style-name="Domyślna_20_czcionka_20_akapitu"><text:span text:style-name="T63">w Będzinie.</text:span></text:span></text:p>
      <text:p text:style-name="P132"><text:span text:style-name="Domyślna_20_czcionka_20_akapitu3"><text:span text:style-name="T119"/></text:span></text:p>
      <text:p text:style-name="P59">W nawiązaniu do prowadzonego postępowania oraz w związku z obowiązującymi przepisami dotyczącymi danych osobowych (RODO) informuję co następuje:</text:p>
      <text:p text:style-name="P142"><text:span text:style-name="T113">Zgodnie z art. 13 ust. 1 i ust. 2 rozporządzenia Parlamentu Europejskiego i Rady (UE) 2016/679 z dnia 27 kwietnia 2016 r. w sprawie ochrony osób fizycznych w związku</text:span><text:span text:style-name="T97"><text:line-break/></text:span><text:span text:style-name="T113">z przetwarzaniem danych osobowych i w sprawie swobodnego przepływu takich danych oraz uchylenia dyrektywy 95/46/WE (ogólne rozporządzenie o ochronie danych) (Dz. Urz. UE L 119 <text:s text:c="14"/>z 04.05.2016, str. 1), dalej „RODO”, informuję, że:</text:span></text:p>
      <text:list xml:id="list1436699153" text:style-name="WWNum3a">
        <text:list-header>
          <text:p text:style-name="P167">1.Administratorem Pani/Pana danych osobowych jest Miejski Ośrodek Pomocy Społecznej <text:s text:c="19"/>w Będzinie z siedzibą 42 - 500 Będzin ul. 11 Listopada 1.</text:p>
          <text:p text:style-name="P167">2.Administrator wyznaczył Inspektora Ochrony Danych, z którym może się Pani/Pan skontaktować w sprawach związanych z ochroną danych osobowych w następujący sposób: </text:p>
        </text:list-header>
      </text:list>
      <text:p text:style-name="P58">-pod adresem poczty elektronicznej: ido@mops.bedzin.pl</text:p>
      <text:p text:style-name="P58">- pisemnie na adres siedziby Administratora.</text:p>
      <text:p text:style-name="P60"><text:span text:style-name="T77">Pani/Pana dane osobowe będą przetwarzane na podstawie art. 6 ust. 1 lit. b, lit. c i lit. F RODO w celu związanym z postępowaniem o udzielenie zamówienia publicznego: </text:span><text:span text:style-name="Domyślna_20_czcionka_20_akapitu"><text:span text:style-name="T51">Ś</text:span></text:span><text:span text:style-name="Domyślna_20_czcionka_20_akapitu"><text:span text:style-name="T62">wiadczenie</text:span></text:span><text:span text:style-name="Domyślna_20_czcionka_20_akapitu"><text:span text:style-name="T64"> usług cateringowych dla podopiecznych </text:span></text:span><text:span text:style-name="Domyślna_20_czcionka_20_akapitu"><text:span text:style-name="T52">Centrum Usług Senioralnych </text:span></text:span><text:span text:style-name="Domyślna_20_czcionka_20_akapitu"><text:span text:style-name="T64">w Będzinie.</text:span></text:span></text:p>
      <text:p text:style-name="P56"><text:span text:style-name="T97">3.</text:span><text:span text:style-name="T113">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span></text:p>
      <text:p text:style-name="P58">4.W odniesieniu do Pani/Pana danych osobowych decyzje nie będą podejmowane w sposób zautomatyzowany, stosownie do art. 22 RODO.</text:p>
      <text:p text:style-name="P58">5.Posiada Pani/Pan:</text:p>
      <text:list xml:id="list1500578220" text:style-name="WWNum1a">
        <text:list-item>
          <text:p text:style-name="P182">na podstawie art. 15 RODO prawo dostępu do danych osobowych Pani/Pana dotyczących,</text:p>
        </text:list-item>
        <text:list-item>
          <text:p text:style-name="P182"><text:soft-page-break/>na podstawie art. 16 RODO prawo do sprostowania Pani/Pana danych osobowych,</text:p>
        </text:list-item>
        <text:list-item>
          <text:p text:style-name="P183">na podstawie art. 18 RODO prawo żądania od administratora ograniczenia przetwarzania danych osobowych z zastrzeżeniem przypadków, o których mowa w art. 18 ust. 2 RODO, </text:p>
        </text:list-item>
        <text:list-item>
          <text:p text:style-name="P184">prawo do wniesienia skargi do Prezesa Urzędu Ochrony Danych Osobowych, gdy uzna Pani/Pan, że przetwarzanie danych osobowych Pani/Pana dotyczących narusza przepisy RODO.</text:p>
        </text:list-item>
      </text:list>
      <text:p text:style-name="P58">6.Nie przysługuje Pani/Panu:</text:p>
      <text:list xml:id="list4038493641" text:style-name="WWNum2a">
        <text:list-item>
          <text:p text:style-name="P185">w związku z art. 17 ust. 3 lit. b, lit. d lub lit. e RODO prawo do usunięcia danych osobowych,</text:p>
        </text:list-item>
        <text:list-item>
          <text:p text:style-name="P186">prawo do przenoszenia danych osobowych, o którym mowa w art. 20 RODO,</text:p>
        </text:list-item>
        <text:list-item>
          <text:p text:style-name="P187">na podstawie art. 21 RODO prawo sprzeciwu, wobec przetwarzania danych osobowych, gdyż podstawą prawną przetwarzania Pani/Pana danych osobowych jest art. 6 ust. 1 lit. B i lit. c RODO. </text:p>
        </text:list-item>
      </text:list>
      <text:p text:style-name="P58"/>
      <text:p text:style-name="P132"><text:span text:style-name="Domyślna_20_czcionka_20_akapitu3"><text:span text:style-name="T119"/></text:span></text:p>
      <text:p text:style-name="P132"><text:span text:style-name="Domyślna_20_czcionka_20_akapitu3"><text:span text:style-name="T119"/></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05"><text:span text:style-name="Character_5f_20_5f_style"><text:span text:style-name="T47"/></text:span></text:p>
      <text:p text:style-name="P107"><text:soft-page-break/><text:span text:style-name="T117">Nr zamówienia.............................. <text:s text:c="78"/></text:span><text:span text:style-name="T97">Załącznik nr 4</text:span></text:p>
      <text:p text:style-name="P115"/>
      <text:p text:style-name="P40"/>
      <text:p text:style-name="P40">Umowa powierzenia przetwarzania danych osobowych</text:p>
      <text:p text:style-name="P30">zawarta dnia …………………………….. pomiędzy:</text:p>
      <text:p text:style-name="P30">(zwana dalej „Umową”)</text:p>
      <text:p text:style-name="P30"/>
      <text:p text:style-name="P43">…………………………………………………</text:p>
      <text:p text:style-name="P43">………………………………………………….</text:p>
      <text:p text:style-name="P43">…………………………………………………</text:p>
      <text:p text:style-name="P42"><text:span text:style-name="T143">zwany w dalszej części umowy </text:span><text:span text:style-name="T144">„Podmiotem przetwarzającym”</text:span><text:span text:style-name="T143"> </text:span></text:p>
      <text:p text:style-name="P44">reprezentowana przez: </text:p>
      <text:p text:style-name="P43">……………………………………………….</text:p>
      <text:p text:style-name="P44">oraz</text:p>
      <text:p text:style-name="P43">Miastem Będzin, </text:p>
      <text:p text:style-name="P43">ul. 11 Listopada 20 w Będzinie, </text:p>
      <text:p text:style-name="P42"><text:span text:style-name="T145">kod pocztowy: 42-500, będącym płatnikiem podatków o numerze NIP: 625- 24 </text:span><text:span text:style-name="T155">-</text:span><text:span text:style-name="T126">30-128, reprezentowanym przez Dyrektora Miejskiego Ośrodka Pomocy Społecznej w Będzinie<text:line-break/>42-500 Będzin , ul. 11 Listopada 1</text:span><text:span text:style-name="T125"> </text:span></text:p>
      <text:p text:style-name="P42"><text:span text:style-name="T143">zwany w dalszej części umowy </text:span><text:span text:style-name="T144">„Administratorem danych”</text:span></text:p>
      <text:p text:style-name="P44">reprezentowana przez: </text:p>
      <text:p text:style-name="P43">Dyrektora Miejskiego Ośrodka Pomocy Społecznej – Patrycję Gruca - Hołota</text:p>
      <text:p text:style-name="P38">§ 1</text:p>
      <text:p text:style-name="P38">Powierzenie przetwarzania danych osobowych</text:p>
      <text:list xml:id="list1283141307" text:style-name="L1">
        <text:list-header>
          <text:p text:style-name="P168">1. 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168">2.Podmiot przetwarzający zobowiązuje się przetwarzać powierzone mu dane osobowe zgodnie <text:s text:c="18"/>z niniejszą umową, Rozporządzeniem oraz z innymi przepisami prawa powszechnie obowiązującego, które chronią prawa osób, których dane dotyczą.</text:p>
          <text:p text:style-name="P168">3.Podmiot przetwarzający oświadcza, iż stosuje środki bezpieczeństwa spełniające wymogi Rozporządzenia. </text:p>
        </text:list-header>
      </text:list>
      <text:p text:style-name="P38"><text:soft-page-break/>§2</text:p>
      <text:p text:style-name="P38">Zakres i cel przetwarzania danych</text:p>
      <text:list xml:id="list3040545823" text:style-name="WW8Num2">
        <text:list-header>
          <text:p text:style-name="P176"><text:span text:style-name="T154">1.Podmiot przetwarzający będzie przetwarzał, powierzone na podstawie umowy dane<text:line-break/>w sprawie dokumentacji przetwarzania danych osobowych zwykłych </text:span><text:span text:style-name="T153">tj. podopiecznych korzystających z usługi administratora w postaci imienia i nazwiska oraz adresu zamieszkania.</text:span></text:p>
        </text:list-header>
      </text:list>
      <text:p text:style-name="P63"><text:span text:style-name="T143">2.Powierzone przez Administratora danych dane osobowe będą przetwarzane przez Podmiot przetwarzający wyłącznie w celu </text:span><text:span text:style-name="T146">realizacji umowy w zakresie realizacji usługi zgodnie<text:line-break/>z umową nr ………………………………………… dotyczącą </text:span><text:span text:style-name="Domyślna_20_czcionka_20_akapitu"><text:span text:style-name="T151">ś</text:span></text:span><text:span text:style-name="Domyślna_20_czcionka_20_akapitu"><text:span text:style-name="T147">wiadczeni</text:span></text:span><text:span text:style-name="Domyślna_20_czcionka_20_akapitu"><text:span text:style-name="T148">a</text:span></text:span><text:span text:style-name="Domyślna_20_czcionka_20_akapitu"><text:span text:style-name="T149"> usług cateringowych dla podopiecznych </text:span></text:span><text:span text:style-name="Domyślna_20_czcionka_20_akapitu"><text:span text:style-name="T152">Centrum Usług Senioralnych </text:span></text:span><text:span text:style-name="Domyślna_20_czcionka_20_akapitu"><text:span text:style-name="T149">w Będzinie.</text:span></text:span></text:p>
      <text:p text:style-name="P38">§3</text:p>
      <text:p text:style-name="P38">Obowiązki podmiotu przetwarzającego </text:p>
      <text:list xml:id="list100833370379868" text:continue-list="list100834075876801" text:style-name="WW8Num3">
        <text:list-item>
          <text:p text:style-name="P169">Podmiot przetwarzający zobowiązuje się, przy przetwarzaniu powierzonych danych osobowych, do ich zabezpieczenia poprzez stosowanie odpowiednich środków technicznych <text:s text:c="26"/>i organizacyjnych zapewniających adekwatny stopień bezpieczeństwa odpowiadający ryzyku związanym z przetwarzaniem danych osobowych, o których mowa w art. 32 Rozporządzenia.</text:p>
        </text:list-item>
        <text:list-item>
          <text:p text:style-name="P169">Podmiot przetwarzający zobowiązuje się dołożyć należytej staranności przy przetwarzaniu powierzonych danych osobowych.</text:p>
        </text:list-item>
        <text:list-item>
          <text:p text:style-name="P169">Podmiot przetwarzający zobowiązuje się do nadania upoważnień do przetwarzania danych osobowych wszystkim osobom, które będą przetwarzały powierzone dane w celu realizacji niniejszej umowy. <text:s/></text:p>
        </text:list-item>
        <text:list-item>
          <text:p text:style-name="P169">Podmiot przetwarzający zobowiązuje się zapewnić zachowanie w tajemnicy,<text:line-break/>(o której mowa w art. 28 ust 3 pkt b Rozporządzenia) przetwarzanych danych przez osoby, które upoważnia do przetwarzania danych osobowych w celu realizacji niniejszej umowy, zarówno <text:s text:c="21"/>w trakcie zatrudnienia ich w Podmiocie przetwarzającym, jak i po jego ustaniu.</text:p>
        </text:list-item>
        <text:list-item>
          <text:p text:style-name="P177"><text:span text:style-name="T97">Podmiot przetwarzający po zakończeniu świadczenia usług związanych <text:s/>z przetwarzaniem</text:span><text:span text:style-name="T106"> usuwa </text:span><text:span text:style-name="T97">Administratorowi wszelkie dane osobowe oraz usuwa wszelkie ich istniejące kopie, chyba <text:s text:c="27"/>że prawo Unii lub prawo państwa członkowskiego nakazują przechowywanie danych osobowych.</text:span></text:p>
        </text:list-item>
        <text:list-item>
          <text:p text:style-name="P169">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77"><text:span text:style-name="T97">Podmiot przetwarzający po stwierdzeniu naruszenia ochrony danych osobowych bez zbędnej zwłoki zgłasza je administratorowi w ciągu </text:span><text:span text:style-name="T106">24 godzin.</text:span></text:p>
        </text:list-item>
        <text:list-item>
          <text:p text:style-name="P194"><text:soft-page-break/>Jeżeli Podmiot Przetwarzający w ramach realizacji Umowy zamierza korzystać z usług innego podmiotu przetwarzającego, zobowiązany jest do poinformowania o tym Administratora <text:s text:c="22"/>i uzyskania jego uprzedniej pisemnej zgody. </text:p>
        </text:list-item>
        <text:list-item>
          <text:p text:style-name="P194">W przypadku zmian dotyczących dodania lub zastąpienia innych podmiotów przetwarzających, podmiot przetwarzający zobowiązany jest do poinformowania o tym Administratora i uzyskania <text:s/>jego uprzedniej zgody. </text:p>
        </text:list-item>
        <text:list-item>
          <text:p text:style-name="P194">Dalsze powierzenie przetwarzania danych osobowych może nastąpić wyłącznie <text:s text:c="27"/>na podstawie umowy, na mocy której na inny podmiot przetwarzający zostaną nałożone te same obowiązki ochrony danych jak w niniejszej umowie, w szczególności obowiązek zapewnienia wystarczających gwarancji wdrożenia odpowiednich środków technicznych i organizacyjnych, <text:s text:c="20"/>by przetwarzanie odpowiadało wymogom Rozporządzenia. </text:p>
        </text:list-item>
        <text:list-item>
          <text:p text:style-name="P194">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39">§4</text:p>
      <text:p text:style-name="P38">Prawo kontroli</text:p>
      <text:list xml:id="list4086496254" text:style-name="L2">
        <text:list-item>
          <text:p text:style-name="P179">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80"><text:span text:style-name="T68">Administrator danych realizować będzie prawo kontroli w godzinach pracy Podmiotu przetwarzającego i z minimum </text:span><text:span text:style-name="T67">2 dniowym </text:span><text:span text:style-name="T68">jego uprzedzeniem.</text:span></text:p>
        </text:list-item>
        <text:list-item>
          <text:p text:style-name="P180"><text:span text:style-name="T68">Podmiot przetwarzający zobowiązuje się do usunięcia uchybień stwierdzonych podczas kontroli w terminie wskazanym przez Administratora danych nie dłuższym niż </text:span><text:span text:style-name="T67">7 dni.</text:span></text:p>
        </text:list-item>
        <text:list-item>
          <text:p text:style-name="P181">Podmiot przetwarzający udostępnia Administratorowi wszelkie informacje niezbędne <text:s text:c="20"/>do wykazania spełnienia obowiązków określonych w art. 28 Rozporządzenia. </text:p>
        </text:list-item>
      </text:list>
      <text:p text:style-name="P38">§5</text:p>
      <text:p text:style-name="P38">Dalsze powierzenie danych do przetwarzania</text:p>
      <text:list xml:id="list4027721457" text:style-name="WW8Num5">
        <text:list-item>
          <text:p text:style-name="P170">Podmiot przetwarzający może powierzyć dane osobowe objęte niniejszą umową do dalszego przetwarzania podwykonawcom jedynie w celu wykonania umowy po uzyskaniu uprzedniej pisemnej zgody Administratora danych. <text:s/></text:p>
        </text:list-item>
        <text:list-item>
          <text:p text:style-name="P170">Przekazanie powierzonych danych do państwa trzeciego może nastąpić jedynie na pisemne polecenie Administratora danych chyba, że obowiązek taki nakłada na Podmiot przetwarzający <text:soft-page-break/>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na ważny interes publiczny.</text:p>
        </text:list-item>
        <text:list-item>
          <text:p text:style-name="P170">Podwykonawca, o którym mowa w §3 ust. 2 Umowy winien spełniać te same gwarancje<text:line-break/> i obowiązki jakie zostały nałożone na Podmiot przetwarzający w niniejszej Umowie. </text:p>
        </text:list-item>
        <text:list-item>
          <text:p text:style-name="P170">Podmiot przetwarzający ponosi pełną odpowiedzialność wobec Administratora za nie wywiązanie się ze spoczywających na podwykonawcy obowiązków ochrony danych.</text:p>
        </text:list-item>
      </text:list>
      <text:p text:style-name="P38">§ 6</text:p>
      <text:p text:style-name="P38">Odpowiedzialność Podmiotu przetwarzającego</text:p>
      <text:list xml:id="list234988825" text:style-name="WW8Num9">
        <text:list-item>
          <text:p text:style-name="P171">Podmiot przetwarzający jest odpowiedzialny za udostępnienie lub wykorzystanie danych osobowych niezgodnie z treścią umowy, a w szczególności za udostępnienie powierzonych <text:s text:c="21"/>do przetwarzania danych osobowych osobom nieupoważnionym. </text:p>
        </text:list-item>
        <text:list-item>
          <text:p text:style-name="P171">Podmiot przetwarzający zobowiązuje się do niezwłocznego poinformowania Administratora danych o jakimkolwiek postępowaniu, w szczególności administracyjnym lub sądowym, dotyczącym przetwarzania przez Podmiot przetwarzający danych osobowych określonych <text:s text:c="25"/>w umowie, o jakiejkolwiek decyzji administracyjnej lub orzeczeniu dotyczącym przetwarzania tych danych, skierowanych do Podmiotu przetwarzającego, a także o wszelkich planowanych, o ile <text:s text:c="17"/>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list-item>
      </text:list>
      <text:p text:style-name="P38">§7</text:p>
      <text:p text:style-name="P38">Czas obowiązywania umowy</text:p>
      <text:list xml:id="list4271229582" text:style-name="WW8Num6">
        <text:list-item>
          <text:p text:style-name="P178"><text:span text:style-name="T97">Niniejsza umowa obowiązuje od dnia jej zawarcia przez </text:span><text:span text:style-name="T96">czas określony tj. od </text:span><text:span text:style-name="T92">………………... <text:s text:c="12"/>do ……………………..</text:span></text:p>
        </text:list-item>
        <text:list-item>
          <text:p text:style-name="P178"><text:span text:style-name="T97">Każda ze stron może wypowiedzieć niniejszą umowę z zachowaniem <text:s/>miesięcznego okresu wypowiedzenia z przyczyn istotnych, ze skutkiem na koniec miesiąca kalendarzowego. <text:s text:c="30"/></text:span><text:span text:style-name="T106">W przypadku rozwiązania umowy o powierzeniu danych osobowych Administrator zastrzega sobie prawo rozwiązania umowy wskazanej w §2 ust.2 <text:s/>w trybie natychmiastowym. </text:span></text:p>
        </text:list-item>
      </text:list>
      <text:p text:style-name="P38">§8</text:p>
      <text:p text:style-name="P38">Rozwiązanie umowy</text:p>
      <text:list xml:id="list2041655116" text:style-name="WW8Num10">
        <text:list-item>
          <text:p text:style-name="P172"><text:soft-page-break/>Administrator danych może rozwiązać niniejszą umowę ze skutkiem natychmiastowym gdy Podmiot przetwarzający:</text:p>
        </text:list-item>
      </text:list>
      <text:list xml:id="list2031576725" text:style-name="WW8Num11">
        <text:list-item>
          <text:p text:style-name="P173">pomimo zobowiązania go do usunięcia uchybień stwierdzonych podczas kontroli nie usunie ich w wyznaczonym terminie,</text:p>
        </text:list-item>
        <text:list-item>
          <text:p text:style-name="P173">przetwarza dane osobowe w sposób niezgodny z umową,</text:p>
        </text:list-item>
        <text:list-item>
          <text:p text:style-name="P173">powierzył przetwarzanie danych osobowych innemu podmiotowi bez zgody Administratora danych.</text:p>
        </text:list-item>
      </text:list>
      <text:p text:style-name="P38">§9</text:p>
      <text:p text:style-name="P38">Zasady zachowania poufności</text:p>
      <text:list xml:id="list100833509591301" text:continue-list="list100833455437153" text:style-name="WW8Num7">
        <text:list-item>
          <text:p text:style-name="P174">Podmiot przetwarzający zobowiązuje się do zachowania w tajemnicy wszelkich informacji, danych, materiałów, dokumentów i danych osobowych otrzymanych od Administratora danych <text:s text:c="24"/>i od współpracujących z nim osób oraz danych uzyskanych w jakikolwiek inny sposób, zamierzony czy przypadkowy w formie ustnej, pisemnej lub elektronicznej („dane poufne”).</text:p>
        </text:list-item>
        <text:list-item>
          <text:p text:style-name="P174">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38">§10 </text:p>
      <text:p text:style-name="P38">Postanowienia końcowe</text:p>
      <text:list xml:id="list100834691560111" text:continue-list="list100834384668121" text:style-name="WW8Num8">
        <text:list-item>
          <text:p text:style-name="P175">Umowa została sporządzona w dwóch jednobrzmiących egzemplarzach dla każdej ze stron.</text:p>
        </text:list-item>
        <text:list-item>
          <text:p text:style-name="P175">W sprawach nieuregulowanych zastosowanie będą miały przepisy Kodeksu cywilnego oraz Rozporządzenia.</text:p>
        </text:list-item>
        <text:list-item>
          <text:p text:style-name="P175">Sądem właściwym dla rozpatrzenia sporów wynikających z niniejszej umowy będzie sąd właściwy Administratora danych.</text:p>
        </text:list-item>
      </text:list>
      <text:p text:style-name="P29"/>
      <text:p text:style-name="P30">Administrator danych: <text:tab/><text:tab/><text:tab/><text:tab/><text:tab/> <text:s text:c="15"/>Podmiot przetwarz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erif" svg:font-family="'Noto Serif', serif"/>
    <style:font-face style:name="OpenSymbol1" svg:font-family="OpenSymbol"/>
    <style:font-face style:name="Times New Roman2" svg:font-family="'Times New Roman', serif"/>
    <style:font-face style:name="Times New Roman4"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SimSun1" svg:font-family="SimSun, 宋体" style:font-pitch="variable"/>
    <style:font-face style:name="TimesNewRomanPS-BoldMT" svg:font-family="TimesNewRomanPS-BoldMT"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E1" svg:font-family="'Times New Roman CE'" style:font-family-generic="system" style:font-pitch="variable"/>
    <style:font-face style:name="Times New Roman5" svg:font-family="'Times New Roman', '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Bez_20_odstępów" style:display-name="Bez odstępów"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style: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style:contextual-spacing="false"/>
    </style:style>
    <style:style style:name="Tekst_20_podstawowy_20_32" style:display-name="Tekst podstawowy 32" style:family="paragraph" style:parent-style-name="Standard_20__28_user_29_">
      <style:paragraph-properties fo:margin-top="0cm" fo:margin-bottom="0.212cm" style: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style: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style:contextual-spacing="false" style:line-height-at-least="0.176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pl" fo:country="PL" style:letter-kerning="true" style:font-name-asian="SimSun" style:font-family-asian="SimSu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fo:font-size="10pt" style:font-size-asian="10pt" style:font-name-complex="Symbol1"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9LVL1" style:display-name="WW_CharLFO9LVL1" style:family="text">
      <style:text-properties style:use-window-font-color="true" loext:opacity="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1" style:display-name="WW_CharLFO36LVL1" style:family="text">
      <style:text-properties fo:color="#000000" loext:opacity="100%" fo:font-size="11pt" fo:font-weight="normal" style:font-size-asian="11pt" style:font-weight-asian="normal" style:font-size-complex="11pt"/>
    </style:style>
    <style:style style:name="Character_5f_20_5f_style" style:display-name="Character_20_style" style:family="text">
      <style:text-properties fo:font-size="10pt" style:font-size-asian="8.75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loext:opacity="100%" fo:font-size="12pt" style:font-size-asian="12pt"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Default_20_Paragraph_20_Font" style:display-name="Default Paragraph Font" style:family="text"/>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Strong" style:family="text">
      <style:text-properties fo:font-weight="bold" style:font-weight-asian="bold"/>
    </style:style>
    <style:style style:name="h2" style:family="text" style:parent-style-name="Default_20_Paragraph_20_Fon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weight="normal" style:font-name-complex="Times New Roman3"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Symbol" fo:font-family="Symbol" style:font-family-generic="roman" style:font-pitch="variable"/>
    </style:style>
    <style:style style:name="ListLabel_20_33" style:display-name="ListLabel 33" style:family="text">
      <style:text-properties style:font-name="Symbol" fo:font-family="Symbol" style:font-family-generic="roman" style:font-pitch="variable"/>
    </style:style>
    <style:style style:name="ListLabel_20_34" style:display-name="ListLabel 34" style:family="text">
      <style:text-properties style:font-name="Symbol" fo:font-family="Symbol" style:font-family-generic="roman" style:font-pitch="variable"/>
    </style:style>
    <style:style style:name="ListLabel_20_35" style:display-name="ListLabel 35" style:family="text">
      <style:text-properties style:font-name="Symbol" fo:font-family="Symbol" style:font-family-generic="roman" style:font-pitch="variable"/>
    </style:style>
    <style:style style:name="ListLabel_20_36" style:display-name="ListLabel 36" style:family="text">
      <style:text-properties style:font-name="Symbol" fo:font-family="Symbol" style:font-family-generic="roman" style:font-pitch="variable"/>
    </style:style>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Stopka_20_Znak" style:display-name="Stopka Znak" style:family="text" style:parent-style-name="Default_20_Paragraph_20_Font">
      <style:text-properties style:font-name-asian="Calibri1" style:font-family-asian="Calibri"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weight="normal" style:font-name-complex="Times New Roman3"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weight="normal" style:font-name-complex="Times New Roman3"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1"/>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1"/>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ListLabel_20_5" style:num-format="a" style:num-letter-sync="true" text:display-levels="2">
        <style:list-level-properties text:list-level-position-and-space-mode="label-alignment">
          <style:list-level-label-alignment text:label-followed-by="listtab" fo:text-indent="-0.635cm" fo:margin-left="2.653cm"/>
        </style:list-level-properties>
      </text:list-level-style-number>
      <text:list-level-style-number text:level="3" text:style-name="ListLabel_20_6" style:num-format="i" text:display-levels="3">
        <style:list-level-properties text:list-level-position-and-space-mode="label-alignment" fo:text-align="end">
          <style:list-level-label-alignment text:label-followed-by="listtab" fo:text-indent="-0.318cm" fo:margin-left="3.923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0.635cm" fo:margin-left="5.193cm"/>
        </style:list-level-properties>
      </text:list-level-style-number>
      <text:list-level-style-number text:level="5" text:style-name="ListLabel_20_8" style:num-format="a" style:num-letter-sync="true" text:display-levels="5">
        <style:list-level-properties text:list-level-position-and-space-mode="label-alignment">
          <style:list-level-label-alignment text:label-followed-by="listtab" fo:text-indent="-0.635cm" fo:margin-left="6.463cm"/>
        </style:list-level-properties>
      </text:list-level-style-number>
      <text:list-level-style-number text:level="6" text:style-name="ListLabel_20_9" style:num-format="i" text:display-levels="6">
        <style:list-level-properties text:list-level-position-and-space-mode="label-alignment" fo:text-align="end">
          <style:list-level-label-alignment text:label-followed-by="listtab" fo:text-indent="-0.318cm" fo:margin-left="7.733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0.635cm" fo:margin-left="9.003cm"/>
        </style:list-level-properties>
      </text:list-level-style-number>
      <text:list-level-style-number text:level="8" text:style-name="ListLabel_20_11" style:num-format="a" style:num-letter-sync="true" text:display-levels="8">
        <style:list-level-properties text:list-level-position-and-space-mode="label-alignment">
          <style:list-level-label-alignment text:label-followed-by="listtab" fo:text-indent="-0.635cm" fo:margin-left="10.273cm"/>
        </style:list-level-properties>
      </text:list-level-style-number>
      <text:list-level-style-number text:level="9" text:style-name="ListLabel_20_12" style:num-format="i" text:display-levels="9">
        <style:list-level-properties text:list-level-position-and-space-mode="label-alignment" fo:text-align="end">
          <style:list-level-label-alignment text:label-followed-by="listtab"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3"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text:list-tab-stop-position="1.614cm" fo:text-indent="-0.661cm" fo:margin-left="1.614cm"/>
        </style:list-level-properties>
      </text:list-level-style-number>
      <text:list-level-style-number text:level="3" text:style-name="ListLabel_20_16" style:num-format="1"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bullet text:level="4" text:bullet-char="-">
        <style:list-level-properties text:list-level-position-and-space-mode="label-alignment">
          <style:list-level-label-alignment text:label-followed-by="listtab" text:list-tab-stop-position="4.551cm" fo:text-indent="-0.635cm" fo:margin-left="4.551cm"/>
        </style:list-level-properties>
        <style:text-properties style:font-name="Courier New1"/>
      </text:list-level-style-bullet>
      <text:list-level-style-number text:level="5" text:style-name="ListLabel_20_17" style:num-format="1" text:start-value="10"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8" style:num-format="a" style:num-letter-sync="true" text:display-levels="2">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fo:text-indent="-0.635cm" fo:margin-left="3.49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2" style:num-format="1">
        <style:list-level-properties text:list-level-position-and-space-mode="label-alignment">
          <style:list-level-label-alignment text:label-followed-by="listtab"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3" style:num-format="1">
        <style:list-level-properties text:list-level-position-and-space-mode="label-alignment">
          <style:list-level-label-alignment text:label-followed-by="listtab" fo:text-indent="-0.661cm" fo:margin-left="1.9cm"/>
        </style:list-level-properties>
      </text:list-level-style-number>
      <text:list-level-style-number text:level="2" text:style-name="ListLabel_20_24" style:num-format="a" style:num-letter-sync="true" text:display-levels="2">
        <style:list-level-properties text:list-level-position-and-space-mode="label-alignment">
          <style:list-level-label-alignment text:label-followed-by="listtab" fo:text-indent="-0.635cm" fo:margin-left="3.143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318cm" fo:margin-left="4.413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fo:text-indent="-0.635cm" fo:margin-left="5.683cm"/>
        </style:list-level-properties>
      </text:list-level-style-number>
      <text:list-level-style-number text:level="5" text:style-name="ListLabel_20_27" style:num-format="a" style:num-letter-sync="true" text:display-levels="2">
        <style:list-level-properties text:list-level-position-and-space-mode="label-alignment">
          <style:list-level-label-alignment text:label-followed-by="listtab" fo:text-indent="-0.635cm" fo:margin-left="6.953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fo:text-indent="-0.318cm" fo:margin-left="8.223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fo:text-indent="-0.635cm" fo:margin-left="9.493cm"/>
        </style:list-level-properties>
      </text:list-level-style-number>
      <text:list-level-style-number text:level="8" text:style-name="ListLabel_20_30" style:num-format="a" style:num-letter-sync="true" text:display-levels="2">
        <style:list-level-properties text:list-level-position-and-space-mode="label-alignment">
          <style:list-level-label-alignment text:label-followed-by="listtab" fo:text-indent="-0.635cm" fo:margin-left="10.763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2"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3"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34"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35"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36"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7" style:num-format="1">
        <style:list-level-properties text:list-level-position-and-space-mode="label-alignment">
          <style:list-level-label-alignment text:label-followed-by="listtab"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8" style:num-format="a" style:num-letter-sync="true">
        <style:list-level-properties text:list-level-position-and-space-mode="label-alignment">
          <style:list-level-label-alignment text:label-followed-by="listtab" text:list-tab-stop-position="0.101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40" style:num-format="1">
        <style:list-level-properties text:list-level-position-and-space-mode="label-alignment">
          <style:list-level-label-alignment text:label-followed-by="listtab"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 style:num-format="1">
        <style:list-level-properties text:list-level-position-and-space-mode="label-alignment">
          <style:list-level-label-alignment text:label-followed-by="listtab" fo:text-indent="-0.661cm" fo:margin-left="1.9cm"/>
        </style:list-level-properties>
      </text:list-level-style-number>
      <text:list-level-style-number text:level="2" text:style-name="ListLabel_20_42" style:num-format="a" style:num-letter-sync="true" text:display-levels="2">
        <style:list-level-properties text:list-level-position-and-space-mode="label-alignment">
          <style:list-level-label-alignment text:label-followed-by="listtab" fo:text-indent="-0.635cm" fo:margin-left="3.143cm"/>
        </style:list-level-properties>
      </text:list-level-style-number>
      <text:list-level-style-number text:level="3" text:style-name="ListLabel_20_43" style:num-format="1" text:display-levels="2">
        <style:list-level-properties text:list-level-position-and-space-mode="label-alignment">
          <style:list-level-label-alignment text:label-followed-by="listtab" fo:text-indent="-0.318cm" fo:margin-left="4.413cm"/>
        </style:list-level-properties>
      </text:list-level-style-number>
      <text:list-level-style-number text:level="4" text:style-name="ListLabel_20_44" style:num-format="1" text:display-levels="2">
        <style:list-level-properties text:list-level-position-and-space-mode="label-alignment">
          <style:list-level-label-alignment text:label-followed-by="listtab" fo:text-indent="-0.635cm" fo:margin-left="5.683cm"/>
        </style:list-level-properties>
      </text:list-level-style-number>
      <text:list-level-style-number text:level="5" text:style-name="ListLabel_20_45" style:num-format="a" style:num-letter-sync="true" text:display-levels="2">
        <style:list-level-properties text:list-level-position-and-space-mode="label-alignment">
          <style:list-level-label-alignment text:label-followed-by="listtab" fo:text-indent="-0.635cm" fo:margin-left="6.953cm"/>
        </style:list-level-properties>
      </text:list-level-style-number>
      <text:list-level-style-number text:level="6" text:style-name="ListLabel_20_46" style:num-format="i" text:display-levels="2">
        <style:list-level-properties text:list-level-position-and-space-mode="label-alignment" fo:text-align="end">
          <style:list-level-label-alignment text:label-followed-by="listtab" fo:text-indent="-0.318cm" fo:margin-left="8.223cm"/>
        </style:list-level-properties>
      </text:list-level-style-number>
      <text:list-level-style-number text:level="7" text:style-name="ListLabel_20_47" style:num-format="1" text:display-levels="2">
        <style:list-level-properties text:list-level-position-and-space-mode="label-alignment">
          <style:list-level-label-alignment text:label-followed-by="listtab" fo:text-indent="-0.635cm" fo:margin-left="9.493cm"/>
        </style:list-level-properties>
      </text:list-level-style-number>
      <text:list-level-style-number text:level="8" text:style-name="ListLabel_20_48" style:num-format="a" style:num-letter-sync="true" text:display-levels="2">
        <style:list-level-properties text:list-level-position-and-space-mode="label-alignment">
          <style:list-level-label-alignment text:label-followed-by="listtab" fo:text-indent="-0.635cm" fo:margin-left="10.763cm"/>
        </style:list-level-properties>
      </text:list-level-style-number>
      <text:list-level-style-number text:level="9" text:style-name="ListLabel_20_49" style:num-format="i" text:display-levels="2">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50"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33</text:page-number></text:p>
      </style:footer>
    </style:master-page>
    <style:master-page style:name="HTML" style:page-layout-name="Mpm2">
      <style:header>
        <text:p text:style-name="Header"/>
      </style:header>
    </style:master-page>
    <style:master-page style:name="Landscap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Poziomy" style:page-layout-name="Mpm3">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Tomasik</meta:initial-creator>
    <meta:creation-date>2019-03-06T16:33:25.74</meta:creation-date>
    <dc:date>2020-12-10T10:08:32.411000000</dc:date>
    <meta:editing-duration>P2DT1H3M3S</meta:editing-duration>
    <meta:editing-cycles>219</meta:editing-cycles>
    <meta:generator>LibreOffice/7.0.3.1$Windows_X86_64 LibreOffice_project/d7547858d014d4cf69878db179d326fc3483e082</meta:generator>
    <meta:print-date>2019-07-29T09:38:51.815000000</meta:print-date>
    <meta:document-statistic meta:table-count="2" meta:image-count="0" meta:object-count="0" meta:page-count="33" meta:paragraph-count="429" meta:word-count="8565" meta:character-count="68018" meta:non-whitespace-character-count="57133"/>
  </office:meta>
</office:document-meta>
</file>