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EUAlbertina" svg:font-family="EUAlbertina"/>
    <style:font-face style:name="EUAlbertina+01" svg:font-family="EUAlbertina+01"/>
    <style:font-face style:name="OpenSymbol" svg:font-family="OpenSymbol"/>
    <style:font-face style:name="TimesNewRomanPS-BoldMT1" svg:font-family="TimesNewRomanPS-BoldMT"/>
    <style:font-face style:name="TimesNewRomanPS-BoldMT2" svg:font-family="TimesNewRomanPS-BoldMT, 'Times New Roman'"/>
    <style:font-face style:name="Times New Roman4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 Unicode MS2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TimesNewRomanPS-BoldMT" svg:font-family="TimesNewRomanPS-Bold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 New Roman2" svg:font-family="'Times New Roman', 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2pt" style:text-underline-style="none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P3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Default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2pt" style:text-underline-style="none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background-color="transparen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50%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2pt" style:language-complex="hi" style:country-complex="IN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officeooo:paragraph-rsid="002e461f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officeooo:paragraph-rsid="00308212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officeooo:paragraph-rsid="00308212"/>
    </style:style>
    <style:style style:name="P18" style:family="paragraph" style:parent-style-name="Normalny_20__28_Web_29_">
      <style:paragraph-properties fo:margin-top="0cm" fo:margin-bottom="0cm" style:contextual-spacing="false" fo:line-height="150%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Normalny_20__28_Web_29_">
      <style:paragraph-properties fo:margin-top="0cm" fo:margin-bottom="0cm" style:contextual-spacing="false" fo:line-height="150%"/>
      <style:text-properties fo:font-size="12pt" fo:font-weight="bold" officeooo:paragraph-rsid="0021de44" style:font-size-asian="12pt" style:font-weight-asian="bold" style:font-size-complex="12pt" style:font-weight-complex="bold"/>
    </style:style>
    <style:style style:name="P20" style:family="paragraph" style:parent-style-name="Default">
      <style:paragraph-properties fo:margin-top="0cm" fo:margin-bottom="0cm" style:contextual-spacing="false" fo:line-height="150%" fo:text-align="justify" style:justify-single-word="false" style:text-autospace="none"/>
      <style:text-properties fo:font-size="12pt" style:font-size-asian="12pt" style:font-size-complex="12pt"/>
    </style:style>
    <style:style style:name="P21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7" style:family="paragraph" style:parent-style-name="Normal_20__28_Web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style:font-size-asian="12pt" style:font-size-complex="12pt"/>
    </style:style>
    <style:style style:name="P3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33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4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-complex="Mangal"/>
    </style:style>
    <style:style style:name="P35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18c734"/>
    </style:style>
    <style:style style:name="P36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7" style:family="paragraph" style:parent-style-name="Normal_20__28_Web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use-window-font-color="true" loext:opacity="0%" style:font-name="Times New Roman" fo:font-size="12pt" style:text-underline-style="none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italic" style:font-weight-complex="bold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2pt" style:font-name-asian="Times New Roman" style:font-size-asian="12pt" style:language-asian="pl" style:country-asian="PL" style:font-name-complex="Times New Roman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style:font-name-asian="Times New Roman" style:font-size-asian="12pt" style:language-asian="pl" style:country-asian="PL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officeooo:paragraph-rsid="001fbc2a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style:font-name-asian="TimesNewRomanPSMT" style:font-size-asian="12pt" style:font-name-complex="TimesNewRomanPSMT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fo:language="ar" fo:country="SA" fo:font-weight="normal" style:font-name-asian="TimesNewRomanPS-BoldMT1" style:font-size-asian="12pt" style:language-asian="pl" style:country-asian="PL" style:font-weight-asian="normal" style:font-name-complex="Calibri1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style="normal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language="de" fo:country="DE" style:font-name-asian="Times New Roman" style:font-size-asian="12pt" style:language-asian="pl" style:country-asian="PL" style:font-name-complex="Times New Roman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language="de" fo:country="DE" officeooo:paragraph-rsid="0018c734" style:font-name-asian="Times New Roman" style:font-size-asian="12pt" style:language-asian="pl" style:country-asian="PL" style:font-name-complex="Times New Roman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2pt" officeooo:paragraph-rsid="001fbc2a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style:use-window-font-color="true" loext:opacity="0%" fo:font-size="12pt" fo:font-style="normal" fo:font-weight="normal" officeooo:paragraph-rsid="001fbc2a" style:font-name-asian="TimesNewRomanPS-BoldMT2" style:font-size-asian="12pt" style:language-asian="pl" style:country-asian="PL" style:font-style-asian="normal" style:font-weight-asian="normal" style:font-name-complex="TimesNewRomanPS-BoldMT2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style:text-underline-style="none" style:font-name-asian="Times New Roman" style:font-size-asian="12pt" style:language-asian="pl" style:country-asian="PL" style:font-name-complex="Times New Roman" style:font-size-complex="12pt"/>
    </style:style>
    <style:style style:name="P7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style:use-window-font-color="true" loext:opacity="0%" style:font-name="Times New Roman" fo:font-size="12pt" fo:font-style="normal" fo:font-weight="normal" officeooo:rsid="002ddef3" officeooo:paragraph-rsid="001fbc2a" style:font-name-asian="TimesNewRomanPS-BoldMT2" style:font-size-asian="12pt" style:language-asian="pl" style:country-asian="PL" style:font-style-asian="normal" style:font-weight-asian="normal" style:font-name-complex="TimesNewRomanPS-BoldMT2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color="#000000" loext:opacity="100%" style:font-name="Times New Roman" fo:font-size="12pt" fo:font-weight="bold" style:font-size-asian="12pt" style:language-asian="pl" style:country-asian="PL" style:font-weight-asian="bold" style:font-name-complex="Times New Roman3" style:font-size-complex="12pt" style:font-weight-complex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color="#000000" loext:opacity="100%" style:font-name="Times New Roman" fo:font-size="12pt" style:font-size-asian="12pt" style:language-asian="pl" style:country-asian="PL" style:font-name-complex="Times New Roman3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" fo:font-size="12pt" style:font-size-asian="12pt" style:language-asian="pl" style:country-asian="PL" style:font-name-complex="Times New Roman3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style:font-size-asian="12pt" style:language-asian="pl" style:country-asian="PL" style:font-name-complex="Times New Roman3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language-asian="pl" style:country-asian="PL" style:font-name-complex="Times New Roman3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3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29a5eb" style:font-size-asian="12pt" style:font-name-complex="Times New Roman3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2a9787" style:font-size-asian="12pt" style:font-name-complex="Times New Roman3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officeooo:paragraph-rsid="0029a5eb" style:font-size-asian="12pt" style:font-name-complex="Times New Roman3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fo:font-weight="bold" style:font-size-asian="12pt" style:language-asian="pl" style:country-asian="PL" style:font-weight-asian="bold" style:font-name-complex="Times New Roman3" style:font-size-complex="12pt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language-asian="pl" style:country-asian="PL" style:font-weight-asian="bold" style:font-name-complex="Times New Roman3" style:font-size-complex="12pt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officeooo:paragraph-rsid="0029a5eb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letter-kerning="false" style:font-name-asian="Times New Roman3" style:language-asian="pl" style:country-asian="PL" style:language-complex="ar" style:country-complex="SA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size="12pt" style:text-underline-style="none" style:letter-kerning="false" style:font-name-asian="Times New Roman3" style:font-size-asian="12pt" style:language-asian="pl" style:country-asian="PL" style:font-size-complex="12pt" style:language-complex="ar" style:country-complex="SA"/>
    </style:style>
    <style:style style:name="P89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fo:font-size="12pt" fo:font-weight="bold" officeooo:paragraph-rsid="0021de44" style:letter-kerning="false" style:font-name-asian="Times New Roman3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P90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308212"/>
    </style:style>
    <style:style style:name="P9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308212" style:font-size-asian="12pt" style:language-asian="pl" style:country-asian="PL" style:font-name-complex="Times New Roman3" style:font-size-complex="12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 style:writing-mode="lr-tb"/>
      <style:text-properties style:letter-kerning="false" style:font-name-asian="Times New Roman3" style:language-asian="pl" style:country-asian="PL" style:language-complex="ar" style:country-complex="SA"/>
    </style:style>
    <style:style style:name="P94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loext:opacity="100%" style:letter-kerning="false" style:font-name-asian="Times New Roman3" style:language-asian="pl" style:country-asian="PL" style:language-complex="ar" style:country-complex="SA"/>
    </style:style>
    <style:style style:name="P95" style:family="paragraph" style:parent-style-name="Standard">
      <style:paragraph-properties fo:margin-left="0cm" fo:margin-right="0cm" fo:line-height="150%" fo:text-indent="0cm" style:auto-text-indent="false" style:writing-mode="lr-tb"/>
      <style:text-properties style:letter-kerning="false" style:font-name-asian="Times New Roman3" style:language-asian="pl" style:country-asian="PL" style:language-complex="ar" style:country-complex="SA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9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-asian="Times New Roman2"/>
    </style:style>
    <style:style style:name="P9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99" style:family="paragraph" style:parent-style-name="Normal_20__28_Web_29_">
      <style:paragraph-properties fo:margin-left="0cm" fo:margin-right="0cm" fo:margin-top="0.18cm" fo:margin-bottom="0cm" style:contextual-spacing="false" fo:line-height="150%" fo:text-align="justify" style:justify-single-word="false" fo:text-indent="0cm" style:auto-text-indent="false" style:writing-mode="lr-tb"/>
      <style:text-properties officeooo:paragraph-rsid="001a11ee"/>
    </style:style>
    <style:style style:name="P100" style:family="paragraph" style:parent-style-name="Standard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letter-kerning="false" style:font-name-asian="Times New Roman3" style:language-asian="pl" style:country-asian="PL" style:language-complex="ar" style:country-complex="SA"/>
    </style:style>
    <style:style style:name="P101" style:family="paragraph" style:parent-style-name="Standard_20__28_user_29_">
      <style:paragraph-properties fo:line-height="150%" fo:text-align="justify" style:justify-single-word="false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102" style:family="paragraph" style:parent-style-name="Standard_20__28_user_29_">
      <style:paragraph-properties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P103" style:family="paragraph" style:parent-style-name="Standard_20__28_user_29_">
      <style:paragraph-properties fo:line-height="150%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04" style:family="paragraph" style:parent-style-name="Standard_20__28_user_29_">
      <style:paragraph-properties fo:line-height="150%" fo:text-align="justify" style:justify-single-word="false"/>
      <style:text-properties fo:font-size="12pt" style:font-size-asian="12pt" style:font-name-complex="Times New Roman" style:font-size-complex="12pt"/>
    </style:style>
    <style:style style:name="P105" style:family="paragraph" style:parent-style-name="Standard_20__28_user_29_">
      <style:paragraph-properties fo:line-height="150%" fo:text-align="justify" style:justify-single-word="false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107" style:family="paragraph" style:parent-style-name="Text_20_body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margin-left="0.501cm" fo:margin-right="0cm" fo:margin-top="0.494cm" fo:margin-bottom="0cm" style:contextual-spacing="false" fo:line-height="150%" fo:text-indent="-0.501cm" style:auto-text-indent="false" style:writing-mode="lr-tb"/>
      <style:text-properties style:use-window-font-color="true" loext:opacity="0%" style:font-name="Times New Roman" fo:font-size="12pt" style:text-underline-style="none" style:letter-kerning="false" style:font-name-asian="Times New Roman3" style:font-size-asian="12pt" style:language-asian="pl" style:country-asian="PL" style:font-size-complex="12pt" style:language-complex="ar" style:country-complex="SA"/>
    </style:style>
    <style:style style:name="P109" style:family="paragraph" style:parent-style-name="List_20_Paragraph" style:list-style-name="WWNum3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letter-kerning="false" style:font-name-asian="Times New Roman3" style:language-asian="pl" style:country-asian="PL" style:language-complex="ar" style:country-complex="SA"/>
    </style:style>
    <style:style style:name="P110" style:family="paragraph" style:parent-style-name="Normal_20__28_Web_29_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1" style:family="paragraph" style:parent-style-name="Normal_20__28_Web_29_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2" style:family="paragraph" style:parent-style-name="Standard" style:master-page-name="Standard">
      <style:paragraph-properties style:page-number="auto"/>
    </style:style>
    <style:style style:name="P113" style:family="paragraph" style:parent-style-name="Standard" style:list-style-name="L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14" style:family="paragraph" style:parent-style-name="Standard" style:list-style-name="WW8Num1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style:font-size-asian="12pt" style:font-size-complex="12pt"/>
    </style:style>
    <style:style style:name="P115" style:family="paragraph" style:parent-style-name="Standard" style:list-style-name="WW8Num1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6" style:family="paragraph" style:parent-style-name="Standard" style:list-style-name="WW8Num1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" fo:font-size="10pt" style:text-underline-style="none" fo:font-weight="normal" officeooo:rsid="001fbc2a" officeooo:paragraph-rsid="001fbc2a" style:font-size-asian="10pt" style:font-weight-asian="normal" style:font-size-complex="10pt" style:font-weight-complex="normal"/>
    </style:style>
    <style:style style:name="P117" style:family="paragraph" style:parent-style-name="Standard" style:list-style-name="WWNum1a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letter-kerning="false" style:font-name-asian="Times New Roman3" style:language-asian="pl" style:country-asian="PL" style:language-complex="ar" style:country-complex="SA"/>
    </style:style>
    <style:style style:name="P118" style:family="paragraph" style:parent-style-name="Standard" style:list-style-name="WWNum2a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letter-kerning="false" style:font-name-asian="Times New Roman3" style:language-asian="pl" style:country-asian="PL" style:language-complex="ar" style:country-complex="SA"/>
    </style:style>
    <style:style style:name="P119" style:family="paragraph" style:parent-style-name="Standard" style:list-style-name="WWNum1a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letter-kerning="false" style:font-name-asian="Times New Roman3" style:language-asian="pl" style:country-asian="PL" style:language-complex="ar" style:country-complex="SA"/>
    </style:style>
    <style:style style:name="P120" style:family="paragraph" style:parent-style-name="Standard" style:list-style-name="WWNum1a">
      <style:paragraph-properties fo:margin-left="0cm" fo:margin-right="0cm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letter-kerning="false" style:font-name-asian="Times New Roman3" style:language-asian="pl" style:country-asian="PL" style:language-complex="ar" style:country-complex="S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color="#000000" loext:opacity="100%" style:text-line-through-style="none" style:text-line-through-type="none" style:text-underline-style="none" fo:font-weight="bold" style:font-name-asian="Times New Roman4" style:font-weight-asian="bold" style:font-name-complex="Times New Roman4" style:font-weight-complex="bold"/>
    </style:style>
    <style:style style:name="T4" style:family="text">
      <style:text-properties fo:color="#000000" loext:opacity="100%" style:text-line-through-style="none" style:text-line-through-type="none" style:font-name="Times New Roman" style:text-underline-style="none" fo:font-weight="bold" fo:background-color="transparent" loext:char-shading-value="0" style:font-name-asian="Times New Roman4" style:language-asian="pl" style:country-asian="PL" style:font-weight-asian="bold" style:font-name-complex="Times New Roman4" style:font-weight-complex="bold"/>
    </style:style>
    <style:style style:name="T5" style:family="text">
      <style:text-properties fo:color="#000000" loext:opacity="100%" style:text-line-through-style="none" style:text-line-through-type="none" style:font-name="Times New Roman" style:text-underline-style="none" fo:font-weight="bold" officeooo:rsid="00242f78" fo:background-color="transparent" loext:char-shading-value="0" style:font-name-asian="Times New Roman4" style:language-asian="pl" style:country-asian="PL" style:font-weight-asian="bold" style:font-name-complex="Times New Roman4" style:font-weight-complex="bold"/>
    </style:style>
    <style:style style:name="T6" style:family="text">
      <style:text-properties fo:color="#000000" loext:opacity="100%" style:text-line-through-style="none" style:text-line-through-type="none" style:font-name="Times New Roman" style:text-underline-style="none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T9" style:family="text">
      <style:text-properties fo:color="#000000" loext:opacity="100%" fo:font-weight="bold" style:font-name-asian="Times New Roman" style:font-size-asian="12pt" style:language-asian="pl" style:country-asian="PL" style:font-weight-asian="bold" style:font-name-complex="Times New Roman" style:font-size-complex="12pt" style:font-weight-complex="normal"/>
    </style:style>
    <style:style style:name="T10" style:family="text">
      <style:text-properties fo:color="#000000" loext:opacity="100%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style:font-name="Times New Roman" fo:font-size="12pt" fo:background-color="transparent" loext:char-shading-value="0" style:font-name-asian="EUAlbertina" style:font-size-asian="12pt" style:language-asian="pl" style:country-asian="PL" style:font-name-complex="EUAlbertina" style:font-size-complex="12pt"/>
    </style:style>
    <style:style style:name="T12" style:family="text">
      <style:text-properties fo:color="#000000" loext:opacity="100%" style:font-name="Times New Roman" fo:font-size="12pt" style:font-size-asian="12pt" style:language-asian="pl" style:country-asian="PL" style:font-name-complex="Times New Roman3" style:font-size-complex="12pt"/>
    </style:style>
    <style:style style:name="T13" style:family="text">
      <style:text-properties fo:color="#000000" loext:opacity="100%" style:font-name="Times New Roman" fo:font-size="12pt" style:font-size-asian="12pt" style:font-name-complex="Times New Roman3" style:font-size-complex="12pt"/>
    </style:style>
    <style:style style:name="T14" style:family="text">
      <style:text-properties fo:color="#000000" loext:opacity="100%" style:font-name="Times New Roman" fo:font-size="12pt" fo:language="pl" fo:country="PL" fo:background-color="#ffffff" loext:char-shading-value="0" style:font-size-asian="12pt" style:language-asian="hi" style:country-asian="IN" style:font-name-complex="Times New Roman3" style:font-size-complex="12pt" style:language-complex="hi" style:country-complex="IN"/>
    </style:style>
    <style:style style:name="T15" style:family="text">
      <style:text-properties fo:color="#000000" loext:opacity="100%" style:font-name="Times New Roman" fo:font-size="12pt" fo:language="pl" fo:country="PL" fo:background-color="#ffffff" loext:char-shading-value="0" style:font-name-asian="Calibri" style:font-size-asian="12pt" style:language-asian="pl" style:country-asian="PL" style:font-name-complex="Times New Roman3" style:font-size-complex="12pt" style:language-complex="hi" style:country-complex="IN" style:font-style-complex="italic"/>
    </style:style>
    <style:style style:name="T16" style:family="text">
      <style:text-properties fo:color="#000000" loext:opacity="100%" style:font-name="Times New Roman" fo:font-size="12pt" fo:language="pl" fo:country="PL" style:font-name-asian="Trebuchet MS" style:font-size-asian="12pt" style:language-asian="pl" style:country-asian="PL" style:font-name-complex="Times New Roman3" style:font-size-complex="12pt" style:language-complex="hi" style:country-complex="IN" style:font-style-complex="italic"/>
    </style:style>
    <style:style style:name="T17" style:family="text">
      <style:text-properties fo:color="#000000" loext:opacity="100%" style:font-name="Times New Roman" fo:font-size="12pt" fo:language="pl" fo:country="PL" style:font-size-asian="12pt" style:language-asian="pl" style:country-asian="PL" style:font-name-complex="Times New Roman3" style:font-size-complex="12pt" style:language-complex="hi" style:country-complex="IN" style:font-style-complex="italic"/>
    </style:style>
    <style:style style:name="T18" style:family="text">
      <style:text-properties fo:color="#000000" loext:opacity="100%" style:font-name="Times New Roman" fo:font-size="12pt" fo:font-style="normal" fo:font-weight="normal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font-style="normal" fo:font-weight="normal" officeooo:rsid="00242f78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weight="bold" style:font-weight-asian="bold" style:font-weight-complex="bold"/>
    </style:style>
    <style:style style:name="T21" style:family="text">
      <style:text-properties fo:color="#000000" loext:opacity="100%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22" style:family="text">
      <style:text-properties fo:color="#000000" loext:opacity="100%" style:font-name="Times New Roman" fo:font-weight="bold" fo:background-color="transparent" loext:char-shading-value="0" style:font-name-asian="Trebuchet MS" style:language-asian="pl" style:country-asian="PL" style:font-weight-asian="bold" style:font-name-complex="Times New Roman3" style:font-weight-complex="bold"/>
    </style:style>
    <style:style style:name="T23" style:family="text">
      <style:text-properties fo:color="#000000" loext:opacity="100%" style:font-name="Times New Roman" style:language-asian="pl" style:country-asian="PL" style:font-size-complex="12pt"/>
    </style:style>
    <style:style style:name="T24" style:family="text">
      <style:text-properties fo:color="#000000" loext:opacity="100%" style:font-name-asian="Times New Roman" style:language-asian="pl" style:country-asian="PL" style:font-name-complex="Times New Roman"/>
    </style:style>
    <style:style style:name="T25" style:family="text">
      <style:text-properties fo:color="#000000" loext:opacity="100%" fo:background-color="transparent" loext:char-shading-value="0" style:font-name-asian="EUAlbertina" style:language-asian="pl" style:country-asian="PL" style:font-name-complex="EUAlbertina"/>
    </style:style>
    <style:style style:name="T26" style:family="text">
      <style:text-properties fo:color="#000000" loext:opacity="100%" fo:background-color="transparent" loext:char-shading-value="0" style:font-name-asian="EUAlbertina+01" style:language-asian="pl" style:country-asian="PL" style:font-name-complex="EUAlbertina+01"/>
    </style:style>
    <style:style style:name="T27" style:family="text">
      <style:text-properties fo:color="#000000" loext:opacity="100%" fo:background-color="transparent" loext:char-shading-value="0" style:font-name-asian="Times New Roman" style:language-asian="pl" style:country-asian="PL" style:font-name-complex="Times New Roman"/>
    </style:style>
    <style:style style:name="T28" style:family="text">
      <style:text-properties fo:color="#000000" loext:opacity="100%" fo:font-style="normal" fo:font-weight="normal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fo:font-style="normal" fo:font-weight="normal" officeooo:rsid="00242f78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style:font-size-asian="12pt" style:language-asian="pl" style:country-asian="PL" style:font-name-complex="Times New Roman3" style:font-size-complex="12pt"/>
    </style:style>
    <style:style style:name="T34" style:family="text">
      <style:text-properties style:font-name="Times New Roman" fo:font-size="12pt" style:font-size-asian="12pt" style:font-name-complex="Times New Roman3" style:font-size-complex="12pt"/>
    </style:style>
    <style:style style:name="T35" style:family="text">
      <style:text-properties style:font-name="Times New Roman" fo:font-size="12pt" fo:font-weight="bold" style:font-size-asian="12pt" style:language-asian="pl" style:country-asian="PL" style:font-weight-asian="bold" style:font-name-complex="Times New Roman3" style:font-size-complex="12pt" style:font-weight-complex="bold"/>
    </style:style>
    <style:style style:name="T36" style:family="text"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T37" style:family="text">
      <style:text-properties style:font-name="Times New Roman" fo:font-size="12pt" fo:font-style="italic" style:font-size-asian="12pt" style:font-style-asian="italic" style:font-name-complex="Times New Roman3" style:font-size-complex="12pt" style:font-style-complex="italic"/>
    </style:style>
    <style:style style:name="T38" style:family="text">
      <style:text-properties style:font-name="Times New Roman" fo:language="pl" fo:country="PL" style:font-name-asian="Times New Roman2" style:language-asian="zh" style:country-asian="CN" style:language-complex="hi" style:country-complex="IN"/>
    </style:style>
    <style:style style:name="T39" style:family="text">
      <style:text-properties style:font-name="Times New Roman" style:font-name-complex="Times New Roman"/>
    </style:style>
    <style:style style:name="T40" style:family="text">
      <style:text-properties style:font-name="Times New Roman" officeooo:rsid="002ddef3"/>
    </style:style>
    <style:style style:name="T41" style:family="text">
      <style:text-properties style:font-name="Times New Roman" officeooo:rsid="001fbc2a"/>
    </style:style>
    <style:style style:name="T42" style:family="text">
      <style:text-properties style:font-name="Times New Roman" officeooo:rsid="002c7c1e"/>
    </style:style>
    <style:style style:name="T43" style:family="text">
      <style:text-properties style:font-name="Times New Roman" officeooo:rsid="002e461f"/>
    </style:style>
    <style:style style:name="T44" style:family="text">
      <style:text-properties style:font-name="Times New Roman" officeooo:rsid="0018c734"/>
    </style:style>
    <style:style style:name="T45" style:family="text">
      <style:text-properties style:font-name="Times New Roman" officeooo:rsid="001b44f0"/>
    </style:style>
    <style:style style:name="T46" style:family="text">
      <style:text-properties style:font-name="Times New Roman" officeooo:rsid="002c28b4"/>
    </style:style>
    <style:style style:name="T47" style:family="text">
      <style:text-properties style:font-name="Times New Roman" officeooo:rsid="00308212"/>
    </style:style>
    <style:style style:name="T48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49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50" style:family="text">
      <style:text-properties fo:font-weight="bold" officeooo:rsid="0023bdd9" style:font-name-asian="Times New Roman" style:language-asian="pl" style:country-asian="PL" style:font-weight-asian="bold" style:font-name-complex="Times New Roman"/>
    </style:style>
    <style:style style:name="T51" style:family="text">
      <style:text-properties fo:font-variant="normal" fo:text-transform="none" fo:color="#000000" loext:opacity="100%" style:font-name="Times New Roman" fo:letter-spacing="normal" fo:font-style="normal" fo:font-weight="bold" fo:background-color="transparent" loext:char-shading-value="0" style:font-name-asian="TimesNewRomanPS-BoldMT" style:language-asian="pl" style:country-asian="PL" style:font-weight-asian="bold" style:font-name-complex="TimesNewRomanPS-BoldMT" style:font-style-complex="italic" style:font-weight-complex="bold"/>
    </style:style>
    <style:style style:name="T52" style:family="text">
      <style:text-properties fo:language="pl" fo:country="PL" style:language-asian="zh" style:country-asian="CN" style:language-complex="hi" style:country-complex="IN"/>
    </style:style>
    <style:style style:name="T53" style:family="text">
      <style:text-properties style:font-name-asian="Times New Roman2"/>
    </style:style>
    <style:style style:name="T54" style:family="text">
      <style:text-properties style:use-window-font-color="true" loext:opacity="0%"/>
    </style:style>
    <style:style style:name="T55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7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imes New Roman3" style:font-size-complex="12pt" style:font-weight-complex="bold"/>
    </style:style>
    <style:style style:name="T58" style:family="text">
      <style:text-properties style:use-window-font-color="true" loext:opacity="0%" style:font-name="Times New Roman" fo:font-size="12pt" style:text-underline-style="none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59" style:family="text">
      <style:text-properties style:use-window-font-color="true" loext:opacity="0%" style:font-name="Times New Roman" fo:font-size="12pt" style:text-underline-style="none" style:font-size-asian="12pt" style:font-size-complex="12pt"/>
    </style:style>
    <style:style style:name="T60" style:family="text">
      <style:text-properties style:use-window-font-color="true" loext:opacity="0%" style:font-name="Times New Roman" fo:font-size="12pt" style:text-underline-style="none" officeooo:rsid="0018c734" style:font-size-asian="12pt" style:font-size-complex="12pt"/>
    </style:style>
    <style:style style:name="T61" style:family="text">
      <style:text-properties style:use-window-font-color="true" loext:opacity="0%" style:font-name="Times New Roman" fo:font-size="12pt" style:text-underline-style="none" officeooo:rsid="001c90a4" style:font-name-asian="Times New Roman" style:font-size-asian="12pt" style:language-asian="pl" style:country-asian="PL" style:font-name-complex="Times New Roman" style:font-size-complex="12pt"/>
    </style:style>
    <style:style style:name="T62" style:family="text">
      <style:text-properties style:use-window-font-color="true" loext:opacity="0%" style:font-name="Times New Roman" fo:font-size="12pt" style:text-underline-style="none" officeooo:rsid="002c28b4" style:font-name-asian="Times New Roman" style:font-size-asian="12pt" style:language-asian="pl" style:country-asian="PL" style:font-name-complex="Times New Roman" style:font-size-complex="12pt"/>
    </style:style>
    <style:style style:name="T63" style:family="text">
      <style:text-properties style:use-window-font-color="true" loext:opacity="0%" style:font-name="Times New Roman" fo:font-size="12pt" style:text-underline-style="none" fo:font-weight="normal" style:font-name-asian="TimesNewRomanPS-BoldMT1" style:font-size-asian="12pt" style:font-weight-asian="normal" style:font-name-complex="TimesNewRomanPS-BoldMT1" style:font-size-complex="12pt" style:font-weight-complex="normal"/>
    </style:style>
    <style:style style:name="T64" style:family="text">
      <style:text-properties style:use-window-font-color="true" loext:opacity="0%" style:font-name="Times New Roman" fo:font-size="12pt" style:text-underline-style="none" style:letter-kerning="false" style:font-name-asian="Times New Roman3" style:font-size-asian="12pt" style:language-asian="pl" style:country-asian="PL" style:font-size-complex="12pt" style:language-complex="ar" style:country-complex="SA"/>
    </style:style>
    <style:style style:name="T65" style:family="text">
      <style:text-properties style:use-window-font-color="true" loext:opacity="0%" style:font-name="Times New Roman" fo:font-size="12pt" style:text-underline-style="none" style:letter-kerning="false" style:font-size-asian="12pt" style:font-size-complex="12pt" style:language-complex="ar" style:country-complex="SA"/>
    </style:style>
    <style:style style:name="T66" style:family="text">
      <style:text-properties style:use-window-font-color="true" loext:opacity="0%" style:font-name="Times New Roman" fo:font-size="12pt" fo:font-style="italic" style:text-underline-style="none" style:letter-kerning="false" style:font-size-asian="12pt" style:font-style-asian="italic" style:font-size-complex="12pt" style:language-complex="ar" style:country-complex="SA" style:font-style-complex="italic"/>
    </style:style>
    <style:style style:name="T67" style:family="text">
      <style:text-properties style:use-window-font-color="true" loext:opacity="0%" style:font-name="Times New Roman" style:text-underline-style="none"/>
    </style:style>
    <style:style style:name="T68" style:family="text">
      <style:text-properties style:use-window-font-color="true" loext:opacity="0%" style:font-name="Times New Roman" style:text-underline-style="none" officeooo:rsid="0018c734"/>
    </style:style>
    <style:style style:name="T69" style:family="text">
      <style:text-properties style:use-window-font-color="true" loext:opacity="0%" style:font-name="Times New Roman" style:text-underline-style="none" fo:background-color="transparent" loext:char-shading-value="0" style:font-name-asian="Times New Roman" style:language-asian="pl" style:country-asian="PL" style:font-name-complex="Times New Roman"/>
    </style:style>
    <style:style style:name="T70" style:family="text">
      <style:text-properties style:use-window-font-color="true" loext:opacity="0%" style:font-name="Times New Roman" style:text-underline-style="none" style:font-name-asian="Times New Roman" style:language-asian="pl" style:country-asian="PL" style:font-name-complex="Times New Roman"/>
    </style:style>
    <style:style style:name="T71" style:family="text">
      <style:text-properties style:use-window-font-color="true" loext:opacity="0%" style:font-name="Times New Roman" style:text-underline-style="none" style:font-weight-complex="bold"/>
    </style:style>
    <style:style style:name="T72" style:family="text">
      <style:text-properties style:use-window-font-color="true" loext:opacity="0%" style:font-name="Times New Roman" style:text-underline-style="none" fo:font-weight="bold" style:font-name-asian="TimesNewRomanPS-BoldMT" style:language-asian="pl" style:country-asian="PL" style:font-weight-asian="bold" style:font-name-complex="TimesNewRomanPS-BoldMT" style:font-style-complex="italic" style:font-weight-complex="bold"/>
    </style:style>
    <style:style style:name="T73" style:family="text">
      <style:text-properties style:use-window-font-color="true" loext:opacity="0%" style:font-name="Times New Roman" style:text-underline-style="none" fo:font-weight="bold" style:font-name-asian="Times New Roman" style:language-asian="pl" style:country-asian="PL" style:font-weight-asian="bold" style:font-name-complex="Times New Roman" style:font-weight-complex="bold"/>
    </style:style>
    <style:style style:name="T74" style:family="text">
      <style:text-properties style:use-window-font-color="true" loext:opacity="0%" style:font-name="Times New Roman" style:text-underline-style="none" fo:font-weight="normal" style:font-name-asian="TimesNewRomanPS-BoldMT1" style:font-weight-asian="normal" style:font-name-complex="TimesNewRomanPS-BoldMT1" style:font-weight-complex="normal"/>
    </style:style>
    <style:style style:name="T75" style:family="text">
      <style:text-properties style:use-window-font-color="true" loext:opacity="0%" style:font-name="Times New Roman" style:text-underline-style="none" style:font-name-asian="Times New Roman3" style:font-name-complex="Times New Roman3"/>
    </style:style>
    <style:style style:name="T76" style:family="text">
      <style:text-properties style:use-window-font-color="true" loext:opacity="0%" style:font-name="Times New Roman" style:text-underline-style="none" style:font-name-asian="Times New Roman CE" style:font-name-complex="Times New Roman CE"/>
    </style:style>
    <style:style style:name="T77" style:family="text">
      <style:text-properties style:use-window-font-color="true" loext:opacity="0%" style:font-name="Times New Roman" style:text-underline-style="none" officeooo:rsid="0029a5eb"/>
    </style:style>
    <style:style style:name="T78" style:family="text">
      <style:text-properties style:use-window-font-color="true" loext:opacity="0%" style:font-name="Times New Roman" style:text-underline-style="none" officeooo:rsid="00310bb2"/>
    </style:style>
    <style:style style:name="T79" style:family="text">
      <style:text-properties style:use-window-font-color="true" loext:opacity="0%" style:font-name="Times New Roman" fo:font-size="10pt" style:text-underline-style="none" style:font-size-asian="10pt" style:font-size-complex="10pt"/>
    </style:style>
    <style:style style:name="T80" style:family="text">
      <style:text-properties style:use-window-font-color="true" loext:opacity="0%" style:font-name="Times New Roman" style:language-asian="pl" style:country-asian="PL" style:font-size-complex="12pt"/>
    </style:style>
    <style:style style:name="T81" style:family="text">
      <style:text-properties style:use-window-font-color="true" loext:opacity="0%" style:font-name="Times New Roman" officeooo:rsid="002e461f" style:language-asian="pl" style:country-asian="PL" style:font-size-complex="12pt"/>
    </style:style>
    <style:style style:name="T82" style:family="text">
      <style:text-properties style:use-window-font-color="true" loext:opacity="0%" style:font-name="Times New Roman" officeooo:rsid="002c7c1e" style:language-asian="pl" style:country-asian="PL" style:font-size-complex="12pt"/>
    </style:style>
    <style:style style:name="T83" style:family="text">
      <style:text-properties style:use-window-font-color="true" loext:opacity="0%" style:font-name="Times New Roman" officeooo:rsid="00308212" style:language-asian="pl" style:country-asian="PL" style:font-size-complex="12pt"/>
    </style:style>
    <style:style style:name="T84" style:family="text">
      <style:text-properties style:use-window-font-color="true" loext:opacity="0%" style:text-line-through-style="none" style:text-line-through-type="none" style:font-name="Times New Roman" style:text-underline-style="none" fo:font-weight="bold" fo:background-color="transparent" loext:char-shading-value="0" style:font-name-asian="Trebuchet MS" style:language-asian="pl" style:country-asian="PL" style:font-weight-asian="bold" style:font-name-complex="Times New Roman3" style:font-style-complex="italic" style:font-weight-complex="bold"/>
    </style:style>
    <style:style style:name="T85" style:family="text">
      <style:text-properties style:use-window-font-color="true" loext:opacity="0%" style:text-line-through-style="none" style:text-line-through-type="none" style:font-name="Times New Roman" style:text-underline-style="none" fo:font-weight="bold" fo:background-color="transparent" loext:char-shading-value="0" style:font-name-asian="Times New Roman4" style:language-asian="pl" style:country-asian="PL" style:font-weight-asian="bold" style:font-name-complex="Times New Roman4" style:font-style-complex="italic" style:font-weight-complex="bold"/>
    </style:style>
    <style:style style:name="T86" style:family="text">
      <style:text-properties style:use-window-font-color="true" loext:opacity="0%" style:text-line-through-style="none" style:text-line-through-type="none" style:font-name="Times New Roman" style:text-underline-style="none" fo:font-weight="bold" officeooo:rsid="00289de1" fo:background-color="transparent" loext:char-shading-value="0" style:font-name-asian="Times New Roman4" style:language-asian="pl" style:country-asian="PL" style:font-weight-asian="bold" style:font-name-complex="Times New Roman4" style:font-style-complex="italic" style:font-weight-complex="bold"/>
    </style:style>
    <style:style style:name="T87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bold" fo:background-color="transparent" loext:char-shading-value="0" style:font-name-asian="Trebuchet MS" style:font-size-asian="12pt" style:language-asian="pl" style:country-asian="PL" style:font-weight-asian="bold" style:font-name-complex="Times New Roman3" style:font-size-complex="12pt" style:font-style-complex="italic" style:font-weight-complex="bold"/>
    </style:style>
    <style:style style:name="T88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bold" fo:background-color="transparent" loext:char-shading-value="0" style:font-name-asian="Times New Roman4" style:font-size-asian="12pt" style:language-asian="pl" style:country-asian="PL" style:font-weight-asian="bold" style:font-name-complex="Times New Roman4" style:font-size-complex="12pt" style:font-style-complex="italic" style:font-weight-complex="bold"/>
    </style:style>
    <style:style style:name="T89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bold" officeooo:rsid="0018c734" fo:background-color="transparent" loext:char-shading-value="0" style:font-name-asian="Times New Roman4" style:font-size-asian="12pt" style:language-asian="pl" style:country-asian="PL" style:font-weight-asian="bold" style:font-name-complex="Times New Roman4" style:font-size-complex="12pt" style:font-style-complex="italic" style:font-weight-complex="bold"/>
    </style:style>
    <style:style style:name="T90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bold" officeooo:rsid="00289de1" fo:background-color="transparent" loext:char-shading-value="0" style:font-name-asian="Times New Roman4" style:font-size-asian="12pt" style:language-asian="pl" style:country-asian="PL" style:font-weight-asian="bold" style:font-name-complex="Times New Roman4" style:font-size-complex="12pt" style:font-style-complex="italic" style:font-weight-complex="bold"/>
    </style:style>
    <style:style style:name="T91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bold" style:letter-kerning="false" fo:background-color="transparent" loext:char-shading-value="0" style:font-name-asian="Trebuchet MS" style:font-size-asian="12pt" style:language-asian="pl" style:country-asian="PL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92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bold" style:letter-kerning="false" fo:background-color="transparent" loext:char-shading-value="0" style:font-name-asian="Times New Roman4" style:font-size-asian="12pt" style:language-asian="pl" style:country-asian="PL" style:font-weight-asian="bold" style:font-name-complex="Times New Roman4" style:font-size-complex="12pt" style:language-complex="ar" style:country-complex="SA" style:font-style-complex="italic" style:font-weight-complex="bold"/>
    </style:style>
    <style:style style:name="T93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bold" officeooo:rsid="0018c734" style:letter-kerning="false" fo:background-color="transparent" loext:char-shading-value="0" style:font-name-asian="Times New Roman4" style:font-size-asian="12pt" style:language-asian="pl" style:country-asian="PL" style:font-weight-asian="bold" style:font-name-complex="Times New Roman4" style:font-size-complex="12pt" style:language-complex="ar" style:country-complex="SA" style:font-style-complex="italic" style:font-weight-complex="bold"/>
    </style:style>
    <style:style style:name="T94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bold" officeooo:rsid="00289de1" style:letter-kerning="false" fo:background-color="transparent" loext:char-shading-value="0" style:font-name-asian="Times New Roman4" style:font-size-asian="12pt" style:language-asian="pl" style:country-asian="PL" style:font-weight-asian="bold" style:font-name-complex="Times New Roman4" style:font-size-complex="12pt" style:language-complex="ar" style:country-complex="SA" style:font-style-complex="italic" style:font-weight-complex="bold"/>
    </style:style>
    <style:style style:name="T95" style:family="text">
      <style:text-properties style:use-window-font-color="true" loext:opacity="0%" style:text-line-through-style="none" style:text-line-through-type="none" style:font-name="Times New Roman" fo:background-color="transparent" loext:char-shading-value="0" style:font-name-asian="Times New Roman" style:font-name-complex="Times New Roman"/>
    </style:style>
    <style:style style:name="T96" style:family="text">
      <style:text-properties style:use-window-font-color="true" loext:opacity="0%" style:text-line-through-style="none" style:text-line-through-type="none" style:font-name="Times New Roman" officeooo:rsid="007e513d" fo:background-color="transparent" loext:char-shading-value="0" style:font-name-asian="Times New Roman" style:font-name-complex="Times New Roman"/>
    </style:style>
    <style:style style:name="T97" style:family="text">
      <style:text-properties style:use-window-font-color="true" loext:opacity="0%" style:text-line-through-style="none" style:text-line-through-type="none" style:font-name="Times New Roman" officeooo:rsid="00530f87" fo:background-color="transparent" loext:char-shading-value="0" style:font-name-asian="Times New Roman" style:font-name-complex="Times New Roman"/>
    </style:style>
    <style:style style:name="T98" style:family="text">
      <style:text-properties style:use-window-font-color="true" loext:opacity="0%" style:text-line-through-style="none" style:text-line-through-type="none" style:font-name="Times New Roman" fo:background-color="transparent" loext:char-shading-value="0" style:font-name-asian="Times New Roman" style:language-asian="pl" style:country-asian="PL" style:font-name-complex="Times New Roman"/>
    </style:style>
    <style:style style:name="T99" style:family="text">
      <style:text-properties style:use-window-font-color="true" loext:opacity="0%" style:text-line-through-style="none" style:text-line-through-type="none" style:font-name="Times New Roman" fo:language="pl" fo:country="PL" officeooo:rsid="00530f87" style:letter-kerning="true" fo:background-color="transparent" loext:char-shading-value="0" style:font-name-asian="Times New Roman" style:language-asian="zh" style:country-asian="CN" style:font-name-complex="Times New Roman" style:language-complex="hi" style:country-complex="IN"/>
    </style:style>
    <style:style style:name="T100" style:family="text">
      <style:text-properties style:use-window-font-color="true" loext:opacity="0%" style:text-line-through-style="none" style:text-line-through-type="none"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01" style:family="text">
      <style:text-properties style:use-window-font-color="true" loext:opacity="0%" fo:language="pl" fo:country="PL" officeooo:rsid="00207c54" style:letter-kerning="true" style:font-name-asian="Arial" style:language-asian="zh" style:country-asian="CN" style:font-name-complex="Arial" style:language-complex="hi" style:country-complex="IN"/>
    </style:style>
    <style:style style:name="T102" style:family="text">
      <style:text-properties style:use-window-font-color="true" loext:opacity="0%" fo:language="pl" fo:country="PL" officeooo:rsid="002a9787" style:letter-kerning="true" style:font-name-asian="Arial" style:language-asian="zh" style:country-asian="CN" style:font-name-complex="Arial" style:language-complex="hi" style:country-complex="IN"/>
    </style:style>
    <style:style style:name="T103" style:family="text">
      <style:text-properties style:font-name-asian="Times New Roman" style:language-asian="pl" style:country-asian="PL" style:font-name-complex="Times New Roman"/>
    </style:style>
    <style:style style:name="T104" style:family="text">
      <style:text-properties style:font-name-asian="Arial" style:font-name-complex="Arial"/>
    </style:style>
    <style:style style:name="T105" style:family="text">
      <style:text-properties officeooo:rsid="002a9787" style:font-name-asian="Arial" style:font-name-complex="Arial"/>
    </style:style>
    <style:style style:name="T106" style:family="text">
      <style:text-properties officeooo:rsid="002c7c1e"/>
    </style:style>
    <style:style style:name="T107" style:family="text">
      <style:text-properties officeooo:rsid="00308212"/>
    </style:style>
    <style:style style:name="T108" style:family="text">
      <style:text-properties officeooo:rsid="0034c5c6"/>
    </style:style>
    <style:style style:name="T109" style:family="text">
      <style:text-properties fo:font-size="12pt" fo:background-color="transparent" loext:char-shading-value="0" style:font-size-asian="12pt" style:font-size-complex="12pt"/>
    </style:style>
    <style:style style:name="T110" style:family="text">
      <style:text-properties fo:font-size="12pt" officeooo:rsid="0034c5c6" fo:background-color="transparent" loext:char-shading-value="0" style:font-size-asian="12pt" style:font-size-complex="12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pan text:style-name="T109">Nr zamówienia.............................. <text:s text:c="60"/>Będzin, dnia </text:span><text:span text:style-name="T110">30.11.2021</text:span><text:span text:style-name="T109">.r.</text:span></text:p>
      <text:p text:style-name="P8"/>
      <text:p text:style-name="P8"/>
      <text:p text:style-name="P9"/>
      <text:p text:style-name="P9"/>
      <text:p text:style-name="P60"><text:span text:style-name="T49">ZAPYTANIE OFERTOWE </text:span><text:span text:style-name="T48">ZAMÓWIENIA <text:line-break/>O WARTOŚCI NIE PRZEKRACZAJĄCEJ KWOTY </text:span><text:span text:style-name="T50">1</text:span><text:span text:style-name="T48">30 000 </text:span><text:span text:style-name="T50">ZŁOTYCH</text:span></text:p>
      <text:p text:style-name="P58"/>
      <text:p text:style-name="P58"/>
      <text:p text:style-name="P58"/>
      <text:p text:style-name="P101">I. ZAMAWIAJĄCY</text:p>
      <text:p text:style-name="P5">Miejski Ośrodek Pomocy Społecznej w Będzinie </text:p>
      <text:p text:style-name="P2">ul. 11 Listopada 1, 42-500 Będzin </text:p>
      <text:p text:style-name="P2">tel. + 48 (32) 296 21 31 </text:p>
      <text:p text:style-name="P4"><text:span text:style-name="T2">Strona internetowa: </text:span><text:span text:style-name="T3">bedzin.bip.info.pl </text:span><text:span text:style-name="T2">oraz </text:span><text:span text:style-name="T3">www.mops.bedzin.pl </text:span></text:p>
      <text:p text:style-name="P3">e-mail: sekretariat@mops.bedzin.pl </text:p>
      <text:p text:style-name="P3">NIP: 625-14-32-800 </text:p>
      <text:p text:style-name="P3">REGON: 003448244 </text:p>
      <text:p text:style-name="P3"/>
      <text:p text:style-name="P20"><text:span text:style-name="T6">II. </text:span><text:span text:style-name="T20">Przedmiot zamówienia – u</text:span><text:span text:style-name="T21">sługa:</text:span><text:span text:style-name="Domyślna_20_czcionka_20_akapitu3"><text:span text:style-name="T22"> Wykonywanie bieżących napraw oraz bieżąca obsługa techniczna <text:s/>Dziennego Domu Pomocy Społecznej w Będzinie </text:span></text:span><text:span text:style-name="Domyślna_20_czcionka_20_akapitu3"><text:span text:style-name="T4">w roku 202</text:span></text:span><text:span text:style-name="Domyślna_20_czcionka_20_akapitu3"><text:span text:style-name="T5">2</text:span></text:span><text:span text:style-name="Domyślna_20_czcionka_20_akapitu3"><text:span text:style-name="T4">.</text:span></text:span></text:p>
      <text:list xml:id="list319063178" text:style-name="L1">
        <text:list-header>
          <text:p text:style-name="P110"><text:span text:style-name="Domyślna_20_czcionka_20_akapitu3"><text:span text:style-name="T51"/></text:span></text:p>
        </text:list-header>
      </text:list>
      <text:p text:style-name="P25"><text:span text:style-name="T27">KOD CPV: </text:span><text:span text:style-name="T25">98.30.00.00 - 6 Ró</text:span><text:span text:style-name="T26">ż</text:span><text:span text:style-name="T25">ne us</text:span><text:span text:style-name="T26">ł</text:span><text:span text:style-name="T25">ugi</text:span></text:p>
      <text:p text:style-name="P33"><text:span text:style-name="T11">50.80.00.00 - 3 </text:span>Różne usługi w zakresie napraw i konserwacji </text:p>
      <text:p text:style-name="P22"/>
      <text:list xml:id="list99453068" text:style-name="L2">
        <text:list-header>
          <text:p text:style-name="P111">III. OPIS PRZEDMIOTU ZAMÓWIENIA: </text:p>
        </text:list-header>
      </text:list>
      <text:p text:style-name="P13"><text:span text:style-name="T30">1.Dokonywanie </text:span><text:span text:style-name="T43">drobnych </text:span><text:span text:style-name="T30">napraw w budynku </text:span><text:span text:style-name="T42">oraz na posesji Dziennego Domu Pomocy Społecznej<text:line-break/>w Będzinie przy ul. Sobieskiego 1 oraz ul. Rtm. W. Pileckiego 7</text:span><text:span text:style-name="T30">, zgodnie z zaistniałymi potrzebami.</text:span></text:p>
      <text:p text:style-name="P16">2. Dokonywanie drobnych prac elektrycznych, <text:span text:style-name="T106">zgodnie z zaistniałymi potrzebami (np. wymiana żarówek, świetlówek, bezpieczników; naprawa instalacji elektrycznej np. gniazdek elektrycznych, włączników i wyłączników, kontaktów) ,</text:span></text:p>
      <text:p text:style-name="P13"><text:span text:style-name="T30">3. Utrzymywanie w porządku i czystości </text:span><text:span text:style-name="T42">na terenie i wokół posesji </text:span><text:span text:style-name="T30">placówki, w tym: zamiatanie<text:line-break/></text:span><text:span text:style-name="T42">i odśnieżanie </text:span><text:span text:style-name="T30"><text:s/></text:span><text:span text:style-name="T42">ciągów pieszych</text:span><text:span text:style-name="T30">, odśnieżanie dachu posesji, koszenie trawy, grabienie trawy, liści, czyszczenie rynien z liści i inne, zgodne z zaistniałymi potrzebami.</text:span></text:p>
      <text:p text:style-name="P13"><text:soft-page-break/><text:span text:style-name="T30">4. Obsługa pieca centralnego ogrzewania, </text:span><text:span text:style-name="T43">w tym uzupełnianie zasobnika ekogroszkiem, wybieranie popiołu oraz czyszczenie pieca, zgodnie ze wskazaniami. </text:span></text:p>
      <text:p text:style-name="P13"><text:span text:style-name="T43">5</text:span><text:span text:style-name="T30">. Utrzymanie w czystości i porządku pomieszczeń, w których znajduje się piec </text:span><text:span text:style-name="T42">oraz </text:span><text:span text:style-name="T30">opał.</text:span></text:p>
      <text:p text:style-name="P14"><text:span text:style-name="T43">6. </text:span><text:span text:style-name="T30">Liczba godzin </text:span><text:span text:style-name="T44">świadczenia</text:span><text:span text:style-name="T30"> usługi nie przekroczy </text:span><text:span text:style-name="T45">1</text:span><text:span text:style-name="T46">0</text:span><text:span text:style-name="T45">0</text:span><text:span text:style-name="T30"> godzin w </text:span><text:span text:style-name="T44">miesiącu.</text:span></text:p>
      <text:p text:style-name="P12"/>
      <text:p text:style-name="P54"><text:span text:style-name="T9">IV. </text:span><text:span text:style-name="T10">TERMIN WYKONANIA ZAMÓWIENIA: </text:span><text:span text:style-name="T28">od 1 stycznia 202</text:span><text:span text:style-name="T29">2</text:span><text:span text:style-name="T28"> r. do 31 grudnia 202</text:span><text:span text:style-name="T29">2</text:span><text:span text:style-name="T28"> r.</text:span></text:p>
      <text:p text:style-name="P53"/>
      <text:p text:style-name="P45">V. OPIS SPOSOBU OBLICZENIA CENY</text:p>
      <text:p text:style-name="P48">1. Wszystkie wartości cenowe określone będą w złotych polskich PLN, a wszystkie płatności będą realizowane wyłącznie w złotych polskich.</text:p>
      <text:p text:style-name="P48">2. Cenę ofertową należy podać w zaokrągleniu do dwóch miejsc po przecinku z zastosowaniem przybliżenia dziesiętnego.</text:p>
      <text:p text:style-name="P48">3. Zaoferowana cena musi być podana liczbą oraz słownie i będzie ceną ryczałtową.</text:p>
      <text:p text:style-name="P48">4. Cena podana w ofercie powinna zawierać wszystkie koszty związane z realizacją przedmiotu zamówienia.</text:p>
      <text:list xml:id="list924598829" text:style-name="L3">
        <text:list-header>
          <text:p text:style-name="P113">5.Cena ofertowa brutto (wraz z podatkiem VAT) jest ceną ofertową wykonawcy i jako cena ryczałtowa nie podlega zmianom.</text:p>
        </text:list-header>
      </text:list>
      <text:p text:style-name="P45"/>
      <text:p text:style-name="P45">VI. OPIS SPOSOBU PRZYGOTOWYWANIA OFERT</text:p>
      <text:p text:style-name="P48">1. Złożenie oferty jest jednoznaczne z akceptacją bez zastrzeżeń w całości warunków określonych w niniejszym zapytaniu ofertowym.</text:p>
      <text:p text:style-name="P48">2. Oferta musi być złożona z zachowaniem formy pisemnej, w języku polskim pod rygorem nieważności.</text:p>
      <text:p text:style-name="P48">3. Jeden Wykonawca może złożyć tylko jedną ofertę.</text:p>
      <text:p text:style-name="P48">4. Treść oferty musi odpowiadać treści zapytania ofertowego.</text:p>
      <text:p text:style-name="P48">5. Wykonawca może, przed upływem terminu do składania ofert, zmienić lub wycofać ofertę.</text:p>
      <text:p text:style-name="P48">6. Naniesienie zmian w ofercie przez Wykonawcę zobowiązuje go do złożenia podpisu<text:line-break/>w każdym miejscu dokonania zmiany.</text:p>
      <text:p text:style-name="P48">7. Zamawiający nie dopuszcza możliwości składania ofert wariantowych.</text:p>
      <text:p text:style-name="P48">8. Zamawiający nie dopuszcza możliwości składania ofert częściowych.</text:p>
      <text:p text:style-name="P49"><text:span text:style-name="T103">9. </text:span><text:span text:style-name="T98">Wykonawca może zastrzec w ofercie informacje stanowiące tajemnicę przedsiębiorstwa w rozumieniu przepisów ustawy o zwalczaniu nieuczciwej konkurencji. </text:span><text:span text:style-name="T95">Przez tajemnicę przedsiębiorstwa w rozumieniu art. 11 ust. 4 ustawy z dnia 16 kwietnia 1993 roku o zwalczaniu nieuczciwej konkurencji (t.j. Dz. U. z 20</text:span><text:span text:style-name="T99">20</text:span><text:span text:style-name="T95"> r. poz. </text:span><text:span text:style-name="T96">1</text:span><text:span text:style-name="T97">913)</text:span><text:span text:style-name="T95"> rozumie się informacje techniczne, </text:span><text:soft-page-break/><text:span text:style-name="T95">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 poufności. </text:span><text:span text:style-name="T100">Informacje stanowiące tajemnicę przedsiębiorstwa złożone w postaci elektronicznej podpisane, powinny zostać złożone w osobnym pliku. Nazwa pliku powinna jednoznacznie wskazywać, iż dane w nim zawarte stanowią tajemnicę przedsiębiorstwa.</text:span></text:p>
      <text:p text:style-name="P67">Zamawiający ma prawo badać skuteczność zastrzeżenia dot. zakazu udostępniania informacji zastrzeżonych jako tajemnica przedsiębiorstwa. Następstwem stwierdzenia bezskuteczności zastrzeżenia będzie ich odtajnienie (stosownie do uchwały Sądu Najwyższego z dnia 21 października 2005 r. sygn. III CZP 74 /05).</text:p>
      <text:p text:style-name="P48">10. Wykonawca ponosi wszystkie koszty związane z przygotowaniem i złożeniem oferty.</text:p>
      <text:p text:style-name="P40">11. W sprawach nieuregulowanych w niniejszym zaproszeniu do składania ofert stosuje się<text:line-break/>w szczególności przepisy Kodeksu cywilnego oraz przepisy prawa związane z przedmiotowym zamówieniem.</text:p>
      <text:p text:style-name="P40"/>
      <text:p text:style-name="P41">VII. ZAWARTOŚĆ OFERTY</text:p>
      <text:p text:style-name="P59"><text:span text:style-name="T1">1. Wypełniony czytelnie, podpisany przez Wykonawcę formularz ofertowy </text:span><text:span text:style-name="T7">na druku lub według druku stanowiącym <text:s/>załącznik nr 1 do zapytania.</text:span></text:p>
      <text:p text:style-name="P42">UWAGA! Na formularzu ofertowym należy ujawnić wszystkie podmioty składające ofertę wspólną z zaznaczeniem np. konsorcjum.</text:p>
      <text:p text:style-name="P68"><text:span text:style-name="T41">2.</text:span><text:span text:style-name="T40">Pełnomocnictwo w sytuacjach, w których uprawnienie do podpisania oferty nie wynika z zapisu we właściwym rejestrze lub ewidencji. Pełnomocnictwo może być przedstawione w formie oryginału, czytelnej kserokopii poświadczonej „za zgodność z oryginałem” przez Mocodawcę lub notarialnie poświadczonej kopii.</text:span></text:p>
      <text:p text:style-name="P71"/>
      <text:p text:style-name="P46">VIII. KRYTERIA I SPOSÓB OCENY OFERT</text:p>
      <text:p text:style-name="P47">Najniższa cena.</text:p>
      <text:p text:style-name="P59"><text:span text:style-name="T8">SPOSÓB OCENY OFERT: </text:span><text:span text:style-name="T24">Najniższa cena. Za najkorzystniejszą zostanie uznana oferta, która zaoferuje najniższą cenę.</text:span></text:p>
      <text:p text:style-name="P44">W sytuacji kiedy zostaną złożone oferty z taką samą ceną Zamawiający zaprosi tych Wykonawców do złożenia ofert dodatkowych.</text:p>
      <text:p text:style-name="P38"/>
      <text:p text:style-name="P45"><text:soft-page-break/>IX. MIEJSCE ORAZ TERMIN SKŁADANIA OFERT</text:p>
      <text:p text:style-name="P102"><text:span text:style-name="Domyślna_20_czcionka_20_akapitu3"><text:span text:style-name="T39">Ofert</text:span></text:span>ę w zamkniętym opakowaniu należy złożyć <text:span text:style-name="T53">w Miejskim Ośrodku Pomocy Społecznej</text:span><text:line-break/><text:span text:style-name="T53">w Będzinie przy ul. 11-go Listopada 1, w Punkcie Obsługi Klienta na parterze budynku </text:span><text:span text:style-name="Domyślna_20_czcionka_20_akapitu3"><text:span text:style-name="T52">lub drogą korespondencyjną (liczy się data wpływu) na adres:</text:span></text:span></text:p>
      <text:p text:style-name="P97">Miejski Ośrodek Pomocy Społecznej </text:p>
      <text:p text:style-name="P97">42-500 Będzin ul. 11-go Listopada 1</text:p>
      <text:p text:style-name="P98"><text:span text:style-name="T53">lub e-mailem na adres: </text:span><text:a xlink:type="simple" xlink:href="mailto:sekretariat@mops.bedzin.pl" text:style-name="Internet_20_link" text:visited-style-name="Visited_20_Internet_20_Link"><text:span text:style-name="Internet_20_link"><text:span text:style-name="T38">sekretariat@mops.bedzin.pl</text:span></text:span></text:a><text:span text:style-name="T53"> (skan dokumentów)</text:span></text:p>
      <text:p text:style-name="P6"><text:span text:style-name="Domyślna_20_czcionka_20_akapitu3"><text:span text:style-name="T31"/></text:span></text:p>
      <text:p text:style-name="P105"><text:a xlink:type="simple" xlink:href="mailto:sekretariat@mops.bedzin.pl" text:style-name="Internet_20_link" text:visited-style-name="Visited_20_Internet_20_Link"><text:span text:style-name="Domyślna_20_czcionka_20_akapitu1"><text:span text:style-name="T55">Opakowanie oferty należy opisać w sposób umożliwiający korespondencję oraz opisać nazwą zadania.</text:span></text:span></text:a></text:p>
      <text:p text:style-name="P103"><text:a xlink:type="simple" xlink:href="mailto:sekretariat@mops.bedzin.pl" text:style-name="Internet_20_link" text:visited-style-name="Visited_20_Internet_20_Link"><text:span text:style-name="T67">Termin składania ofert upływa dnia </text:span></text:a><text:a xlink:type="simple" xlink:href="mailto:sekretariat@mops.bedzin.pl" text:style-name="Internet_20_link" text:visited-style-name="Visited_20_Internet_20_Link"><text:span text:style-name="T78">08.12.2021</text:span></text:a><text:a xlink:type="simple" xlink:href="mailto:sekretariat@mops.bedzin.pl" text:style-name="Internet_20_link" text:visited-style-name="Visited_20_Internet_20_Link"><text:span text:style-name="T67"> r. godz. 8:00.</text:span></text:a></text:p>
      <text:p text:style-name="P104"><text:a xlink:type="simple" xlink:href="mailto:sekretariat@mops.bedzin.pl" text:style-name="Internet_20_link" text:visited-style-name="Visited_20_Internet_20_Link"><text:span text:style-name="T67">Ofertę złożoną po terminie Zamawiający zwraca niezwłocznie Wykonawcy.</text:span></text:a></text:p>
      <text:p text:style-name="P105"><text:span text:style-name="Domyślna_20_czcionka_20_akapitu3"><text:span text:style-name="T58"/></text:span></text:p>
      <text:p text:style-name="P48"><text:a xlink:type="simple" xlink:href="mailto:sekretariat@mops.bedzin.pl" text:style-name="Internet_20_link" text:visited-style-name="Visited_20_Internet_20_Link"><text:span text:style-name="T67">Zamawiający dopuszcza możliwość przeprowadzenia dodatkowych rokowań z Wykonawcą, który złożył najkorzystniejszą ofertę.</text:span></text:a></text:p>
      <text:p text:style-name="P48"><text:a xlink:type="simple" xlink:href="mailto:sekretariat@mops.bedzin.pl" text:style-name="Internet_20_link" text:visited-style-name="Visited_20_Internet_20_Link"><text:span text:style-name="T67">Zamawiający zastrzega sobie prawo do wzywania Wykonawców do składania wyjaśnień dotyczących treści złożonych dokumentów i treści oferty oraz do uzupełnienia dokumentów, jak również do poprawiania w ofertach oczywistych omyłek rachunkowych i pisarskich.</text:span></text:a></text:p>
      <text:p text:style-name="P38"><text:a xlink:type="simple" xlink:href="mailto:sekretariat@mops.bedzin.pl" text:style-name="Internet_20_link" text:visited-style-name="Visited_20_Internet_20_Link"><text:span text:style-name="T67">Jeżeli Wykonawca, którego oferta została wybrana, wycofa się z postępowania lub odmawia podpisania umowy, Zamawiający może wybrać ofertę najkorzystniejszą spośród pozostałych ofert bez przeprowadzania ich ponownego badania i oceny, chyba że zachodzą przesłanki unieważnienia postępowania.</text:span></text:a></text:p>
      <text:p text:style-name="P38"><text:a xlink:type="simple" xlink:href="mailto:sekretariat@mops.bedzin.pl" text:style-name="Internet_20_link" text:visited-style-name="Visited_20_Internet_20_Link"><text:span text:style-name="T67">Zamawiający zastrzega sobie prawo </text:span></text:a><text:a xlink:type="simple" xlink:href="mailto:sekretariat@mops.bedzin.pl" text:style-name="Internet_20_link" text:visited-style-name="Visited_20_Internet_20_Link"><text:span text:style-name="T68">do zmiany,</text:span></text:a><text:a xlink:type="simple" xlink:href="mailto:sekretariat@mops.bedzin.pl" text:style-name="Internet_20_link" text:visited-style-name="Visited_20_Internet_20_Link"><text:span text:style-name="T67"> odwołania lub unieważnienia postępowania bez podania przyczyny, a także do pozostawienia zapytania bez dokonania wyboru.</text:span></text:a></text:p>
      <text:p text:style-name="P38"><text:a xlink:type="simple" xlink:href="mailto:sekretariat@mops.bedzin.pl" text:style-name="Internet_20_link" text:visited-style-name="Visited_20_Internet_20_Link"><text:span text:style-name="T59"/></text:a></text:p>
      <text:p text:style-name="P38"><text:a xlink:type="simple" xlink:href="mailto:sekretariat@mops.bedzin.pl" text:style-name="Internet_20_link" text:visited-style-name="Visited_20_Internet_20_Link"><text:span text:style-name="T59"/></text:a></text:p>
      <text:p text:style-name="P38"><text:a xlink:type="simple" xlink:href="mailto:sekretariat@mops.bedzin.pl" text:style-name="Internet_20_link" text:visited-style-name="Visited_20_Internet_20_Link"><text:span text:style-name="T59"/></text:a></text:p>
      <text:p text:style-name="P39"><text:a xlink:type="simple" xlink:href="mailto:sekretariat@mops.bedzin.pl" text:style-name="Internet_20_link" text:visited-style-name="Visited_20_Internet_20_Link"><text:span text:style-name="T67"><text:tab/><text:tab/><text:tab/><text:tab/><text:tab/><text:tab/><text:tab/><text:tab/>…..............................................</text:span></text:a></text:p>
      <text:p text:style-name="P21"><text:a xlink:type="simple" xlink:href="mailto:sekretariat@mops.bedzin.pl" text:style-name="Internet_20_link" text:visited-style-name="Visited_20_Internet_20_Link"><text:span text:style-name="T79"/></text:a></text:p>
      <text:p text:style-name="P21"><text:a xlink:type="simple" xlink:href="mailto:sekretariat@mops.bedzin.pl" text:style-name="Internet_20_link" text:visited-style-name="Visited_20_Internet_20_Link"><text:span text:style-name="T79"/></text:a></text:p>
      <text:p text:style-name="P21"><text:a xlink:type="simple" xlink:href="mailto:sekretariat@mops.bedzin.pl" text:style-name="Internet_20_link" text:visited-style-name="Visited_20_Internet_20_Link"><text:span text:style-name="T79">Załączniki:</text:span></text:a></text:p>
      <text:list xml:id="list338321616" text:style-name="WW8Num1">
        <text:list-item>
          <text:p text:style-name="P114"><text:a xlink:type="simple" xlink:href="mailto:sekretariat@mops.bedzin.pl" text:style-name="Internet_20_link" text:visited-style-name="Visited_20_Internet_20_Link"><text:span text:style-name="T79">Formularz ofertowy (Załącznik nr 1)</text:span></text:a></text:p>
        </text:list-item>
        <text:list-item>
          <text:p text:style-name="P115"><text:a xlink:type="simple" xlink:href="mailto:sekretariat@mops.bedzin.pl" text:style-name="Internet_20_link" text:visited-style-name="Visited_20_Internet_20_Link"><text:span text:style-name="T79">Informacja dotycząca ochrony danych osobowych <text:s/>(Załącznik nr 2)</text:span></text:a></text:p>
        </text:list-item>
        <text:list-item>
          <text:p text:style-name="P116">Wzór umowy (Załącznik nr 3)</text:p>
        </text:list-item>
      </text:list>
      <text:p text:style-name="P69"><text:soft-page-break/></text:p>
      <text:p text:style-name="P29"><text:a xlink:type="simple" xlink:href="mailto:sekretariat@mops.bedzin.pl" text:style-name="Internet_20_link" text:visited-style-name="Visited_20_Internet_20_Link"><text:span text:style-name="T69">Nr zamówienia.............................. <text:s text:c="79"/></text:span></text:a><text:a xlink:type="simple" xlink:href="mailto:sekretariat@mops.bedzin.pl" text:style-name="Internet_20_link" text:visited-style-name="Visited_20_Internet_20_Link"><text:span text:style-name="T70">Załącznik nr 1</text:span></text:a></text:p>
      <text:p text:style-name="P64"><text:a xlink:type="simple" xlink:href="mailto:sekretariat@mops.bedzin.pl" text:style-name="Internet_20_link" text:visited-style-name="Visited_20_Internet_20_Link"><text:span text:style-name="T59"/></text:a></text:p>
      <text:p text:style-name="P26"><text:a xlink:type="simple" xlink:href="mailto:sekretariat@mops.bedzin.pl" text:style-name="Internet_20_link" text:visited-style-name="Visited_20_Internet_20_Link"><text:span text:style-name="T59"/></text:a></text:p>
      <text:p text:style-name="P92"><text:a xlink:type="simple" xlink:href="mailto:sekretariat@mops.bedzin.pl" text:style-name="Internet_20_link" text:visited-style-name="Visited_20_Internet_20_Link"><text:span text:style-name="T67">FORMULARZ OFERTOWY</text:span></text:a></text:p>
      <text:p text:style-name="P56"><text:a xlink:type="simple" xlink:href="mailto:sekretariat@mops.bedzin.pl" text:style-name="Internet_20_link" text:visited-style-name="Visited_20_Internet_20_Link"><text:span text:style-name="T59"/></text:a></text:p>
      <text:p text:style-name="P61"><text:a xlink:type="simple" xlink:href="mailto:sekretariat@mops.bedzin.pl" text:style-name="Internet_20_link" text:visited-style-name="Visited_20_Internet_20_Link"><text:span text:style-name="T67">Nazwa Wykonawcy................................................................................................................................</text:span></text:a></text:p>
      <text:p text:style-name="P61"><text:a xlink:type="simple" xlink:href="mailto:sekretariat@mops.bedzin.pl" text:style-name="Internet_20_link" text:visited-style-name="Visited_20_Internet_20_Link"><text:span text:style-name="T59"/></text:a></text:p>
      <text:p text:style-name="P63"><text:a xlink:type="simple" xlink:href="mailto:sekretariat@mops.bedzin.pl" text:style-name="Internet_20_link" text:visited-style-name="Visited_20_Internet_20_Link"><text:span text:style-name="T67">Siedziba..................................................................................................................................................</text:span></text:a></text:p>
      <text:p text:style-name="P63"><text:a xlink:type="simple" xlink:href="mailto:sekretariat@mops.bedzin.pl" text:style-name="Internet_20_link" text:visited-style-name="Visited_20_Internet_20_Link"><text:span text:style-name="T67"><text:s text:c="60"/>Kod, miejscowość, ulica , województwo, powiat</text:span></text:a></text:p>
      <text:p text:style-name="P70"/>
      <text:p text:style-name="P70"/>
      <text:p text:style-name="P66"><text:a xlink:type="simple" xlink:href="mailto:sekretariat@mops.bedzin.pl" text:style-name="Internet_20_link" text:visited-style-name="Visited_20_Internet_20_Link"><text:span text:style-name="T67">tel. ….......................................................... Regon ............................................................................…</text:span></text:a></text:p>
      <text:p text:style-name="P66"><text:a xlink:type="simple" xlink:href="mailto:sekretariat@mops.bedzin.pl" text:style-name="Internet_20_link" text:visited-style-name="Visited_20_Internet_20_Link"><text:span text:style-name="T59"/></text:a></text:p>
      <text:p text:style-name="P66"><text:a xlink:type="simple" xlink:href="mailto:sekretariat@mops.bedzin.pl" text:style-name="Internet_20_link" text:visited-style-name="Visited_20_Internet_20_Link"><text:span text:style-name="T67">NIP............................................................................ e-mail..................................................................</text:span></text:a></text:p>
      <text:p text:style-name="P65"><text:a xlink:type="simple" xlink:href="mailto:sekretariat@mops.bedzin.pl" text:style-name="Internet_20_link" text:visited-style-name="Visited_20_Internet_20_Link"><text:span text:style-name="T59"/></text:a></text:p>
      <text:p text:style-name="P65"><text:a xlink:type="simple" xlink:href="mailto:sekretariat@mops.bedzin.pl" text:style-name="Internet_20_link" text:visited-style-name="Visited_20_Internet_20_Link"><text:span text:style-name="T59"/></text:a></text:p>
      <text:p text:style-name="P31"><text:a xlink:type="simple" xlink:href="mailto:sekretariat@mops.bedzin.pl" text:style-name="Internet_20_link" text:visited-style-name="Visited_20_Internet_20_Link"><text:span text:style-name="T71">Nawiązując do zapytania ofertowego na zadanie pn.: </text:span></text:a><text:a xlink:type="simple" xlink:href="mailto:sekretariat@mops.bedzin.pl" text:style-name="Internet_20_link" text:visited-style-name="Visited_20_Internet_20_Link"><text:span text:style-name="Domyślna_20_czcionka_20_akapitu3"><text:span text:style-name="T72"><text:s/></text:span></text:span></text:a><text:a xlink:type="simple" xlink:href="mailto:sekretariat@mops.bedzin.pl" text:style-name="Internet_20_link" text:visited-style-name="Visited_20_Internet_20_Link"><text:span text:style-name="Domyślna_20_czcionka_20_akapitu3"><text:span text:style-name="T84">Wykonywanie bieżących napraw oraz bieżąca obsługa techniczna <text:s/>Dziennego Domu Pomocy Społecznej w Będzinie </text:span></text:span></text:a><text:a xlink:type="simple" xlink:href="mailto:sekretariat@mops.bedzin.pl" text:style-name="Internet_20_link" text:visited-style-name="Visited_20_Internet_20_Link"><text:span text:style-name="Domyślna_20_czcionka_20_akapitu3"><text:span text:style-name="T85">w roku 202</text:span></text:span></text:a><text:span text:style-name="Domyślna_20_czcionka_20_akapitu3"><text:span text:style-name="T86">2</text:span></text:span><text:a xlink:type="simple" xlink:href="mailto:sekretariat@mops.bedzin.pl" text:style-name="Internet_20_link" text:visited-style-name="Visited_20_Internet_20_Link"><text:span text:style-name="Domyślna_20_czcionka_20_akapitu3"><text:span text:style-name="T85"> <text:s/></text:span></text:span></text:a><text:a xlink:type="simple" xlink:href="mailto:sekretariat@mops.bedzin.pl" text:style-name="Internet_20_link" text:visited-style-name="Visited_20_Internet_20_Link"><text:span text:style-name="T67">na warunkach określonych <text:s text:c="2"/>w zapytaniu oferuję wykonanie zadania za cenę:</text:span></text:a></text:p>
      <text:p text:style-name="P62"><text:a xlink:type="simple" xlink:href="mailto:sekretariat@mops.bedzin.pl" text:style-name="Internet_20_link" text:visited-style-name="Visited_20_Internet_20_Link"><text:span text:style-name="T59"/></text:a></text:p>
      <text:p text:style-name="P30"><text:a xlink:type="simple" xlink:href="mailto:sekretariat@mops.bedzin.pl" text:style-name="Internet_20_link" text:visited-style-name="Visited_20_Internet_20_Link"><text:span text:style-name="T67">brutto <text:s/>…...................................................zł za 1 </text:span></text:a><text:a xlink:type="simple" xlink:href="mailto:sekretariat@mops.bedzin.pl" text:style-name="Internet_20_link" text:visited-style-name="Visited_20_Internet_20_Link"><text:span text:style-name="T68">godzinę</text:span></text:a><text:a xlink:type="simple" xlink:href="mailto:sekretariat@mops.bedzin.pl" text:style-name="Internet_20_link" text:visited-style-name="Visited_20_Internet_20_Link"><text:span text:style-name="T67"> świadczenia usługi</text:span></text:a></text:p>
      <text:p text:style-name="P30"><text:a xlink:type="simple" xlink:href="mailto:sekretariat@mops.bedzin.pl" text:style-name="Internet_20_link" text:visited-style-name="Visited_20_Internet_20_Link"><text:span text:style-name="T59"/></text:a></text:p>
      <text:p text:style-name="P35"><text:a xlink:type="simple" xlink:href="mailto:sekretariat@mops.bedzin.pl" text:style-name="Internet_20_link" text:visited-style-name="Visited_20_Internet_20_Link"><text:span text:style-name="T60">łącznie za </text:span></text:a><text:a xlink:type="simple" xlink:href="mailto:sekretariat@mops.bedzin.pl" text:style-name="Internet_20_link" text:visited-style-name="Visited_20_Internet_20_Link"><text:span text:style-name="T61">1</text:span></text:a><text:a xlink:type="simple" xlink:href="mailto:sekretariat@mops.bedzin.pl" text:style-name="Internet_20_link" text:visited-style-name="Visited_20_Internet_20_Link"><text:span text:style-name="T62">2</text:span></text:a><text:a xlink:type="simple" xlink:href="mailto:sekretariat@mops.bedzin.pl" text:style-name="Internet_20_link" text:visited-style-name="Visited_20_Internet_20_Link"><text:span text:style-name="T61">00</text:span></text:a><text:a xlink:type="simple" xlink:href="mailto:sekretariat@mops.bedzin.pl" text:style-name="Internet_20_link" text:visited-style-name="Visited_20_Internet_20_Link"><text:span text:style-name="T60"> godzin …………….……………...zł brutto.</text:span></text:a></text:p>
      <text:p text:style-name="P30"><text:a xlink:type="simple" xlink:href="mailto:sekretariat@mops.bedzin.pl" text:style-name="Internet_20_link" text:visited-style-name="Visited_20_Internet_20_Link"><text:span text:style-name="T59"/></text:a></text:p>
      <text:p text:style-name="P30"><text:a xlink:type="simple" xlink:href="mailto:sekretariat@mops.bedzin.pl" text:style-name="Internet_20_link" text:visited-style-name="Visited_20_Internet_20_Link"><text:span text:style-name="T59"/></text:a></text:p>
      <text:p text:style-name="P30"><text:a xlink:type="simple" xlink:href="mailto:sekretariat@mops.bedzin.pl" text:style-name="Internet_20_link" text:visited-style-name="Visited_20_Internet_20_Link"><text:span text:style-name="T73">Termin realizacji zamówienia: </text:span></text:a><text:a xlink:type="simple" xlink:href="mailto:sekretariat@mops.bedzin.pl" text:style-name="Internet_20_link" text:visited-style-name="Visited_20_Internet_20_Link"><text:span text:style-name="T70">zgodnie z zapytaniem ofertowym.</text:span></text:a></text:p>
      <text:p text:style-name="P32"><text:a xlink:type="simple" xlink:href="mailto:sekretariat@mops.bedzin.pl" text:style-name="Internet_20_link" text:visited-style-name="Visited_20_Internet_20_Link"><text:span text:style-name="T59"/></text:a></text:p>
      <text:p text:style-name="P50"><text:a xlink:type="simple" xlink:href="mailto:sekretariat@mops.bedzin.pl" text:style-name="Internet_20_link" text:visited-style-name="Visited_20_Internet_20_Link"><text:span text:style-name="T67">Niniejszym oświadczam, że:</text:span></text:a></text:p>
      <text:p text:style-name="P51"><text:a xlink:type="simple" xlink:href="mailto:sekretariat@mops.bedzin.pl" text:style-name="Internet_20_link" text:visited-style-name="Visited_20_Internet_20_Link"><text:span text:style-name="T67">- zapoznałem się z warunkami zapytania ofertowego i przyjmuję je bez zastrzeżeń;</text:span></text:a></text:p>
      <text:p text:style-name="P51"><text:a xlink:type="simple" xlink:href="mailto:sekretariat@mops.bedzin.pl" text:style-name="Internet_20_link" text:visited-style-name="Visited_20_Internet_20_Link"><text:span text:style-name="T67">- przedmiot oferty jest zgodny z przedmiotem zamówienia;</text:span></text:a></text:p>
      <text:p text:style-name="P36"><text:a xlink:type="simple" xlink:href="mailto:sekretariat@mops.bedzin.pl" text:style-name="Internet_20_link" text:visited-style-name="Visited_20_Internet_20_Link"><text:span text:style-name="T59">-oświadczam, że</text:span></text:a><text:a xlink:type="simple" xlink:href="mailto:sekretariat@mops.bedzin.pl" text:style-name="Internet_20_link" text:visited-style-name="Visited_20_Internet_20_Link"><text:span text:style-name="T56"> </text:span></text:a><text:span text:style-name="T32">uzyskałem zgodę wszystkich osób fizycznych, których dane są zawarte <text:s text:c="18"/>w ofercie oraz zobowiązuje się uzyskać zgodę wszystkich osób fizycznych wskazanych <text:s text:c="17"/>w uzupełnieniach i wyjaśnieniach do oferty, na przetwarzanie danych osobowych w związku z prowadzonym postępowaniem o udzielenie zamówienia publicznego,</text:span></text:p>
      <text:p text:style-name="P23"><text:soft-page-break/><text:a xlink:type="simple" xlink:href="mailto:sekretariat@mops.bedzin.pl" text:style-name="Internet_20_link" text:visited-style-name="Visited_20_Internet_20_Link"><text:span text:style-name="Domyślna_20_czcionka_20_akapitu2"><text:span text:style-name="T74">-oświadczam, że poinformowałem wszystkie osoby fizyczne, których dane są zawarte <text:s text:c="25"/>w ofercie oraz zobowiązuje się poinformować wszystkie osoby wskazane w uzupełnieniach <text:s text:c="23"/>i wyjaśnieniach do oferty, że dane zostaną udostępnione Zamawiającemu. </text:span></text:span></text:a></text:p>
      <text:p text:style-name="P23"><text:a xlink:type="simple" xlink:href="mailto:sekretariat@mops.bedzin.pl" text:style-name="Internet_20_link" text:visited-style-name="Visited_20_Internet_20_Link"><text:span text:style-name="Domyślna_20_czcionka_20_akapitu2"><text:span text:style-name="T63"/></text:span></text:a></text:p>
      <text:p text:style-name="P23"><text:a xlink:type="simple" xlink:href="mailto:sekretariat@mops.bedzin.pl" text:style-name="Internet_20_link" text:visited-style-name="Visited_20_Internet_20_Link"><text:span text:style-name="Domyślna_20_czcionka_20_akapitu2"><text:span text:style-name="T74">Osoby, które będą brały udział w realizacji zamówienia:</text:span></text:span></text:a></text:p>
      <text:p text:style-name="P23"><text:a xlink:type="simple" xlink:href="mailto:sekretariat@mops.bedzin.pl" text:style-name="Internet_20_link" text:visited-style-name="Visited_20_Internet_20_Link"><text:span text:style-name="Domyślna_20_czcionka_20_akapitu2"><text:span text:style-name="T74">….....................................................................................</text:span></text:span></text:a></text:p>
      <text:p text:style-name="P23"><text:a xlink:type="simple" xlink:href="mailto:sekretariat@mops.bedzin.pl" text:style-name="Internet_20_link" text:visited-style-name="Visited_20_Internet_20_Link"><text:span text:style-name="Domyślna_20_czcionka_20_akapitu2"><text:span text:style-name="T63"/></text:span></text:a></text:p>
      <text:p text:style-name="P23"><text:a xlink:type="simple" xlink:href="mailto:sekretariat@mops.bedzin.pl" text:style-name="Internet_20_link" text:visited-style-name="Visited_20_Internet_20_Link"><text:span text:style-name="Domyślna_20_czcionka_20_akapitu2"><text:span text:style-name="T74">….....................................................................................</text:span></text:span></text:a></text:p>
      <text:p text:style-name="P23"><text:a xlink:type="simple" xlink:href="mailto:sekretariat@mops.bedzin.pl" text:style-name="Internet_20_link" text:visited-style-name="Visited_20_Internet_20_Link"><text:span text:style-name="Domyślna_20_czcionka_20_akapitu2"><text:span text:style-name="T74"><text:s text:c="36"/>( imię i nazwisko)</text:span></text:span></text:a></text:p>
      <text:p text:style-name="P52"><text:a xlink:type="simple" xlink:href="mailto:sekretariat@mops.bedzin.pl" text:style-name="Internet_20_link" text:visited-style-name="Visited_20_Internet_20_Link"><text:span text:style-name="T59"/></text:a></text:p>
      <text:p text:style-name="P7"><text:a xlink:type="simple" xlink:href="mailto:sekretariat@mops.bedzin.pl" text:style-name="Internet_20_link" text:visited-style-name="Visited_20_Internet_20_Link"><text:span text:style-name="T75">Ni</text:span></text:a><text:a xlink:type="simple" xlink:href="mailto:sekretariat@mops.bedzin.pl" text:style-name="Internet_20_link" text:visited-style-name="Visited_20_Internet_20_Link"><text:span text:style-name="T76">żej podane części zamówienia, wykonywać będą w moim imieniu podwykonawcy<text:line-break/></text:span></text:a><text:a xlink:type="simple" xlink:href="mailto:sekretariat@mops.bedzin.pl" text:style-name="Internet_20_link" text:visited-style-name="Visited_20_Internet_20_Link"><text:span text:style-name="T75">(Wykonawca wskazuje </text:span></text:a><text:a xlink:type="simple" xlink:href="mailto:sekretariat@mops.bedzin.pl" text:style-name="Internet_20_link" text:visited-style-name="Visited_20_Internet_20_Link"><text:span text:style-name="T76">części zamówienia, których wykonanie zamierza powierzyć podwykonawcom i podaje firmy podwykonawców):</text:span></text:a></text:p>
      <text:p text:style-name="P7"><text:a xlink:type="simple" xlink:href="mailto:sekretariat@mops.bedzin.pl" text:style-name="Internet_20_link" text:visited-style-name="Visited_20_Internet_20_Link"><text:span text:style-name="T67">- ……………………………………..................................................................................……………</text:span></text:a></text:p>
      <text:p text:style-name="P57"><text:a xlink:type="simple" xlink:href="mailto:sekretariat@mops.bedzin.pl" text:style-name="Internet_20_link" text:visited-style-name="Visited_20_Internet_20_Link"><text:span text:style-name="T59"/></text:a></text:p>
      <text:p text:style-name="P57"><text:a xlink:type="simple" xlink:href="mailto:sekretariat@mops.bedzin.pl" text:style-name="Internet_20_link" text:visited-style-name="Visited_20_Internet_20_Link"><text:span text:style-name="T59"/></text:a></text:p>
      <text:p text:style-name="P57"><text:a xlink:type="simple" xlink:href="mailto:sekretariat@mops.bedzin.pl" text:style-name="Internet_20_link" text:visited-style-name="Visited_20_Internet_20_Link"><text:span text:style-name="T59"/></text:a></text:p>
      <text:p text:style-name="P57"><text:a xlink:type="simple" xlink:href="mailto:sekretariat@mops.bedzin.pl" text:style-name="Internet_20_link" text:visited-style-name="Visited_20_Internet_20_Link"><text:span text:style-name="T59"/></text:a></text:p>
      <text:p text:style-name="P55"><text:a xlink:type="simple" xlink:href="mailto:sekretariat@mops.bedzin.pl" text:style-name="Internet_20_link" text:visited-style-name="Visited_20_Internet_20_Link"><text:span text:style-name="T67">..................................................</text:span></text:a></text:p>
      <text:p text:style-name="P43"><text:a xlink:type="simple" xlink:href="mailto:sekretariat@mops.bedzin.pl" text:style-name="Internet_20_link" text:visited-style-name="Visited_20_Internet_20_Link"><text:span text:style-name="T67">podpis i pieczęć Wykonawcy</text:span></text:a></text:p>
      <text:p text:style-name="P27"><text:a xlink:type="simple" xlink:href="mailto:sekretariat@mops.bedzin.pl" text:style-name="Internet_20_link" text:visited-style-name="Visited_20_Internet_20_Link"><text:span text:style-name="T59"/></text:a></text:p>
      <text:p text:style-name="P27"><text:a xlink:type="simple" xlink:href="mailto:sekretariat@mops.bedzin.pl" text:style-name="Internet_20_link" text:visited-style-name="Visited_20_Internet_20_Link"><text:span text:style-name="T59"/></text:a></text:p>
      <text:p text:style-name="P27"><text:a xlink:type="simple" xlink:href="mailto:sekretariat@mops.bedzin.pl" text:style-name="Internet_20_link" text:visited-style-name="Visited_20_Internet_20_Link"><text:span text:style-name="T59"/></text:a></text:p>
      <text:p text:style-name="P27"><text:a xlink:type="simple" xlink:href="mailto:sekretariat@mops.bedzin.pl" text:style-name="Internet_20_link" text:visited-style-name="Visited_20_Internet_20_Link"><text:span text:style-name="T59"/></text:a></text:p>
      <text:p text:style-name="P27"><text:a xlink:type="simple" xlink:href="mailto:sekretariat@mops.bedzin.pl" text:style-name="Internet_20_link" text:visited-style-name="Visited_20_Internet_20_Link"><text:span text:style-name="T59"/></text:a></text:p>
      <text:p text:style-name="P27"><text:a xlink:type="simple" xlink:href="mailto:sekretariat@mops.bedzin.pl" text:style-name="Internet_20_link" text:visited-style-name="Visited_20_Internet_20_Link"><text:span text:style-name="T59"/></text:a></text:p>
      <text:p text:style-name="P27"><text:a xlink:type="simple" xlink:href="mailto:sekretariat@mops.bedzin.pl" text:style-name="Internet_20_link" text:visited-style-name="Visited_20_Internet_20_Link"><text:span text:style-name="T59"/></text:a></text:p>
      <text:p text:style-name="P27"><text:a xlink:type="simple" xlink:href="mailto:sekretariat@mops.bedzin.pl" text:style-name="Internet_20_link" text:visited-style-name="Visited_20_Internet_20_Link"><text:span text:style-name="T59"/></text:a></text:p>
      <text:p text:style-name="P27"><text:a xlink:type="simple" xlink:href="mailto:sekretariat@mops.bedzin.pl" text:style-name="Internet_20_link" text:visited-style-name="Visited_20_Internet_20_Link"><text:span text:style-name="T59"/></text:a></text:p>
      <text:p text:style-name="P27"><text:a xlink:type="simple" xlink:href="mailto:sekretariat@mops.bedzin.pl" text:style-name="Internet_20_link" text:visited-style-name="Visited_20_Internet_20_Link"><text:span text:style-name="T59"/></text:a></text:p>
      <text:p text:style-name="P37"/>
      <text:p text:style-name="P27"><text:a xlink:type="simple" xlink:href="mailto:sekretariat@mops.bedzin.pl" text:style-name="Internet_20_link" text:visited-style-name="Visited_20_Internet_20_Link"><text:span text:style-name="T59"/></text:a></text:p>
      <text:p text:style-name="P27"><text:a xlink:type="simple" xlink:href="mailto:sekretariat@mops.bedzin.pl" text:style-name="Internet_20_link" text:visited-style-name="Visited_20_Internet_20_Link"><text:span text:style-name="T59"/></text:a></text:p>
      <text:p text:style-name="P27"><text:a xlink:type="simple" xlink:href="mailto:sekretariat@mops.bedzin.pl" text:style-name="Internet_20_link" text:visited-style-name="Visited_20_Internet_20_Link"><text:span text:style-name="T59"/></text:a></text:p>
      <text:p text:style-name="P18"><text:soft-page-break/><text:a xlink:type="simple" xlink:href="mailto:sekretariat@mops.bedzin.pl" text:style-name="Internet_20_link" text:visited-style-name="Visited_20_Internet_20_Link"><text:span text:style-name="T67">Nr zamówienia.............................. <text:s text:c="79"/>Załącznik nr 2</text:span></text:a></text:p>
      <text:p text:style-name="P28"><text:a xlink:type="simple" xlink:href="mailto:sekretariat@mops.bedzin.pl" text:style-name="Internet_20_link" text:visited-style-name="Visited_20_Internet_20_Link"><text:span text:style-name="T59"/></text:a></text:p>
      <text:p text:style-name="P24"><text:a xlink:type="simple" xlink:href="mailto:sekretariat@mops.bedzin.pl" text:style-name="Internet_20_link" text:visited-style-name="Visited_20_Internet_20_Link"><text:span text:style-name="T67">Informacja dotycząca ochrony danych osobowych (RODO)</text:span></text:a></text:p>
      <text:p text:style-name="P34"><text:a xlink:type="simple" xlink:href="mailto:sekretariat@mops.bedzin.pl" text:style-name="Internet_20_link" text:visited-style-name="Visited_20_Internet_20_Link"><text:span text:style-name="T59"/></text:a></text:p>
      <text:p text:style-name="P99"><text:a xlink:type="simple" xlink:href="mailto:sekretariat@mops.bedzin.pl" text:style-name="Internet_20_link" text:visited-style-name="Visited_20_Internet_20_Link"><text:span text:style-name="T59">Dotyczy postępowania o udzielenie zamówienia publicznego pn.: </text:span></text:a><text:a xlink:type="simple" xlink:href="mailto:sekretariat@mops.bedzin.pl" text:style-name="Internet_20_link" text:visited-style-name="Visited_20_Internet_20_Link"><text:span text:style-name="Domyślna_20_czcionka_20_akapitu3"><text:span text:style-name="T87">Wykonywanie bieżących napraw oraz bieżąca obsługa techniczna <text:s/>Dziennego Domu Pomocy Społecznej w Będzinie </text:span></text:span></text:a><text:a xlink:type="simple" xlink:href="mailto:sekretariat@mops.bedzin.pl" text:style-name="Internet_20_link" text:visited-style-name="Visited_20_Internet_20_Link"><text:span text:style-name="Domyślna_20_czcionka_20_akapitu3"><text:span text:style-name="T88">w roku 202</text:span></text:span></text:a><text:span text:style-name="Domyślna_20_czcionka_20_akapitu3"><text:span text:style-name="T90">2</text:span></text:span><text:a xlink:type="simple" xlink:href="mailto:sekretariat@mops.bedzin.pl" text:style-name="Internet_20_link" text:visited-style-name="Visited_20_Internet_20_Link"><text:span text:style-name="Domyślna_20_czcionka_20_akapitu3"><text:span text:style-name="T89">.</text:span></text:span></text:a><text:a xlink:type="simple" xlink:href="mailto:sekretariat@mops.bedzin.pl" text:style-name="Internet_20_link" text:visited-style-name="Visited_20_Internet_20_Link"><text:span text:style-name="Domyślna_20_czcionka_20_akapitu3"><text:span text:style-name="T88"> </text:span></text:span></text:a></text:p>
      <text:p text:style-name="P100"><text:a xlink:type="simple" xlink:href="mailto:sekretariat@mops.bedzin.pl" text:style-name="Internet_20_link" text:visited-style-name="Visited_20_Internet_20_Link"><text:span text:style-name="T59"><text:s/>W nawiązaniu do prowadzonego postępowania oraz w związku z obowiązującymi przepisami dotyczącymi danych osobowych (RODO) informuję co następuje:</text:span></text:a></text:p>
      <text:p text:style-name="P106"><text:a xlink:type="simple" xlink:href="mailto:sekretariat@mops.bedzin.pl" text:style-name="Internet_20_link" text:visited-style-name="Visited_20_Internet_20_Link"><text:span text:style-name="T64">Zgodnie z art. 13 ust. 1 i ust. 2 rozporządzenia Parlamentu Europejskiego i Rady (UE) 2016/679 z dnia 27 kwietnia 2016 r. w sprawie ochrony osób fizycznych w związku</text:span></text:a><text:a xlink:type="simple" xlink:href="mailto:sekretariat@mops.bedzin.pl" text:style-name="Internet_20_link" text:visited-style-name="Visited_20_Internet_20_Link"><text:span text:style-name="T59"><text:line-break/></text:span></text:a><text:a xlink:type="simple" xlink:href="mailto:sekretariat@mops.bedzin.pl" text:style-name="Internet_20_link" text:visited-style-name="Visited_20_Internet_20_Link"><text:span text:style-name="T64">z przetwarzaniem danych osobowych i w sprawie swobodnego przepływu takich danych oraz uchylenia dyrektywy 95/46/WE (ogólne rozporządzenie o ochronie danych) (Dz. Urz. UE L 119 z 04.05.2016, str. 1), dalej „RODO”, informuję, że:</text:span></text:a></text:p>
      <text:list xml:id="list1848784456" text:style-name="WWNum3">
        <text:list-item>
          <text:p text:style-name="P109"><text:a xlink:type="simple" xlink:href="mailto:sekretariat@mops.bedzin.pl" text:style-name="Internet_20_link" text:visited-style-name="Visited_20_Internet_20_Link"><text:span text:style-name="T59">Administratorem Pani/Pana danych osobowych jest Miejski Ośrodek Pomocy Społecznej w Będzinie z siedzibą 42 - 500 Będzin ul. 11 Listopada 1.</text:span></text:a></text:p>
        </text:list-item>
        <text:list-item>
          <text:p text:style-name="P109"><text:a xlink:type="simple" xlink:href="mailto:sekretariat@mops.bedzin.pl" text:style-name="Internet_20_link" text:visited-style-name="Visited_20_Internet_20_Link"><text:span text:style-name="T59">Administrator wyznaczył Inspektora Ochrony Danych, z którym może się Pani/Pan skontaktować w sprawach związanych z ochroną danych osobowych w następujący sposób: </text:span></text:a></text:p>
        </text:list-item>
      </text:list>
      <text:p text:style-name="P94"><text:a xlink:type="simple" xlink:href="mailto:sekretariat@mops.bedzin.pl" text:style-name="Internet_20_link" text:visited-style-name="Visited_20_Internet_20_Link"><text:span text:style-name="T59">-pod adresem poczty elektronicznej: ido@mops.bedzin.pl</text:span></text:a></text:p>
      <text:p text:style-name="P95"><text:a xlink:type="simple" xlink:href="mailto:sekretariat@mops.bedzin.pl" text:style-name="Internet_20_link" text:visited-style-name="Visited_20_Internet_20_Link"><text:span text:style-name="T59">- pisemnie na adres siedziby Administratora.</text:span></text:a></text:p>
      <text:p text:style-name="P99"><text:a xlink:type="simple" xlink:href="mailto:sekretariat@mops.bedzin.pl" text:style-name="Internet_20_link" text:visited-style-name="Visited_20_Internet_20_Link"><text:span text:style-name="T65">Pani/Pana dane osobowe będą przetwarzane na podstawie art. 6 ust. 1 lit. b, lit. c i lit. f</text:span></text:a><text:a xlink:type="simple" xlink:href="mailto:sekretariat@mops.bedzin.pl" text:style-name="Internet_20_link" text:visited-style-name="Visited_20_Internet_20_Link"><text:span text:style-name="T66"> </text:span></text:a><text:a xlink:type="simple" xlink:href="mailto:sekretariat@mops.bedzin.pl" text:style-name="Internet_20_link" text:visited-style-name="Visited_20_Internet_20_Link"><text:span text:style-name="T65">RODO w celu związanym z postępowaniem o udzielenie zamówienia publicznego: </text:span></text:a><text:a xlink:type="simple" xlink:href="mailto:sekretariat@mops.bedzin.pl" text:style-name="Internet_20_link" text:visited-style-name="Visited_20_Internet_20_Link"><text:span text:style-name="Domyślna_20_czcionka_20_akapitu3"><text:span text:style-name="T91">Wykonywanie bieżących napraw oraz bieżąca obsługa techniczna <text:s/>Dziennego Domu Pomocy Społecznej w Będzinie <text:s text:c="19"/></text:span></text:span></text:a><text:a xlink:type="simple" xlink:href="mailto:sekretariat@mops.bedzin.pl" text:style-name="Internet_20_link" text:visited-style-name="Visited_20_Internet_20_Link"><text:span text:style-name="Domyślna_20_czcionka_20_akapitu3"><text:span text:style-name="T92">w roku 202</text:span></text:span></text:a><text:span text:style-name="Domyślna_20_czcionka_20_akapitu3"><text:span text:style-name="T94">2</text:span></text:span><text:a xlink:type="simple" xlink:href="mailto:sekretariat@mops.bedzin.pl" text:style-name="Internet_20_link" text:visited-style-name="Visited_20_Internet_20_Link"><text:span text:style-name="Domyślna_20_czcionka_20_akapitu3"><text:span text:style-name="T93">.</text:span></text:span></text:a><text:a xlink:type="simple" xlink:href="mailto:sekretariat@mops.bedzin.pl" text:style-name="Internet_20_link" text:visited-style-name="Visited_20_Internet_20_Link"><text:span text:style-name="Domyślna_20_czcionka_20_akapitu3"><text:span text:style-name="T92"> </text:span></text:span></text:a></text:p>
      <text:p text:style-name="P96"><text:a xlink:type="simple" xlink:href="mailto:sekretariat@mops.bedzin.pl" text:style-name="Internet_20_link" text:visited-style-name="Visited_20_Internet_20_Link"><text:span text:style-name="T59"><text:s/>3.</text:span></text:a><text:span text:style-name="T54">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.</text:span></text:p>
      <text:p text:style-name="P95"><text:a xlink:type="simple" xlink:href="mailto:sekretariat@mops.bedzin.pl" text:style-name="Internet_20_link" text:visited-style-name="Visited_20_Internet_20_Link"><text:span text:style-name="T59">4.W odniesieniu do Pani/Pana danych osobowych decyzje nie będą podejmowane w sposób zautomatyzowany, stosownie do art. 22 RODO.</text:span></text:a></text:p>
      <text:p text:style-name="P95"><text:a xlink:type="simple" xlink:href="mailto:sekretariat@mops.bedzin.pl" text:style-name="Internet_20_link" text:visited-style-name="Visited_20_Internet_20_Link"><text:span text:style-name="T59"/></text:a></text:p>
      <text:p text:style-name="P95"><text:a xlink:type="simple" xlink:href="mailto:sekretariat@mops.bedzin.pl" text:style-name="Internet_20_link" text:visited-style-name="Visited_20_Internet_20_Link"><text:span text:style-name="T59"/></text:a></text:p>
      <text:p text:style-name="P95"><text:soft-page-break/><text:a xlink:type="simple" xlink:href="mailto:sekretariat@mops.bedzin.pl" text:style-name="Internet_20_link" text:visited-style-name="Visited_20_Internet_20_Link"><text:span text:style-name="T59">5.Posiada Pani/Pan:</text:span></text:a></text:p>
      <text:list xml:id="list740829627" text:style-name="WWNum1a">
        <text:list-item>
          <text:p text:style-name="P120"><text:a xlink:type="simple" xlink:href="mailto:sekretariat@mops.bedzin.pl" text:style-name="Internet_20_link" text:visited-style-name="Visited_20_Internet_20_Link"><text:span text:style-name="T59">na podstawie art. 15 RODO prawo dostępu do danych osobowych Pani/Pana dotyczących,</text:span></text:a></text:p>
        </text:list-item>
        <text:list-item>
          <text:p text:style-name="P120"><text:a xlink:type="simple" xlink:href="mailto:sekretariat@mops.bedzin.pl" text:style-name="Internet_20_link" text:visited-style-name="Visited_20_Internet_20_Link"><text:span text:style-name="T59">na podstawie art. 16 RODO prawo do sprostowania Pani/Pana danych osobowych,</text:span></text:a></text:p>
        </text:list-item>
        <text:list-item>
          <text:p text:style-name="P117"><text:a xlink:type="simple" xlink:href="mailto:sekretariat@mops.bedzin.pl" text:style-name="Internet_20_link" text:visited-style-name="Visited_20_Internet_20_Link"><text:span text:style-name="T59">na podstawie art. 18 RODO prawo żądania od administratora ograniczenia przetwarzania danych osobowych z zastrzeżeniem przypadków, o których mowa w art. 18 ust. 2 RODO, </text:span></text:a></text:p>
        </text:list-item>
        <text:list-item>
          <text:p text:style-name="P119"><text:a xlink:type="simple" xlink:href="mailto:sekretariat@mops.bedzin.pl" text:style-name="Internet_20_link" text:visited-style-name="Visited_20_Internet_20_Link"><text:span text:style-name="T59">prawo do wniesienia skargi do Prezesa Urzędu Ochrony Danych Osobowych, gdy uzna Pani/Pan, że przetwarzanie danych osobowych Pani/Pana dotyczących narusza przepisy RODO.</text:span></text:a></text:p>
        </text:list-item>
      </text:list>
      <text:p text:style-name="P87"><text:a xlink:type="simple" xlink:href="mailto:sekretariat@mops.bedzin.pl" text:style-name="Internet_20_link" text:visited-style-name="Visited_20_Internet_20_Link"><text:span text:style-name="T59">6.Nie przysługuje Pani/Panu:</text:span></text:a></text:p>
      <text:list xml:id="list512167217" text:style-name="WWNum2a">
        <text:list-item>
          <text:p text:style-name="P118"><text:a xlink:type="simple" xlink:href="mailto:sekretariat@mops.bedzin.pl" text:style-name="Internet_20_link" text:visited-style-name="Visited_20_Internet_20_Link"><text:span text:style-name="T59">w związku z art. 17 ust. 3 lit. b, lit. d lub lit. e RODO prawo do usunięcia danych osobowych</text:span></text:a></text:p>
        </text:list-item>
        <text:list-item>
          <text:p text:style-name="P118"><text:a xlink:type="simple" xlink:href="mailto:sekretariat@mops.bedzin.pl" text:style-name="Internet_20_link" text:visited-style-name="Visited_20_Internet_20_Link"><text:span text:style-name="T59">prawo do przenoszenia danych osobowych, o którym mowa w art. 20 RODO;</text:span></text:a></text:p>
        </text:list-item>
        <text:list-item>
          <text:p text:style-name="P118"><text:a xlink:type="simple" xlink:href="mailto:sekretariat@mops.bedzin.pl" text:style-name="Internet_20_link" text:visited-style-name="Visited_20_Internet_20_Link"><text:span text:style-name="T59">na podstawie art. 21 RODO prawo sprzeciwu, wobec przetwarzania danych osobowych, gdyż podstawą prawną przetwarzania Pani/Pana danych osobowych jest art. 6 ust. 1 lit. B i lit. c RODO. </text:span></text:a></text:p>
        </text:list-item>
      </text:list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<text:soft-page-break/></text:p>
      <text:p text:style-name="P88"/>
      <text:p text:style-name="P19"><text:a xlink:type="simple" xlink:href="mailto:sekretariat@mops.bedzin.pl" text:style-name="Internet_20_link" text:visited-style-name="Visited_20_Internet_20_Link"><text:span text:style-name="T67">Nr zamówienia.............................. <text:s text:c="79"/>Załącznik nr </text:span></text:a><text:span text:style-name="T77">3</text:span></text:p>
      <text:p text:style-name="P89"><text:a xlink:type="simple" xlink:href="mailto:sekretariat@mops.bedzin.pl" text:style-name="Internet_20_link" text:visited-style-name="Visited_20_Internet_20_Link"><text:span text:style-name="T56"/></text:a></text:p>
      <text:p text:style-name="P93"><text:span text:style-name="T57">UMOWA ZLECENIE Nr </text:span><text:span text:style-name="T36">…………………</text:span></text:p>
      <text:p text:style-name="P75"/>
      <text:p text:style-name="P75">Niniejsza umowa zostaje zawarta dnia ……………………………... roku pomiędzy:</text:p>
      <text:p text:style-name="P82">Miastem Będzin, ul. 11 Listopada 20, 42-500 Będzin </text:p>
      <text:p text:style-name="P82">będącym płatnikiem podatków o numerze NIP: 625-24-30-128</text:p>
      <text:p text:style-name="P75">reprezentowanym przez:</text:p>
      <text:p text:style-name="P84"><text:span text:style-name="T35">Patrycję Gruca - Hołota – </text:span><text:span text:style-name="T33">Dyrektora Miejskiego Ośrodka Pomocy Społecznej działającą <text:s text:c="22"/>z upoważnienia Prezydenta Miasta Będzina</text:span><text:span text:style-name="T35"> </text:span><text:span text:style-name="T33">zwanym dalej </text:span><text:span text:style-name="T35">"Zleceniodawcą"</text:span></text:p>
      <text:p text:style-name="P75">a</text:p>
      <text:p text:style-name="P72">……………………………..</text:p>
      <text:p text:style-name="P73">zamieszkałym w ……………………………………………...</text:p>
      <text:p text:style-name="P73">posiadającym ……………………………...</text:p>
      <text:p text:style-name="P84"><text:span text:style-name="T33">zwanym dalej </text:span><text:span text:style-name="T35">"Zleceniobiorcą" </text:span></text:p>
      <text:p text:style-name="P83">§ 1</text:p>
      <text:p text:style-name="P85"><text:span text:style-name="T12">1. Zleceniodawca zleca, a Zleceniobiorca zobowiązuje się do wykonania zadania </text:span><text:span text:style-name="Domyślna_20_czcionka_20_akapitu5"><text:span text:style-name="T14">pn.: </text:span></text:span><text:span text:style-name="Domyślna_20_czcionka_20_akapitu5"><text:span text:style-name="T15"><text:s/></text:span></text:span><text:span text:style-name="Domyślna_20_czcionka_20_akapitu3"><text:span text:style-name="T16">Wykonywanie bieżących napraw oraz bieżąca obsługa techniczna <text:s/>Dziennego Domu Pomocy Społecznej w Będzinie</text:span></text:span><text:span text:style-name="Domyślna_20_czcionka_20_akapitu3"><text:span text:style-name="T17">.</text:span></text:span></text:p>
      <text:p text:style-name="P90"><text:span text:style-name="T23">2. </text:span><text:span text:style-name="T80">1.Dokonywanie </text:span><text:span text:style-name="T81">drobnych </text:span><text:span text:style-name="T80">napraw w budynku </text:span><text:span text:style-name="T82">oraz na posesji Dziennego Domu Pomocy Społecznej </text:span><text:span text:style-name="T83">w </text:span><text:span text:style-name="T82"><text:s/>Będzinie przy ul. Sobieskiego 1 oraz ul. Rtm. W. Pileckiego 7</text:span><text:span text:style-name="T80">, zgodnie z zaistniałymi potrzebami.</text:span></text:p>
      <text:p text:style-name="P17">2. <text:span text:style-name="T107">2.</text:span> Dokonywanie drobnych prac elektrycznych, <text:span text:style-name="T106">zgodnie z zaistniałymi potrzebami (np. wymiana żarówek, świetlówek, bezpieczników; naprawa instalacji elektrycznej np. gniazdek elektrycznych, włączników i wyłączników, kontaktów) ,</text:span></text:p>
      <text:p text:style-name="P15"><text:span text:style-name="T47">2. </text:span><text:span text:style-name="T30">3. Utrzymywanie w porządku i czystości </text:span><text:span text:style-name="T42">na terenie i wokół posesji </text:span><text:span text:style-name="T30">placówki, w tym: zamiatanie<text:line-break/></text:span><text:span text:style-name="T42">i odśnieżanie </text:span><text:span text:style-name="T30"><text:s/></text:span><text:span text:style-name="T42">ciągów pieszych</text:span><text:span text:style-name="T30">, odśnieżanie dachu posesji, koszenie trawy, grabienie trawy, liści, czyszczenie rynien z liści i inne, zgodne z zaistniałymi potrzebami.</text:span></text:p>
      <text:p text:style-name="P15"><text:span text:style-name="T47">2. </text:span><text:span text:style-name="T30">4. Obsługa pieca centralnego ogrzewania, </text:span><text:span text:style-name="T43">w tym uzupełnianie zasobnika ekogroszkiem, wybieranie popiołu oraz czyszczenie pieca, zgodnie ze wskazaniami. </text:span></text:p>
      <text:p text:style-name="P15"><text:span text:style-name="T47">2. </text:span><text:span text:style-name="T43">5</text:span><text:span text:style-name="T30">. Utrzymanie w czystości i porządku pomieszczeń, w których znajduje się piec </text:span><text:span text:style-name="T42">oraz </text:span><text:span text:style-name="T30">opał.</text:span></text:p>
      <text:p text:style-name="P15"><text:span text:style-name="T47">2. </text:span><text:span text:style-name="T43">6. </text:span><text:span text:style-name="T30">Liczba godzin </text:span><text:span text:style-name="T44">świadczenia</text:span><text:span text:style-name="T30"> usługi nie przekroczy </text:span><text:span text:style-name="T45">1</text:span><text:span text:style-name="T46">0</text:span><text:span text:style-name="T45">0</text:span><text:span text:style-name="T30"> godzin w </text:span><text:span text:style-name="T44">miesiącu.</text:span></text:p>
      <text:p text:style-name="P91"><text:soft-page-break/></text:p>
      <text:p text:style-name="P83">§2</text:p>
      <text:p text:style-name="P74">Zleceniobiorca odpowiada na podstawie Kodeksu Cywilnego za swoje zaniechania <text:s/>i działania przy wykonywaniu przedmiotu umowy.</text:p>
      <text:p text:style-name="P83">§3</text:p>
      <text:p text:style-name="P86"><text:span text:style-name="T33">Strony zawierają umowę na czas określony tj. </text:span><text:span text:style-name="T18">od 1 stycznia 202</text:span><text:span text:style-name="T19">2</text:span><text:span text:style-name="T18"> r. do 31 grudnia 202</text:span><text:span text:style-name="T19">2</text:span><text:span text:style-name="T18"> r.</text:span></text:p>
      <text:p text:style-name="P83">§4</text:p>
      <text:p text:style-name="P76">1.Za wykonanie przedmiotu umowy Strony ustalają wynagrodzenie w wysokości …………... zł brutto za godzinę (słownie: ……………………….) płatne na podstawie przedłożonego rachunku.</text:p>
      <text:p text:style-name="P85"><text:span text:style-name="T33">2.</text:span><text:span text:style-name="T13">Zleceniobiorca wraz z rachunkiem przedkłada w formie pisemnej informację o liczbie godzin wykonania zlecenia lub świadczenia usług. Zleceniodawca <text:s/>uprawniony jest do kontroli przedłożonego zestawienia i wezwania do złożenia <text:s/>wyjaśnień w przypadku uzasadnionych wątpliwości. </text:span><text:span text:style-name="T34"><text:s text:c="14"/></text:span></text:p>
      <text:p text:style-name="P78">3.Wartość umowy nie przekroczy kwoty …………………………………. zł brutto.</text:p>
      <text:p text:style-name="P80">4.Wypłata nastąpi przelewem na konto bankowe, 1 raz w miesiącu, po otrzymaniu rachunku.</text:p>
      <text:p text:style-name="P81">§ 5</text:p>
      <text:p text:style-name="P85"><text:span text:style-name="T34">Zamawiający zapewni Zleceniobiorcy materiały i środki niezbędne do wykonania zlecenia.</text:span><text:line-break/><text:span text:style-name="T34">Po zakończeniu zlecenia Zleceniobiorca jest zobowiązany rozliczyć się z Zamawiającym</text:span><text:line-break/><text:span text:style-name="T34">z materiałów i środków przekazanych mu przez Zamawiającego.</text:span></text:p>
      <text:p text:style-name="P81">§ 6</text:p>
      <text:p text:style-name="P77">1.Zamawiający może wypowiedzieć niniejszą umowę w każdym czasie. Powinien jednak zwrócić Zleceniobiorcy wydatki, które ten poczynił w celu należytego wykonania zlecenia. Nadto obowiązany jest uiścić Zleceniobiorcy część wynagrodzenia odpowiadającą jego dotychczasowym czynnościom, a jeżeli wypowiedzenie nastąpiło bez ważnego powodu, powinien też naprawić szkodę.</text:p>
      <text:p text:style-name="P77">2.Zleceniobiorca może wypowiedzieć umowę jedynie z ważnych powodów. Jeżeli wypowiedzenie nastąpiło bez ważnego powodu, Zleceniobiorca jest odpowiedzialny za szkodę.</text:p>
      <text:p text:style-name="P81">§ 7</text:p>
      <text:p text:style-name="P79"><text:span text:style-name="T102">1.</text:span><text:span text:style-name="T101">Do niniejszej umowy nie stosuje się ustawy z dnia 11 września 2019</text:span><text:span text:style-name="T104"> r. Prawo zamówień publicznych.</text:span></text:p>
      <text:p text:style-name="P79"><text:span text:style-name="T105">2.</text:span>W sprawach nieunormowanych niniejszą umową mają zastosowanie przepisy Kodeksu cywilnego.</text:p>
      <text:p text:style-name="P81"/>
      <text:p text:style-name="P81"/>
      <text:p text:style-name="P81"><text:soft-page-break/></text:p>
      <text:p text:style-name="P81"/>
      <text:p text:style-name="P81">§ 8</text:p>
      <text:p text:style-name="P77">1. W każdym stwierdzonym przez Zamawiającego przypadku niewykonania lub nienależytego wykonania przez Zleceniobiorcę zobowiązań i świadczeń wynikających <text:s/>z niniejszej umowy i związanych z jej przedmiotem Zleceniobiorca zobowiązany jest zapłacić na rzecz Zleceniodawcy karę umowną w wysokości 50,00 zł. </text:p>
      <text:p text:style-name="P85"><text:span text:style-name="T34">2.Zleceniobiorca zastrzega sobie prawo do dochodzenia odszkodowania niezależnie</text:span><text:line-break/><text:span text:style-name="T34">od naliczonych i uiszczonych na jego rzecz kar umownych do pełnej wysokości poniesionej szkody.</text:span></text:p>
      <text:p text:style-name="P81"/>
      <text:p text:style-name="P81">§ 9</text:p>
      <text:p text:style-name="P81"/>
      <text:p text:style-name="P85"><text:span text:style-name="T34">Umowę sporządzono w dwóch jednobrzmiących egzemplarzach, po jednym dla każdej</text:span><text:line-break/><text:span text:style-name="T34">ze Stron.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…................................................<text:tab/><text:tab/><text:tab/><text:tab/>…..................................................</text:p>
      <text:p text:style-name="P85"><text:span text:style-name="T34"><text:s text:c="11"/></text:span><text:span text:style-name="T37"><text:s text:c="2"/>(Zleceniobiorca)<text:tab/><text:tab/><text:tab/><text:tab/><text:tab/><text:tab/><text:tab/>(Zleceniodawca)</text:span></text:p>
      <text:p text:style-name="P108"/>
      <text:p text:style-name="P10"><text:a xlink:type="simple" xlink:href="mailto:sekretariat@mops.bedzin.pl" text:style-name="Internet_20_link" text:visited-style-name="Visited_20_Internet_20_Link"><text:span text:style-name="T59"/></text:a></text:p>
      <text:p text:style-name="P107"><text:a xlink:type="simple" xlink:href="mailto:sekretariat@mops.bedzin.pl" text:style-name="Internet_20_link" text:visited-style-name="Visited_20_Internet_20_Link"><text:span text:style-name="T59"/></text:a></text:p>
      <text:p text:style-name="P107"><text:a xlink:type="simple" xlink:href="mailto:sekretariat@mops.bedzin.pl" text:style-name="Internet_20_link" text:visited-style-name="Visited_20_Internet_20_Link"><text:span text:style-name="T59"/></text:a></text:p>
      <text:p text:style-name="P11"><text:a xlink:type="simple" xlink:href="mailto:sekretariat@mops.bedzin.pl" text:style-name="Internet_20_link" text:visited-style-name="Visited_20_Internet_20_Link"><text:span text:style-name="T59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EUAlbertina" svg:font-family="EUAlbertina"/>
    <style:font-face style:name="EUAlbertina+01" svg:font-family="EUAlbertina+01"/>
    <style:font-face style:name="OpenSymbol" svg:font-family="OpenSymbol"/>
    <style:font-face style:name="TimesNewRomanPS-BoldMT1" svg:font-family="TimesNewRomanPS-BoldMT"/>
    <style:font-face style:name="TimesNewRomanPS-BoldMT2" svg:font-family="TimesNewRomanPS-BoldMT, 'Times New Roman'"/>
    <style:font-face style:name="Times New Roman4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 Unicode MS2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TimesNewRomanPS-BoldMT" svg:font-family="TimesNewRomanPS-Bold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 New Roman2" svg:font-family="'Times New Roman', 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fo:font-size="11pt" style:font-name-asian="MS Mincho" style:font-family-asian="'MS Mincho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_3f_nie" style:display-name="WW-Domy?nie" style:family="paragraph">
      <style:paragraph-properties fo:margin-top="0cm" fo:margin-bottom="0cm" style:contextual-spacing="false" style:line-height-at-least="0.176cm"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object" style:family="text"/>
    <style:style style:name="Domyślna_20_czcionka_20_akapitu2" style:display-name="Domyślna czcionka akapitu2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0" style:family="text">
      <style:text-properties fo:color="#ff0000" loext:opacity="100%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4z0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3" style:font-family-complex="'Times New Roman'" style:font-family-generic-complex="system" style:font-pitch-complex="variable"/>
    </style:style>
    <style:style style:name="Domyślna_20_czcionka_20_akapitu5" style:display-name="Domyślna czcionka akapitu5" style:family="tex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383cm"/>
        </style:list-level-properties>
      </text:list-level-style-number>
      <text:list-level-style-number text:level="2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65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923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193cm"/>
        </style:list-level-properties>
      </text:list-level-style-number>
      <text:list-level-style-number text:level="5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46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733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003cm"/>
        </style:list-level-properties>
      </text:list-level-style-number>
      <text:list-level-style-number text:level="8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27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  <style:master-page style:name="HTML" style:page-layout-name="Mpm2"/>
    <style:master-page style:name="MP0" style:page-layout-name="Mpm3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3T12:22:34.24</meta:creation-date>
    <dc:date>2021-11-29T10:17:55.407000000</dc:date>
    <meta:editing-duration>P1DT46M11S</meta:editing-duration>
    <meta:editing-cycles>93</meta:editing-cycles>
    <meta:generator>LibreOffice/7.0.3.1$Windows_X86_64 LibreOffice_project/d7547858d014d4cf69878db179d326fc3483e082</meta:generator>
    <meta:print-date>2021-11-29T10:17:51.640000000</meta:print-date>
    <meta:document-statistic meta:table-count="0" meta:image-count="0" meta:object-count="0" meta:page-count="11" meta:paragraph-count="156" meta:word-count="2122" meta:character-count="17318" meta:non-whitespace-character-count="14756"/>
  </office:meta>
</office:document-meta>
</file>