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EUAlbertina" svg:font-family="EUAlbertina" style:font-pitch="variable"/>
    <style:font-face style:name="SimSun1" svg:font-family="SimSun, 宋体" style:font-pitch="variable"/>
    <style:font-face style:name="TimesNewRomanPS-BoldMT" svg:font-family="TimesNewRomanPS-BoldMT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Tabela2" style:family="table">
      <style:table-properties style:width="16.835cm" fo:margin-left="-0.06cm" table:align="left" style:writing-mode="lr-tb"/>
    </style:style>
    <style:style style:name="Tabela2.A" style:family="table-column">
      <style:table-column-properties style:column-width="1.065cm"/>
    </style:style>
    <style:style style:name="Tabela2.B" style:family="table-column">
      <style:table-column-properties style:column-width="10.92cm"/>
    </style:style>
    <style:style style:name="Tabela2.C" style:family="table-column">
      <style:table-column-properties style:column-width="4.849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style:min-row-height="0.041cm" fo:keep-together="auto"/>
    </style:style>
    <style:style style:name="Tabela2.5" style:family="table-row">
      <style:table-row-properties style:min-row-height="0.898cm" fo:keep-together="auto"/>
    </style:style>
    <style:style style:name="Tabela2.6" style:family="table-row">
      <style:table-row-properties style:min-row-height="1.032cm" fo:keep-together="auto"/>
    </style:style>
    <style:style style:name="Tabela2.8" style:family="table-row">
      <style:table-row-properties style:min-row-height="0.55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50%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-asian="Verdana" style:language-asian="pl" style:country-asian="PL" style:font-name-complex="Verdana" style:language-complex="pl" style:country-complex="PL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 style:text-autospace="none"/>
      <style:text-properties fo:color="#000000" loext:opacity="100%" fo:font-size="10pt" style:font-size-asian="10pt" style:font-size-complex="10pt" style:font-style-complex="italic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orphans="0" fo:widows="0" fo:background-color="#ffffff" style:text-autospace="none"/>
      <style:text-properties fo:color="#000000" loext:opacity="100%" fo:font-size="10pt" style:font-size-asian="10pt" style:font-size-complex="10pt" style:font-style-complex="italic"/>
    </style:style>
    <style:style style:name="P9" style:family="paragraph" style:parent-style-name="Normalny_20__28_Web_29_">
      <style:paragraph-properties fo:margin-top="0cm" fo:margin-bottom="0cm" style:contextual-spacing="false" fo:line-height="15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Normalny_20__28_Web_29_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Arial1" style:font-weight-complex="bold"/>
    </style:style>
    <style:style style:name="P11" style:family="paragraph" style:parent-style-name="Normalny_20__28_Web_29_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language="pl" fo:country="PL" fo:font-weight="bold" style:font-weight-asian="bold" style:font-name-complex="Calibri" style:font-weight-complex="bold"/>
    </style:style>
    <style:style style:name="P13" style:family="paragraph" style:parent-style-name="Text_20_body_20__28_user_29_">
      <style:paragraph-properties fo:margin-top="0cm" fo:margin-bottom="0cm" style:contextual-spacing="false" fo:line-height="150%"/>
    </style:style>
    <style:style style:name="P14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-asian="Arial1" style:font-name-complex="Arial1"/>
    </style:style>
    <style:style style:name="P16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language-asian="pl" style:country-asian="PL" style:font-name-complex="Arial1"/>
    </style:style>
    <style:style style:name="P17" style:family="paragraph" style:parent-style-name="Standard_20__28_user_29_">
      <style:paragraph-properties fo:text-align="end" style:justify-single-word="false"/>
    </style:style>
    <style:style style:name="P18" style:family="paragraph" style:parent-style-name="Standard_20__28_user_29_">
      <style:paragraph-properties fo:line-height="150%" fo:text-align="center" style:justify-single-word="false"/>
    </style:style>
    <style:style style:name="P19" style:family="paragraph" style:parent-style-name="Standard_20__28_user_29_">
      <style:paragraph-properties fo:line-height="150%" fo:text-align="justify" style:justify-single-word="false"/>
    </style:style>
    <style:style style:name="P20" style:family="paragraph" style:parent-style-name="Standard_20__28_user_29_">
      <loext:graphic-properties draw:fill="solid" draw:fill-color="#ffffff"/>
      <style:paragraph-properties fo:line-height="150%" fo:text-align="justify" style:justify-single-word="false" fo:orphans="0" fo:widows="0" fo:background-color="#ffffff" style:text-autospace="none"/>
    </style:style>
    <style:style style:name="P21" style:family="paragraph" style:parent-style-name="Standard_20__28_user_29_">
      <style:paragraph-properties fo:line-height="150%" fo:text-align="justify" style:justify-single-word="false" fo:orphans="0" fo:widows="0">
        <style:tab-stops>
          <style:tab-stop style:position="0.501cm"/>
          <style:tab-stop style:position="1.905cm"/>
        </style:tab-stops>
      </style:paragraph-properties>
    </style:style>
    <style:style style:name="P22" style:family="paragraph" style:parent-style-name="Standard_20__28_user_29_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3" style:family="paragraph" style:parent-style-name="Standard_20__28_user_29_">
      <style:paragraph-properties fo:line-height="150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</style:style>
    <style:style style:name="P24" style:family="paragraph" style:parent-style-name="Standard_20__28_user_29_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25" style:family="paragraph" style:parent-style-name="Standard_20__28_user_29_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7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name-complex="Arial1" style:font-weight-complex="bold"/>
    </style:style>
    <style:style style:name="P28" style:family="paragraph" style:parent-style-name="Standard_20__28_user_29_">
      <style:paragraph-properties fo:line-height="150%" fo:text-align="center" style:justify-single-word="false"/>
      <style:text-properties fo:font-weight="bold" style:font-weight-asian="bold"/>
    </style:style>
    <style:style style:name="P29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Times New Roman"/>
    </style:style>
    <style:style style:name="P30" style:family="paragraph" style:parent-style-name="Standard_20__28_user_29_">
      <style:paragraph-properties fo:line-height="15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31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font-weight="bold" style:font-name-asian="Calibri" style:font-weight-asian="bold" style:font-name-complex="Arial1" style:font-weight-complex="bold"/>
    </style:style>
    <style:style style:name="P33" style:family="paragraph" style:parent-style-name="Standard_20__28_user_29_">
      <style:paragraph-properties fo:line-height="150%" fo:text-align="justify" style:justify-single-word="false"/>
      <style:text-properties fo:font-weight="bold" style:font-name-asian="Calibri" style:font-weight-asian="bold" style:font-name-complex="Arial1" style:font-weight-complex="bold"/>
    </style:style>
    <style:style style:name="P34" style:family="paragraph" style:parent-style-name="Standard_20__28_user_29_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fo:font-weight="bold" style:font-name-asian="Calibri" style:font-weight-asian="bold" style:font-name-complex="Arial1" style:font-weight-complex="bold"/>
    </style:style>
    <style:style style:name="P35" style:family="paragraph" style:parent-style-name="Standard_20__28_user_29_">
      <style:paragraph-properties fo:line-height="150%"/>
      <style:text-properties fo:font-weight="bold" style:font-name-asian="Arial1" style:font-weight-asian="bold" style:font-name-complex="Arial1" style:font-weight-complex="bold"/>
    </style:style>
    <style:style style:name="P36" style:family="paragraph" style:parent-style-name="Standard_20__28_user_29_">
      <style:paragraph-properties fo:line-height="150%" fo:text-align="center" style:justify-single-word="false"/>
      <style:text-properties fo:font-weight="bold" style:font-name-asian="Arial1" style:font-weight-asian="bold" style:font-name-complex="Arial1" style:font-weight-complex="bold"/>
    </style:style>
    <style:style style:name="P37" style:family="paragraph" style:parent-style-name="Standard_20__28_user_29_">
      <style:paragraph-properties fo:line-height="150%" style:text-autospace="none"/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_20__28_user_29_">
      <style:paragraph-properties fo:line-height="150%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41" style:family="paragraph" style:parent-style-name="Standard_20__28_user_29_">
      <loext:graphic-properties draw:fill="solid" draw:fill-color="#ffffff"/>
      <style:paragraph-properties fo:line-height="150%" fo:text-align="justify" style:justify-single-word="false" fo:orphans="0" fo:widows="0" fo:background-color="#ffffff" style:text-autospace="non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42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P43" style:family="paragraph" style:parent-style-name="Standard_20__28_user_29_">
      <style:paragraph-properties fo:line-height="150%"/>
      <style:text-properties fo:color="#000000" loext:opacity="100%" style:font-name-asian="Times New Roman" style:language-asian="pl" style:country-asian="PL" style:font-name-complex="Times New Roman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-asian="Times New Roman" style:language-asian="pl" style:country-asian="PL" style:font-name-complex="Times New Roman"/>
    </style:style>
    <style:style style:name="P45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-asian="Times New Roman" style:language-asian="pl" style:country-asian="PL" style:font-name-complex="Times New Roman"/>
    </style:style>
    <style:style style:name="P46" style:family="paragraph" style:parent-style-name="Standard_20__28_user_29_">
      <loext:graphic-properties draw:fill="solid" draw:fill-color="#ffffff"/>
      <style:paragraph-properties fo:line-height="150%" fo:text-align="justify" style:justify-single-word="false" fo:orphans="0" fo:widows="0" fo:background-color="#ffffff" style:text-autospace="none"/>
      <style:text-properties fo:color="#000000" loext:opacity="100%" style:font-name-asian="Times New Roman" style:language-asian="pl" style:country-asian="PL" style:font-name-complex="Times New Roman" style:font-style-complex="italic"/>
    </style:style>
    <style:style style:name="P47" style:family="paragraph" style:parent-style-name="Standard_20__28_user_29_">
      <loext:graphic-properties draw:fill="solid" draw:fill-color="#ffffff"/>
      <style:paragraph-properties fo:line-height="150%" fo:text-align="justify" style:justify-single-word="false" fo:orphans="0" fo:widows="0" fo:background-color="#ffffff" style:text-autospace="none"/>
      <style:text-properties fo:color="#000000" loext:opacity="100%" fo:font-style="italic" style:font-name-asian="Times New Roman" style:language-asian="pl" style:country-asian="PL" style:font-style-asian="italic" style:font-name-complex="Times New Roman" style:font-style-complex="italic"/>
    </style:style>
    <style:style style:name="P48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style:font-name-asian="TimesNewRomanPSMT" style:font-name-complex="TimesNewRomanPSMT"/>
    </style:style>
    <style:style style:name="P49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-asian="Arial1" style:language-asian="ja" style:country-asian="JP" style:font-name-complex="Times New Roman" style:language-complex="fa" style:country-complex="IR"/>
    </style:style>
    <style:style style:name="P50" style:family="paragraph" style:parent-style-name="Standard_20__28_user_29_">
      <loext:graphic-properties draw:fill="solid" draw:fill-color="#ffffff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P51" style:family="paragraph" style:parent-style-name="Standard_20__28_user_29_">
      <style:paragraph-properties fo:line-height="150%"/>
      <style:text-properties style:font-name-asian="Times New Roman" style:language-asian="pl" style:country-asian="PL" style:font-name-complex="Times New Roman"/>
    </style:style>
    <style:style style:name="P52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53" style:family="paragraph" style:parent-style-name="Standard_20__28_user_29_">
      <style:paragraph-properties fo:line-height="150%"/>
      <style:text-properties fo:language="de" fo:country="DE" style:font-name-asian="Times New Roman" style:language-asian="pl" style:country-asian="PL" style:font-name-complex="Times New Roman"/>
    </style:style>
    <style:style style:name="P54" style:family="paragraph" style:parent-style-name="Standard_20__28_user_29_">
      <style:paragraph-properties style:text-autospace="none"/>
      <style:text-properties fo:language="pl" fo:country="PL" style:font-name-complex="Calibri"/>
    </style:style>
    <style:style style:name="P55" style:family="paragraph" style:parent-style-name="Standard_20__28_user_29_">
      <style:paragraph-properties style:text-autospace="none" style:snap-to-layout-grid="false"/>
      <style:text-properties fo:language="pl" fo:country="PL" style:font-name-complex="Calibri"/>
    </style:style>
    <style:style style:name="P56" style:family="paragraph" style:parent-style-name="Standard_20__28_user_29_">
      <style:paragraph-properties fo:text-align="center" style:justify-single-word="false" style:text-autospace="none"/>
      <style:text-properties fo:language="pl" fo:country="PL" fo:font-weight="bold" style:font-weight-asian="bold" style:font-name-complex="Calibri" style:font-weight-complex="bold"/>
    </style:style>
    <style:style style:name="P57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style:font-weight-asian="bold" style:font-name-complex="Calibri" style:font-weight-complex="bold"/>
    </style:style>
    <style:style style:name="P58" style:family="paragraph" style:parent-style-name="Standard_20__28_user_29_">
      <style:paragraph-properties style:text-autospace="none"/>
      <style:text-properties style:font-name-complex="Calibri"/>
    </style:style>
    <style:style style:name="P59" style:family="paragraph" style:parent-style-name="Standard_20__28_user_29_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0" style:family="paragraph" style:parent-style-name="Standard_20__28_user_29_">
      <style:paragraph-properties fo:line-height="150%"/>
      <style:text-properties style:font-name-asian="Arial1" style:font-name-complex="Arial1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-asian="Arial1" style:font-name-complex="Arial1"/>
    </style:style>
    <style:style style:name="P62" style:family="paragraph" style:parent-style-name="Standard_20__28_user_29_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-asian="Arial1" style:font-name-complex="Arial1"/>
    </style:style>
    <style:style style:name="P63" style:family="paragraph" style:parent-style-name="Standard_20__28_user_29_">
      <style:paragraph-properties fo:line-height="150%"/>
      <style:text-properties style:font-name-complex="Arial1"/>
    </style:style>
    <style:style style:name="P64" style:family="paragraph" style:parent-style-name="Standard_20__28_user_29_">
      <style:paragraph-properties fo:line-height="150%" fo:text-align="justify" style:justify-single-word="false"/>
      <style:text-properties style:font-name-complex="Arial1"/>
    </style:style>
    <style:style style:name="P65" style:family="paragraph" style:parent-style-name="Standard_20__28_user_29_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-complex="Arial1"/>
    </style:style>
    <style:style style:name="P6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-asian="Verdana" style:language-asian="pl" style:country-asian="PL" style:font-name-complex="Verdana" style:language-complex="pl" style:country-complex="PL"/>
    </style:style>
    <style:style style:name="P67" style:family="paragraph" style:parent-style-name="Standard_20__28_user_29_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letter-spacing="0.002cm" fo:background-color="#ffffff"/>
    </style:style>
    <style:style style:name="P68" style:family="paragraph" style:parent-style-name="Standard_20__28_user_29_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style:font-name-asian="Arial1" style:font-name-complex="Arial1"/>
    </style:style>
    <style:style style:name="P69" style:family="paragraph" style:parent-style-name="Standard_20__28_user_29_">
      <style:paragraph-properties fo:line-height="150%" fo:text-align="end" style:justify-single-word="false"/>
      <style:text-properties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70" style:family="paragraph" style:parent-style-name="Standard_20__28_user_29_">
      <style:paragraph-properties fo:margin-left="1.27cm" fo:margin-right="0cm" fo:text-indent="-0.635cm" style:auto-text-indent="false" style:text-autospace="none"/>
      <style:text-properties fo:language="pl" fo:country="PL" style:font-name-complex="Calibri"/>
    </style:style>
    <style:style style:name="P71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/>
      <style:text-properties fo:color="#ff0000" loext:opacity="100%" fo:font-weight="bold" style:font-name-asian="EUAlbertina" style:language-asian="pl" style:country-asian="PL" style:font-weight-asian="bold" style:font-name-complex="Times New Roman"/>
    </style:style>
    <style:style style:name="P72" style:family="paragraph" style:parent-style-name="Standard_20__28_user_29_">
      <style:paragraph-properties fo:line-height="150%" fo:text-align="center" style:justify-single-word="false" fo:keep-with-next="always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73" style:family="paragraph" style:parent-style-name="Standard_20__28_user_29_">
      <style:paragraph-properties fo:margin-left="0.635cm" fo:margin-right="0cm" fo:text-indent="0cm" style:auto-text-indent="false" style:text-autospace="none"/>
      <style:text-properties fo:language="pl" fo:country="PL" style:font-name-complex="Calibri"/>
    </style:style>
    <style:style style:name="P74" style:family="paragraph" style:parent-style-name="Standard_20__28_user_29__20__28_user_29_">
      <style:paragraph-properties fo:margin-left="0.7cm" fo:margin-right="0cm" fo:line-height="150%" fo:text-align="justify" style:justify-single-word="false" fo:text-indent="-0.6cm" style:auto-text-indent="false"/>
    </style:style>
    <style:style style:name="P75" style:family="paragraph" style:parent-style-name="Standard_20__28_user_29__20__28_user_29_">
      <style:paragraph-properties fo:line-height="150%" fo:text-align="justify" style:justify-single-word="false"/>
    </style:style>
    <style:style style:name="P76" style:family="paragraph" style:parent-style-name="Standard_20__28_user_29__20__28_user_29_">
      <loext:graphic-properties draw:fill="solid" draw:fill-color="#ffffff"/>
      <style:paragraph-properties fo:line-height="150%" fo:text-align="justify" style:justify-single-word="false" fo:background-color="#ffffff"/>
    </style:style>
    <style:style style:name="P77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style:font-name-asian="Times New Roman"/>
    </style:style>
    <style:style style:name="P78" style:family="paragraph" style:parent-style-name="Standard_20__28_user_29__20__28_user_29_">
      <style:paragraph-properties fo:line-height="150%" fo:text-align="justify" style:justify-single-word="false"/>
      <style:text-properties fo:color="#000000" loext:opacity="100%"/>
    </style:style>
    <style:style style:name="P79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80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fo:font-weight="bold" style:letter-kerning="false" style:font-name-asian="Times New Roman" style:language-asian="pl" style:country-asian="PL" style:font-weight-asian="bold" style:font-name-complex="Liberation Serif" style:language-complex="ar" style:country-complex="SA" style:font-style-complex="italic" style:font-weight-complex="bold"/>
    </style:style>
    <style:style style:name="P81" style:family="paragraph" style:parent-style-name="Standard_20__28_user_29__20__28_user_29_">
      <style:paragraph-properties fo:line-height="150%" fo:text-align="justify" style:justify-single-word="false"/>
      <style:text-properties fo:color="#000000" loext:opacity="100%" style:letter-kerning="false" style:font-name-asian="Times New Roman" style:language-asian="pl" style:country-asian="PL" style:font-name-complex="Liberation Serif" style:language-complex="ar" style:country-complex="SA"/>
    </style:style>
    <style:style style:name="P82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3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84" style:family="paragraph" style:parent-style-name="Standard_20__28_user_29__20__28_user_29_">
      <style:paragraph-properties fo:line-height="150%" fo:text-align="justify" style:justify-single-word="false"/>
      <style:text-properties fo:font-weight="bold" style:letter-kerning="false" style:font-name-asian="Times New Roman" style:language-asian="pl" style:country-asian="PL" style:font-weight-asian="bold" style:font-name-complex="Liberation Serif" style:language-complex="ar" style:country-complex="SA" style:font-weight-complex="bold"/>
    </style:style>
    <style:style style:name="P85" style:family="paragraph" style:parent-style-name="Standard_20__28_user_29__20__28_user_29_">
      <style:paragraph-properties fo:line-height="150%" fo:text-align="justify" style:justify-single-word="false"/>
      <style:text-properties style:font-name-complex="Times New Roman"/>
    </style:style>
    <style:style style:name="P86" style:family="paragraph" style:parent-style-name="Standard_20__28_user_29__20__28_user_29_">
      <style:paragraph-properties fo:margin-left="0.3cm" fo:margin-right="0cm" fo:line-height="150%" fo:text-align="justify" style:justify-single-word="false" fo:text-indent="-0.6cm" style:auto-text-indent="false"/>
      <style:text-properties style:letter-kerning="false" style:font-name-asian="Times New Roman" style:language-asian="pl" style:country-asian="PL" style:font-name-complex="Liberation Serif" style:language-complex="ar" style:country-complex="SA"/>
    </style:style>
    <style:style style:name="P87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88" style:family="paragraph" style:parent-style-name="Standard_20__28_user_29__20__28_user_29_">
      <style:paragraph-properties fo:margin-left="0cm" fo:margin-right="0cm" fo:line-height="150%" fo:text-align="justify" style:justify-single-word="false" fo:text-indent="-0.6cm" style:auto-text-indent="false"/>
      <style:text-properties style:font-name-asian="SimSun1" style:font-name-complex="Arial Unicode MS"/>
    </style:style>
    <style:style style:name="P89" style:family="paragraph" style:parent-style-name="Standard_20__28_user_29__20__28_user_29_">
      <style:paragraph-properties fo:margin-left="0cm" fo:margin-right="0cm" fo:line-height="150%" fo:text-align="justify" style:justify-single-word="false" fo:text-indent="-0.6cm" style:auto-text-indent="false"/>
      <style:text-properties style:letter-kerning="false" style:font-name-asian="Times New Roman" style:language-asian="pl" style:country-asian="PL" style:font-name-complex="Liberation Serif" style:language-complex="ar" style:country-complex="SA"/>
    </style:style>
    <style:style style:name="P90" style:family="paragraph" style:parent-style-name="Standard_20__28_user_29__20__28_user_29_">
      <style:paragraph-properties fo:margin-left="0.101cm" fo:margin-right="0cm" fo:line-height="150%" fo:text-align="justify" style:justify-single-word="false" fo:text-indent="-0.6cm" style:auto-text-indent="false"/>
      <style:text-properties style:letter-kerning="false" style:font-name-asian="Times New Roman" style:language-asian="pl" style:country-asian="PL" style:font-name-complex="Liberation Serif" style:language-complex="ar" style:country-complex="SA"/>
    </style:style>
    <style:style style:name="P91" style:family="paragraph" style:parent-style-name="Akapit_20_z_20_listą" style:list-style-name="WWNum2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7108b" style:letter-kerning="false" style:font-name-asian="Times New Roman1" style:language-asian="pl" style:country-asian="PL" style:language-complex="ar" style:country-complex="SA"/>
    </style:style>
    <style:style style:name="P92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officeooo:paragraph-rsid="00166438" style:letter-kerning="false" style:font-name-asian="Times New Roman1" style:language-asian="pl" style:country-asian="PL" style:language-complex="ar" style:country-complex="SA"/>
    </style:style>
    <style:style style:name="P9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officeooo:paragraph-rsid="00166438" style:font-size-asian="12pt" style:font-weight-asian="bold" style:font-size-complex="12pt" style:font-weight-complex="bold"/>
    </style:style>
    <style:style style:name="P9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166438" style:font-size-asian="12pt" style:font-weight-asian="bold" style:font-size-complex="12pt" style:font-weight-complex="bold"/>
    </style:style>
    <style:style style:name="P9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66438" style:font-size-asian="12pt" style:font-size-complex="12pt"/>
    </style:style>
    <style:style style:name="P9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bold" officeooo:paragraph-rsid="00166438" style:font-name-asian="Times New Roman" style:language-asian="pl" style:country-asian="PL" style:font-weight-asian="bold" style:font-name-complex="Times New Roman" style:font-weight-complex="bold"/>
    </style:style>
    <style:style style:name="P97" style:family="paragraph" style:parent-style-name="Normal_20__28_Web_29_" style:master-page-name="">
      <style:paragraph-properties fo:margin-left="0cm" fo:margin-right="-0.101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2pt" officeooo:paragraph-rsid="00166438" style:font-size-asian="12pt" style:font-size-complex="12pt"/>
    </style:style>
    <style:style style:name="P98" style:family="paragraph" style:parent-style-name="Normalny_20__28_Web_29_" style:list-style-name="WW8Num3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99" style:family="paragraph" style:parent-style-name="Normalny_20__28_Web_29_">
      <style:paragraph-properties fo:margin-top="0cm" fo:margin-bottom="0cm" style:contextual-spacing="false" fo:line-height="150%"/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orphans="0" fo:widows="0" fo:background-color="#ffffff" style:text-autospace="none"/>
      <style:text-properties fo:color="#000000" loext:opacity="100%" fo:font-size="10pt" style:font-size-asian="10pt" style:font-size-complex="10pt" style:font-style-complex="italic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weight="bold" officeooo:paragraph-rsid="00166438" style:letter-kerning="false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/>
      <style:text-properties fo:color="#000000" loext:opacity="100%" style:text-line-through-style="none" style:text-line-through-type="none" style:font-name="Times New Roman" fo:font-size="12pt" style:text-underline-style="none" fo:font-weight="bold" officeooo:paragraph-rsid="00166438" style:letter-kerning="false" style:font-name-asian="Times New Roman2" style:font-size-asian="12pt" style:language-asian="hi" style:country-asian="IN" style:font-weight-asian="bold" style:font-name-complex="Times New Roman2" style:font-size-complex="12pt" style:language-complex="hi" style:country-complex="IN" style:font-weight-complex="bold"/>
    </style:style>
    <style:style style:name="P103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66438" style:letter-kerning="false" style:font-name-asian="Times New Roman1" style:language-asian="pl" style:country-asian="PL" style:language-complex="ar" style:country-complex="SA"/>
    </style:style>
    <style:style style:name="P104" style:family="paragraph" style:parent-style-name="Standard" style:list-style-name="WWNum2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66438" style:letter-kerning="false" style:font-name-asian="Times New Roman1" style:language-asian="pl" style:country-asian="PL" style:language-complex="ar" style:country-complex="SA"/>
    </style:style>
    <style:style style:name="P105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166438" style:letter-kerning="false" style:font-name-asian="Times New Roman1" style:language-asian="pl" style:country-asian="PL" style:language-complex="ar" style:country-complex="SA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166438" style:letter-kerning="false" style:font-name-asian="Times New Roman1" style:language-asian="pl" style:country-asian="PL" style:language-complex="ar" style:country-complex="SA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officeooo:paragraph-rsid="00166438" style:letter-kerning="false" style:font-name-asian="Times New Roman1" style:language-asian="pl" style:country-asian="PL" style:language-complex="ar" style:country-complex="SA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66438" style:letter-kerning="false" style:font-name-asian="Times New Roman1" style:language-asian="pl" style:country-asian="PL" style:language-complex="ar" style:country-complex="SA"/>
    </style:style>
    <style:style style:name="P109" style:family="paragraph" style:parent-style-name="Standard" style:list-style-name="WWNum1a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66438" style:letter-kerning="false" style:font-name-asian="Times New Roman1" style:language-asian="pl" style:country-asian="PL" style:language-complex="ar" style:country-complex="SA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66438"/>
    </style:style>
    <style:style style:name="P11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66438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66438"/>
    </style:style>
    <style:style style:name="P113" style:family="paragraph" style:parent-style-name="Standard_20__28_user_29_" style:master-page-name="Standard">
      <style:paragraph-properties style:page-number="auto"/>
    </style:style>
    <style:style style:name="P114" style:family="paragraph" style:parent-style-name="Standard_20__28_user_29_" style:list-style-name="WW8Num47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-asian="Arial1" style:language-asian="ja" style:country-asian="JP" style:font-name-complex="Times New Roman" style:language-complex="fa" style:country-complex="IR"/>
    </style:style>
    <style:style style:name="P115" style:family="paragraph" style:parent-style-name="Standard_20__28_user_29_" style:list-style-name="WW8Num28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-asian="Arial1" style:language-asian="ja" style:country-asian="JP" style:font-name-complex="Times New Roman" style:language-complex="fa" style:country-complex="IR"/>
    </style:style>
    <style:style style:name="P116" style:family="paragraph" style:parent-style-name="Standard_20__28_user_29_" style:list-style-name="WW8Num35">
      <style:paragraph-properties style:text-autospace="none"/>
    </style:style>
    <style:style style:name="P117" style:family="paragraph" style:parent-style-name="Standard_20__28_user_29_" style:list-style-name="WW8Num3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-asian="Arial1" style:font-name-complex="Arial1"/>
    </style:style>
    <style:style style:name="P118" style:family="paragraph" style:parent-style-name="Standard_20__28_user_29_" style:list-style-name="WW8Num35">
      <style:paragraph-properties style:text-autospace="none"/>
      <style:text-properties fo:language="pl" fo:country="PL" style:font-name-complex="Calibri"/>
    </style:style>
    <style:style style:name="P119" style:family="paragraph" style:parent-style-name="Standard_20__28_user_29_" style:list-style-name="WW8Num35">
      <style:paragraph-properties style:text-autospace="none" style:snap-to-layout-grid="false"/>
      <style:text-properties fo:language="pl" fo:country="PL" style:font-name-complex="Calibri"/>
    </style:style>
    <style:style style:name="P120" style:family="paragraph" style:parent-style-name="Standard_20__28_user_29_" style:list-style-name="WW8Num35">
      <style:paragraph-properties fo:text-align="center" style:justify-single-word="false" style:text-autospace="none"/>
      <style:text-properties fo:language="pl" fo:country="PL" fo:font-weight="bold" style:font-weight-asian="bold" style:font-name-complex="Calibri" style:font-weight-complex="bold"/>
    </style:style>
    <style:style style:name="P121" style:family="paragraph" style:parent-style-name="Standard_20__28_user_29_" style:list-style-name="WW8Num35">
      <style:paragraph-properties fo:text-align="center" style:justify-single-word="false" style:text-autospace="none" style:snap-to-layout-grid="false"/>
      <style:text-properties fo:language="pl" fo:country="PL" fo:font-weight="bold" style:font-weight-asian="bold" style:font-name-complex="Calibri" style:font-weight-complex="bold"/>
    </style:style>
    <style:style style:name="P122" style:family="paragraph" style:parent-style-name="Standard_20__28_user_29_" style:list-style-name="WW8Num35">
      <style:paragraph-properties style:text-autospace="none"/>
      <style:text-properties style:font-name-complex="Calibri"/>
    </style:style>
    <style:style style:name="P123" style:family="paragraph" style:parent-style-name="Standard_20__28_user_29_" style:list-style-name="WW8Num3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name-asian="Calibri" style:font-weight-asian="bold" style:font-name-complex="Arial1" style:font-weight-complex="bold"/>
    </style:style>
    <style:style style:name="P124" style:family="paragraph" style:parent-style-name="Standard_20__28_user_29_">
      <style:paragraph-properties fo:line-height="150%" fo:text-align="justify" style:justify-single-word="false"/>
      <style:text-properties fo:font-weight="bold" style:font-name-asian="Arial1" style:font-weight-asian="bold" style:font-name-complex="Arial1" style:font-weight-complex="bold"/>
    </style:style>
    <style:style style:name="P125" style:family="paragraph" style:parent-style-name="Standard_20__28_user_29_" style:list-style-name="WW8Num5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26" style:family="paragraph" style:parent-style-name="Standard_20__28_user_29_" style:list-style-name="WW8Num5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-asian="Times New Roman" style:language-asian="pl" style:country-asian="PL" style:font-name-complex="Times New Roman"/>
    </style:style>
    <style:style style:name="P127" style:family="paragraph" style:parent-style-name="Standard_20__28_user_29_" style:list-style-name="WW8Num18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28" style:family="paragraph" style:parent-style-name="Standard_20__28_user_29_">
      <style:paragraph-properties fo:margin-left="0cm" fo:margin-right="0cm" fo:line-height="150%" fo:text-indent="0cm" style:auto-text-indent="false"/>
      <style:text-properties fo:font-size="10pt" officeooo:paragraph-rsid="00166438" style:font-size-asian="10pt" style:font-size-complex="10pt"/>
    </style:style>
    <style:style style:name="P129" style:family="paragraph" style:parent-style-name="Standard_20__28_user_29_" style:list-style-name="WW8Num3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30" style:family="paragraph" style:parent-style-name="Standard_20__28_user_29_" style:list-style-name="WW8Num3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name-asian="Arial1" style:font-weight-asian="bold" style:font-name-complex="Arial1" style:font-weight-complex="bold"/>
    </style:style>
    <style:style style:name="P131" style:family="paragraph" style:parent-style-name="Standard_20__28_user_29_" style:list-style-name="WW8Num3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style:font-name-asian="Arial1" style:font-name-complex="Arial1"/>
    </style:style>
    <style:style style:name="P132" style:family="paragraph" style:parent-style-name="Standard_20__28_user_29_" style:list-style-name="WW8Num3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Arial1" style:font-name-complex="Arial1"/>
    </style:style>
    <style:style style:name="P133" style:family="paragraph" style:parent-style-name="Standard_20__28_user_29_" style:list-style-name="WW8Num4">
      <style:paragraph-properties fo:margin-left="0.6cm" fo:margin-right="0cm" fo:line-height="150%" fo:text-align="justify" style:justify-single-word="false" fo:orphans="0" fo:widows="0" fo:text-indent="-0.6cm" style:auto-text-indent="false">
        <style:tab-stops>
          <style:tab-stop style:position="1.101cm"/>
          <style:tab-stop style:position="2.505cm"/>
        </style:tab-stops>
      </style:paragraph-properties>
      <style:text-properties style:font-name-asian="Arial1" style:font-name-complex="Arial1"/>
    </style:style>
    <style:style style:name="P134" style:family="paragraph" style:parent-style-name="Standard_20__28_user_29_" style:list-style-name="WW8Num4">
      <style:paragraph-properties fo:margin-left="0.6cm" fo:margin-right="0cm" fo:line-height="150%" fo:text-align="justify" style:justify-single-word="false" fo:orphans="0" fo:widows="0" fo:text-indent="-0.6cm" style:auto-text-indent="false">
        <style:tab-stops>
          <style:tab-stop style:position="1.101cm"/>
          <style:tab-stop style:position="2.505cm"/>
        </style:tab-stops>
      </style:paragraph-properties>
    </style:style>
    <style:style style:name="P135" style:family="paragraph" style:parent-style-name="Standard_20__28_user_29_" style:list-style-name="WW8Num54">
      <style:paragraph-properties fo:margin-left="0.7cm" fo:margin-right="0cm" fo:line-height="150%" fo:text-align="justify" style:justify-single-word="false" fo:text-indent="-0.6cm" style:auto-text-indent="false">
        <style:tab-stops>
          <style:tab-stop style:position="1.335cm"/>
        </style:tab-stops>
      </style:paragraph-properties>
      <style:text-properties style:font-name-complex="Arial1"/>
    </style:style>
    <style:style style:name="P136" style:family="paragraph" style:parent-style-name="Standard_20__28_user_29_" style:list-style-name="WW8Num54">
      <style:paragraph-properties fo:margin-left="0.7cm" fo:margin-right="0cm" fo:line-height="150%" fo:text-align="justify" style:justify-single-word="false" fo:text-indent="-0.6cm" style:auto-text-indent="false">
        <style:tab-stops>
          <style:tab-stop style:position="1.335cm"/>
        </style:tab-stops>
      </style:paragraph-properties>
    </style:style>
    <style:style style:name="P137" style:family="paragraph" style:parent-style-name="Standard_20__28_user_29__20__28_user_29_" style:list-style-name="WW8Num33">
      <style:paragraph-properties fo:line-height="150%" fo:text-align="justify" style:justify-single-word="false"/>
    </style:style>
    <style:style style:name="P138" style:family="paragraph" style:parent-style-name="Standard_20__28_user_29__20__28_user_29_" style:list-style-name="WW8Num22">
      <style:paragraph-properties fo:line-height="150%" fo:text-align="justify" style:justify-single-word="false"/>
    </style:style>
    <style:style style:name="P13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font-weight="normal" officeooo:paragraph-rsid="00166438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font-name-asian="Times New Roman" style:language-asian="pl" style:country-asian="PL" style:font-weight-asian="bold" style:font-name-complex="Times New Roman"/>
    </style:style>
    <style:style style:name="T16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17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language-complex="pl" style:country-complex="PL" style:font-style-complex="italic" style:font-weight-complex="bold"/>
    </style:style>
    <style:style style:name="T18" style:family="text">
      <style:text-properties fo:color="#000000" loext:opacity="100%" fo:font-weight="bold" style:language-asian="pl" style:country-asian="PL" style:font-weight-asian="bold" style:language-complex="pl" style:country-complex="PL" style:font-style-complex="italic" style:font-weight-complex="bold"/>
    </style:style>
    <style:style style:name="T19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20" style:family="text">
      <style:text-properties fo:color="#000000" loext:opacity="100%" style:font-name-asian="Times New Roman"/>
    </style:style>
    <style:style style:name="T21" style:family="text">
      <style:text-properties fo:color="#000000" loext:opacity="100%" style:font-name-asian="Times New Roman" style:font-name-complex="Times New Roman"/>
    </style:style>
    <style:style style:name="T22" style:family="text">
      <style:text-properties fo:color="#000000" loext:opacity="100%" style:font-name-asian="Times New Roman" style:language-asian="pl" style:country-asian="PL" style:font-name-complex="Times New Roman"/>
    </style:style>
    <style:style style:name="T23" style:family="text">
      <style:text-properties fo:color="#000000" loext:opacity="100%" style:font-name-asian="TimesNewRomanPS-BoldMT" style:language-asian="pl" style:country-asian="PL" style:font-name-complex="TimesNewRomanPS-BoldMT"/>
    </style:style>
    <style:style style:name="T24" style:family="text">
      <style:text-properties fo:color="#000000" loext:opacity="100%" style:letter-kerning="false" style:font-name-asian="Times New Roman" style:language-asian="pl" style:country-asian="PL" style:font-name-complex="Liberation Serif" style:language-complex="ar" style:country-complex="SA"/>
    </style:style>
    <style:style style:name="T25" style:family="text">
      <style:text-properties fo:color="#000000" loext:opacity="100%" style:font-name-asian="Arial1" style:font-name-complex="Arial1"/>
    </style:style>
    <style:style style:name="T26" style:family="text">
      <style:text-properties fo:color="#000000" loext:opacity="100%" fo:language="ar" fo:country="SA" style:font-name-asian="Arial1"/>
    </style:style>
    <style:style style:name="T27" style:family="text">
      <style:text-properties fo:color="#000000" loext:opacity="100%" fo:language="ar" fo:country="SA" style:font-name-asian="Arial1" style:font-name-complex="Arial1"/>
    </style:style>
    <style:style style:name="T28" style:family="text">
      <style:text-properties fo:color="#000000" loext:opacity="100%" fo:language="ar" fo:country="SA" style:font-name-asian="Arial1" style:font-name-complex="Arial1" style:language-complex="ar" style:country-complex="SA"/>
    </style:style>
    <style:style style:name="T29" style:family="text">
      <style:text-properties fo:color="#000000" loext:opacity="100%" fo:language="ar" fo:country="SA" officeooo:rsid="00146c84" style:font-name-asian="Arial1" style:font-name-complex="Arial1"/>
    </style:style>
    <style:style style:name="T30" style:family="text">
      <style:text-properties style:font-name-asian="Verdana" style:font-name-complex="Verdana"/>
    </style:style>
    <style:style style:name="T31" style:family="text">
      <style:text-properties style:font-name-asian="Verdana" style:language-asian="pl" style:country-asian="PL" style:font-name-complex="Verdana" style:language-complex="pl" style:country-complex="PL"/>
    </style:style>
    <style:style style:name="T32" style:family="text">
      <style:text-properties officeooo:rsid="0014a8ce" style:font-name-asian="Verdana" style:language-asian="pl" style:country-asian="PL" style:font-name-complex="Verdana" style:language-complex="pl" style:country-complex="PL"/>
    </style:style>
    <style:style style:name="T33" style:family="text">
      <style:text-properties style:font-name-asian="Verdana" style:language-asian="pl" style:country-asian="PL" style:font-name-complex="Verdana" style:language-complex="ar" style:country-complex="SA"/>
    </style:style>
    <style:style style:name="T34" style:family="text">
      <style:text-properties style:font-name-asian="TimesNewRomanPS-BoldMT" style:font-name-complex="TimesNewRomanPS-BoldMT"/>
    </style:style>
    <style:style style:name="T35" style:family="text">
      <style:text-properties style:letter-kerning="false" style:font-name-complex="Times New Roman" style:language-complex="ar" style:country-complex="SA"/>
    </style:style>
    <style:style style:name="T36" style:family="text">
      <style:text-properties style:letter-kerning="false" style:language-asian="pl" style:country-asian="PL" style:font-name-complex="Times New Roman" style:language-complex="ar" style:country-complex="SA"/>
    </style:style>
    <style:style style:name="T37" style:family="text">
      <style:text-properties style:letter-kerning="false" style:font-name-asian="Times New Roman" style:language-asian="pl" style:country-asian="PL" style:font-name-complex="Liberation Serif" style:language-complex="ar" style:country-complex="SA"/>
    </style:style>
    <style:style style:name="T38" style:family="text">
      <style:text-properties fo:language="pl" fo:country="PL" style:font-name-asian="Times New Roman" style:language-asian="zh" style:country-asian="CN" style:font-name-complex="Times New Roman" style:language-complex="hi" style:country-complex="IN"/>
    </style:style>
    <style:style style:name="T39" style:family="text">
      <style:text-properties fo:language="pl" fo:country="PL" style:font-name-complex="Calibri"/>
    </style:style>
    <style:style style:name="T40" style:family="text">
      <style:text-properties style:font-name-complex="Arial1"/>
    </style:style>
    <style:style style:name="T41" style:family="text">
      <style:text-properties style:font-name-asian="Times New Roman CE" style:font-name-complex="Times New Roman CE"/>
    </style:style>
    <style:style style:name="T42" style:family="text">
      <style:text-properties style:font-name-asian="Arial1" style:font-name-complex="Arial1"/>
    </style:style>
    <style:style style:name="T43" style:family="text">
      <style:text-properties officeooo:rsid="00146c84" style:font-name-asian="Arial1" style:font-name-complex="Arial1"/>
    </style:style>
    <style:style style:name="T44" style:family="text">
      <style:text-properties fo:letter-spacing="0.002cm" style:font-name-asian="Trebuchet MS" style:language-asian="pl" style:country-asian="PL" style:font-name-complex="Times New Roman"/>
    </style:style>
    <style:style style:name="T45" style:family="text">
      <style:text-properties fo:letter-spacing="0.002cm" style:font-name-asian="EUAlbertina" style:language-asian="pl" style:country-asian="PL" style:font-name-complex="Times New Roman"/>
    </style:style>
    <style:style style:name="T46" style:family="text">
      <style:text-properties fo:letter-spacing="0.002cm" style:language-complex="pl" style:country-complex="PL" style:text-scale="101%"/>
    </style:style>
    <style:style style:name="T47" style:family="text">
      <style:text-properties style:use-window-font-color="true" loext:opacity="0%" style:font-name="Times New Roman" fo:font-size="12pt" fo:language="pl" fo:country="PL" officeooo:rsid="00137fb3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8" style:family="text">
      <style:text-properties style:use-window-font-color="true" loext:opacity="0%" style:font-name="Times New Roman" fo:font-size="12pt" fo:language="pl" fo:country="PL" officeooo:rsid="0016302f" style:letter-kerning="true" style:font-name-asian="SimSun1" style:font-size-asian="12pt" style:language-asian="zh" style:country-asian="CN" style:font-name-complex="Arial Unicode MS" style:font-size-complex="12pt" style:language-complex="hi" style:country-complex="IN"/>
    </style:style>
    <style:style style:name="T49" style:family="text">
      <style:text-properties style:use-window-font-color="true" loext:opacity="0%" style:font-name="Times New Roman" fo:font-size="12pt" fo:language="pl" fo:country="PL" fo:font-weight="bold" officeooo:rsid="0016302f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0" style:family="text">
      <style:text-properties style:use-window-font-color="true" loext:opacity="0%" style:font-name="Times New Roman" fo:font-size="12pt" fo:language="pl" fo:country="PL" style:text-underline-style="none" officeooo:rsid="00166438" style:letter-kerning="false" style:font-name-asian="Times New Roman1" style:font-size-asian="12pt" style:language-asian="pl" style:country-asian="PL" style:font-name-complex="Arial Unicode MS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loext:opacity="0%" style:font-name="Times New Roman" fo:font-size="12pt" style:text-underline-style="none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style:text-underline-style="none" officeooo:rsid="00166438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style:text-underline-style="none" style:letter-kerning="false" style:font-size-asian="12pt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57" style:family="text">
      <style:text-properties style:use-window-font-color="true" loext:opacity="0%" style:font-name="Times New Roman" fo:font-size="12pt" style:text-underline-style="none" officeooo:rsid="00166438" style:font-size-asian="12pt" style:font-size-complex="12pt"/>
    </style:style>
    <style:style style:name="T58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style="italic" style:text-underline-style="none" style:letter-kerning="false" style:font-size-asian="12pt" style:font-style-asian="italic" style:font-size-complex="12pt" style:language-complex="ar" style:country-complex="SA" style:font-style-complex="italic"/>
    </style:style>
    <style:style style:name="T60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use-window-font-color="true" loext:opacity="0%" fo:font-size="12pt" fo:font-style="normal" style:text-underline-style="none" fo:font-weight="normal" style:font-name-asian="SimSun" style:font-size-asian="12pt" style:language-asian="zh" style:country-asian="CN" style:font-style-asian="normal" style:font-weight-asian="normal" style:font-name-complex="Arial Unicode MS1" style:font-size-complex="1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fo:background-color="transparent" loext:char-shading-value="0" style:font-name-asian="Times New Roman3" style:language-asian="zxx" style:country-asian="none" style:font-weight-asian="bold" style:font-name-complex="Times New Roman3" style:language-complex="zxx" style:country-complex="none" style:font-style-complex="italic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style:letter-kerning="fals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style:letter-kerning="false" fo:background-color="transparent" loext:char-shading-value="0" style:font-name-asian="Times New Roman3" style:font-size-asian="12pt" style:language-asian="zxx" style:country-asian="none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66438" style:letter-kerning="false" fo:background-color="transparent" loext:char-shading-value="0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67" style:family="text">
      <style:text-properties officeooo:rsid="001664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Nr zamówienia.............................. <text:s text:c="60"/>Będzin, dnia <text:span text:style-name="T48">30.11.2022</text:span> r.</text:p>
      <text:p text:style-name="P17"/>
      <text:p text:style-name="P17"/>
      <text:p text:style-name="P17"/>
      <text:p text:style-name="P17"/>
      <text:p text:style-name="P18"><text:span text:style-name="T7">ZAPYTANIE OFERTOWE </text:span><text:span text:style-name="T6">ZAMÓWIENIA <text:line-break/>O WARTOŚCI NIE PRZEKRACZAJĄCEJ KWOTY 130 000 ZŁOTYCH</text:span></text:p>
      <text:p text:style-name="P29"/>
      <text:p text:style-name="P29"/>
      <text:p text:style-name="P29"/>
      <text:p text:style-name="P79">I. ZAMAWIAJĄCY</text:p>
      <text:p text:style-name="P37">Miejski Ośrodek Pomocy Społecznej w Będzinie</text:p>
      <text:p text:style-name="P3">ul. 11 Listopada 1, 42-500 Będzin</text:p>
      <text:p text:style-name="P3">tel. + 48 (32) 296 21 31</text:p>
      <text:p text:style-name="P2">Strona internetowa: <text:span text:style-name="T2">bedzin.bip.info.pl </text:span>oraz <text:span text:style-name="T2">www.mops.bedzin.pl</text:span></text:p>
      <text:p text:style-name="P2">e-mail: sekretariat@mops.bedzin.pl</text:p>
      <text:p text:style-name="P2">NIP: 625-14-32-800</text:p>
      <text:p text:style-name="P2">REGON: 003448244</text:p>
      <text:p text:style-name="P3"/>
      <text:p text:style-name="P5"><text:span text:style-name="T14">II. Przedmiot zamówienia – usługa: </text:span><text:span text:style-name="Domyślna_20_czcionka_20_akapitu3"><text:span text:style-name="T18">Kompleksowa profilaktyczna opieka zdrowotna nad pracownikami Miejskiego Ośrodka Pomocy Społecznej w Będzinie.</text:span></text:span></text:p>
      <text:p text:style-name="P5"/>
      <text:list xml:id="list874159003" text:style-name="WW8Num30">
        <text:list-item>
          <text:p text:style-name="P98">OPIS PRZEDMIOTU ZAMÓWIENIA:</text:p>
        </text:list-item>
      </text:list>
      <text:p text:style-name="P5"><text:span text:style-name="T30">Przedmiotem niniejszego zamówienia jest p</text:span><text:span text:style-name="T31">rzeprowadzenie badań lekarskich wstępnych, okresowych i kontrolnych pracowników <text:s/>oraz uwzględnienie innych kosztów profilaktycznej opieki zdrowotnej nad pracownikami, niezbędnej z uwagi na warunki pracy.</text:span></text:p>
      <text:p text:style-name="P6">W 2023 roku planuje się przeprowadzenie 7 badań okresowych.</text:p>
      <text:list xml:id="list3498518975" text:style-name="WW8Num53">
        <text:list-item>
          <text:p text:style-name="P125"><text:span text:style-name="Domyślna_20_czcionka_20_akapitu3"><text:span text:style-name="T32">W</text:span></text:span><text:span text:style-name="Domyślna_20_czcionka_20_akapitu3"><text:span text:style-name="T31"> ramach badań okresowych i wstępnych </text:span></text:span><text:span text:style-name="Domyślna_20_czcionka_20_akapitu3"><text:span text:style-name="T33">w podstawowym zakresie koszt badania będzie obejmował w szczególności wizytę u lekarza medycyny pracy, badania laboratoryjne (OB, morfologia krwi + płytki krwi + rozmaz, poziom cholesterolu, poziom cukru), RTG klatki piersiowej oraz w zależności od stanowiska pracy wizyta u lekarza specjalisty.</text:span></text:span></text:p>
        </text:list-item>
        <text:list-item>
          <text:p text:style-name="P125"><text:span text:style-name="Domyślna_20_czcionka_20_akapitu3"><text:span text:style-name="T33">Proszę o jednostkową wycenę <text:s/>w szczególności każdego z ww. elementów badań, celem dokonania prawidłowego porównania ofert.</text:span></text:span></text:p>
        </text:list-item>
      </text:list>
      <text:p text:style-name="P71"/>
      <text:p text:style-name="P19"><text:span text:style-name="T15">IV. </text:span><text:span text:style-name="T16">TERMIN WYKONANIA ZAMÓWIENIA: </text:span><text:span text:style-name="T22">od 1 stycznia 2023 r. do 31 grudnia 2023 r.</text:span></text:p>
      <text:p text:style-name="P44"/>
      <text:p text:style-name="P44"/>
      <text:p text:style-name="P38"><text:soft-page-break/>V. OPIS SPOSOBU OBLICZENIA CENY</text:p>
      <text:p text:style-name="P44">1. Wszystkie wartości cenowe określone będą w złotych polskich PLN, a wszystkie płatności będą realizowane wyłącznie w złotych polskich.</text:p>
      <text:p text:style-name="P44">2. Cenę ofertową należy podać w zaokrągleniu do dwóch miejsc po przecinku.</text:p>
      <text:p text:style-name="P44">3. Zaoferowana cena musi być podana liczbą oraz słownie i będzie ceną ryczałtową.</text:p>
      <text:p text:style-name="P44">4. Cena podana w ofercie powinna zawierać wszystkie koszty związane z realizacją przedmiotu zamówienia.</text:p>
      <text:list xml:id="list2125764200" text:style-name="WW8Num56">
        <text:list-item>
          <text:p text:style-name="P126">Cena ofertowa brutto (wraz z podatkiem VAT) jest ceną ofertową wykonawcy i jako cena ryczałtowa nie podlega zmianom.</text:p>
        </text:list-item>
      </text:list>
      <text:p text:style-name="P44"/>
      <text:p text:style-name="P38">VI. OPIS SPOSOBU PRZYGOTOWYWANIA OFERT</text:p>
      <text:p text:style-name="P44">1. Złożenie oferty jest jednoznaczne z akceptacją bez zastrzeżeń w całości warunków określonych w niniejszym zapytaniu ofertowym.</text:p>
      <text:p text:style-name="P44">2. Oferta musi być złożona z zachowaniem formy pisemnej, w języku polskim pod rygorem nieważności.</text:p>
      <text:p text:style-name="P44">3. Jeden Wykonawca może złożyć tylko jedną ofertę.</text:p>
      <text:p text:style-name="P44">4. Treść oferty musi odpowiadać treści zapytania ofertowego.</text:p>
      <text:p text:style-name="P44">5. Wykonawca może, przed upływem terminu do składania ofert, zmienić lub wycofać ofertę.</text:p>
      <text:p text:style-name="P44">6. Naniesienie zmian w ofercie przez Wykonawcę zobowiązuje go do złożenia podpisu<text:line-break/>w każdym miejscu dokonania zmiany.</text:p>
      <text:p text:style-name="P44">7. Zamawiający nie dopuszcza możliwości składania ofert wariantowych.</text:p>
      <text:p text:style-name="P44">8. Zamawiający nie dopuszcza możliwości składania ofert częściowych.</text:p>
      <text:p text:style-name="P44">9. Wykonawca ponosi wszystkie koszty związane z przygotowaniem i złożeniem oferty.</text:p>
      <text:p text:style-name="P45">10.W sprawach nieuregulowanych w niniejszym zaproszeniu do składania ofert stosuje się<text:line-break/>w szczególności przepisy Kodeksu cywilnego oraz przepisy prawa związane z przedmiotowym</text:p>
      <text:p text:style-name="P44"/>
      <text:p text:style-name="P40">VII. ZAWARTOŚĆ OFERTY</text:p>
      <text:p text:style-name="P19"><text:span text:style-name="T13">1. Wypełniony czytelnie, podpisany przez Wykonawcę formularz ofertowy </text:span><text:span text:style-name="T14">na druku lub według druku stanowiącym <text:s/>załącznik nr 1 do zapytania.</text:span></text:p>
      <text:p text:style-name="P41">UWAGA! Na formularzu ofertowym należy ujawnić wszystkie podmioty składające ofertę wspólną z zaznaczeniem np. Konsorcjum.</text:p>
      <text:p text:style-name="P20"><text:span text:style-name="T23">2. </text:span><text:span text:style-name="Domyślna_20_czcionka_20_akapitu2"><text:span text:style-name="T36">Pełnomocnictwo w sytuacjach, w których uprawnienie do podpisania oferty nie wynika z zapisu we właściwym rejestrze lub ewidencji.</text:span></text:span></text:p>
      <text:p text:style-name="P41"/>
      <text:p text:style-name="P41"/>
      <text:p text:style-name="P39"><text:soft-page-break/>VIII. KRYTERIA I SPOSÓB OCENY OFERT</text:p>
      <text:p text:style-name="P43">Najniższa cena.</text:p>
      <text:p text:style-name="P43"/>
      <text:p text:style-name="P19"><text:span text:style-name="T16">SPOSÓB OCENY OFERT: </text:span><text:span text:style-name="T22">Najniższa cena. Za najkorzystniejszą zostanie uznana oferta, która zaoferuje najniższą cenę.</text:span></text:p>
      <text:p text:style-name="P47">W sytuacji kiedy zostaną złożone oferty z taką samą ceną Zamawiający zaprosi tych Wykonawców do złożenia ofert dodatkowych.</text:p>
      <text:p text:style-name="P47"/>
      <text:p text:style-name="P38">IX. MIEJSCE ORAZ TERMIN SKŁADANIA OFERT</text:p>
      <text:p text:style-name="P75"><text:span text:style-name="Domyślna_20_czcionka_20_akapitu3"><text:span text:style-name="T12">Ofert</text:span></text:span><text:span text:style-name="T13">ę w zamkniętym opakowaniu należy złożyć </text:span><text:span text:style-name="T20">w Miejskim Ośrodku Pomocy Społecznej</text:span><text:span text:style-name="T13"><text:line-break/></text:span><text:span text:style-name="T20">w Będzinie przy ul. 11 Listopada 1, w Punkcie Obsługi Klienta na parterze budynku </text:span><text:span text:style-name="Domyślna_20_czcionka_20_akapitu3">lub drogą korespondencyjną (liczy się data wpływu) na adres:</text:span></text:p>
      <text:p text:style-name="P77">Miejski Ośrodek Pomocy Społecznej</text:p>
      <text:p text:style-name="P77">42-500 Będzin ul. 11 Listopada 1</text:p>
      <text:p text:style-name="P76"><text:span text:style-name="Domyślna_20_czcionka_20_akapitu3"><text:span text:style-name="T10">lub e-mailem na adres: </text:span></text:span><text:a xlink:type="simple" xlink:href="mailto:sekretariat@mops.bedzin.pl" text:style-name="Internet_20_link" text:visited-style-name="Visited_20_Internet_20_Link"><text:span text:style-name="Internet_20_link"><text:span text:style-name="T38">sekretariat@mops.bedzin.pl</text:span></text:span></text:a><text:span text:style-name="Domyślna_20_czcionka_20_akapitu3"><text:span text:style-name="T10"> (skan dokumentów)</text:span></text:span></text:p>
      <text:p text:style-name="P78"/>
      <text:p text:style-name="P75"><text:span text:style-name="Domyślna_20_czcionka_20_akapitu1"><text:span text:style-name="T3">Opakowanie oferty należy opisać w sposób umożliwiający korespondencję oraz opisać nazwą zadania.</text:span></text:span></text:p>
      <text:p text:style-name="P83"/>
      <text:p text:style-name="P75"><text:span text:style-name="T3">Termin składania ofert upływa dnia </text:span><text:span text:style-name="T49">6.12.2022</text:span><text:span text:style-name="T3"> r. godz. 8:00.</text:span></text:p>
      <text:p text:style-name="P83"/>
      <text:p text:style-name="P85">Ofertę złożoną po terminie Zamawiający zwraca niezwłocznie Wykonawcy.</text:p>
      <text:p text:style-name="P44">Zamawiający dopuszcza możliwość przeprowadzenia dodatkowych rokowań z Wykonawcą, który złożył najkorzystniejszą ofertę.</text:p>
      <text:p text:style-name="P44">Zamawiający zastrzega sobie prawo do wzywania Wykonawców do składania wyjaśnień dotyczących treści złożonych dokumentów i treści oferty oraz do uzupełnienia dokumentów, jak również do poprawiania w ofertach oczywistych omyłek rachunkowych i pisarskich.</text:p>
      <text:p text:style-name="P46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p>
      <text:p text:style-name="P46">Zamawiający zastrzega sobie <text:s/>prawo do zmiany, odwołania lub unieważnienia postępowania bez podania przyczyny, a także do pozostawienia zapytania bez dokonania wyboru.</text:p>
      <text:p text:style-name="P46"/>
      <text:p text:style-name="P80"/>
      <text:p text:style-name="P84"><text:soft-page-break/>X. Informacja dotycząca ochrony danych osobowych (RODO)</text:p>
      <text:p text:style-name="P75">Zgodnie z art. 13 i 14 Rozporządzenia Parlamentu Europejskiego i Rady (UE) 2016/679 z dnia 27 kwietnia 2016 r. w sprawie ochrony osób fizycznych w związku z przetwarzaniem danych osobowych i  sprawie swobodnego przepływu takich danych oraz uchylenia dyrektywy 95/46/WE (ogólne rozporządzenie o ochronie danych) (Dz. Urz. UE L 119 z 04.05.2016), dalej „RODO”, informuję, że:</text:p>
      <text:p text:style-name="P81">1.Administratorem Pani/Pana danych osobowych jest Miejski Ośrodek Pomocy Społecznej w Będzinie z siedzibą 42 - 500 Będzin ul. 11 Listopada 1.</text:p>
      <text:p text:style-name="P81">2.Administrator wyznaczył Inspektora Ochrony Danych, z którym może się Pani/Pan skontaktować w sprawach związanych z ochroną danych osobowych w następujący sposób:</text:p>
      <text:list xml:id="list3409265632" text:style-name="WW8Num33">
        <text:list-item>
          <text:p text:style-name="P137"><text:span text:style-name="T24">pod adresem poczty elektronicznej: </text:span><text:a xlink:type="simple" xlink:href="mailto:ido@mops.bedzin.pl" text:style-name="Internet_20_link" text:visited-style-name="Visited_20_Internet_20_Link"><text:span text:style-name="Internet_20_link"><text:span text:style-name="T37">ido@mops.bedzin.pl</text:span></text:span></text:a><text:span text:style-name="T24">;</text:span></text:p>
        </text:list-item>
        <text:list-item>
          <text:p text:style-name="P137">pisemnie na adres siedziby Administratora.</text:p>
        </text:list-item>
      </text:list>
      <text:p text:style-name="P88">3.Pani/Pana dane osobowe będą przetwarzane w celu związanym z zapytaniem ofertowym, w tym wykonaniem umowy, realizacji obowiązków i praw (w tym roszczeń) wiążących się z zawartą umową oraz w celu realizacji obowiązków wynikających z przepisów prawa.</text:p>
      <text:p text:style-name="P89">4.Pani/Pana dane osobowe będą przetwarzane na podstawie art. 6 ust. 1 lit. b, lit. c RODO w celu związanym z postępowaniem o udzielenie zamówienia publicznego</text:p>
      <text:p text:style-name="P90">5.Pani/Pana dane osobowe będą przechowywane przez okres 5 lat od dnia rozstrzygnięcia zapytania ofertowego, a w przypadku zawarcia umowy przez okres jej obowiązywania oraz archiwizowane w przez 5 lat od zakończenia obowiązywania umowy.</text:p>
      <text:p text:style-name="P86">6.W odniesieniu do Pani/Pana danych osobowych decyzje nie będą podejmowane w sposób zautomatyzowany, stosownie do art. 22 RODO.</text:p>
      <text:p text:style-name="P86">7.Posiada Pani/Pan:</text:p>
      <text:list xml:id="list3244893853" text:style-name="WW8Num22">
        <text:list-item>
          <text:p text:style-name="P138">na podstawie art. 15 RODO prawo dostępu do danych osobowych Pani/Pana dotyczących,</text:p>
        </text:list-item>
        <text:list-item>
          <text:p text:style-name="P138">na podstawie art. 16 RODO prawo do sprostowania Pani/Pana danych osobowych,</text:p>
        </text:list-item>
        <text:list-item>
          <text:p text:style-name="P138">na podstawie art. 18 RODO prawo żądania od administratora ograniczenia przetwarzania danych osobowych z zastrzeżeniem przypadków, o których mowa w art. 18 ust. 2 RODO,</text:p>
        </text:list-item>
        <text:list-item>
          <text:p text:style-name="P138">prawo do wniesienia skargi do Prezesa Urzędu Ochrony Danych Osobowych, gdy uzna Pani/Pan, że przetwarzanie danych osobowych Pani/Pana dotyczących narusza przepisy RODO.</text:p>
        </text:list-item>
      </text:list>
      <text:p text:style-name="P74">8. Wykonawca zobowiązany jest do realizacji obowiązku informacyjnego przewidzianego w art. 14 RODO wobec osób fizycznych, od których dane osobowe bezpośrednio lub pośrednio pozyskał w celu ubiegania się o udzielenie zamówienia publicznego w niniejszym postępowaniu.</text:p>
      <text:p text:style-name="P75"/>
      <text:p text:style-name="P82"/>
      <text:p text:style-name="P82"><text:soft-page-break/>XI. WYKLUCZENIA</text:p>
      <text:p text:style-name="P75"><text:span text:style-name="T35">1.Zamawiaj</text:span>ący wykluczy z postępowania Wykonawców, wobec których zachodzą podstawy do wykluczenia o których mowa w art. 7 ust. 1 ustawy z dnia 13 kwietnia 2022 r. o szczególnych rozwiązaniach w zakresie przeciwdziałania wspieraniu agresji na Ukrainę oraz służących ochronie bezpieczeństwa narodowego tj. Zamawiający wykluczy z postępowania:</text:p>
      <text:p text:style-name="P75">1.1. Wykonawcę wymienionego w wykazach określonych w rozporządzeniu Rady (WE)<text:line-break/>nr 765/2006 z dnia 18 maja 2006 r. dotyczącego środków ograniczających w związku z sytuacją na Białorusi i udziałem Białorusi w agresji Rosji wobec Ukrainy (Dz. Urz. UE L 134 z 20.05.2006, <text:s/>str. 1, z późn. zm.3), zwanego dalej „rozporządzeniem 765/2006”, i rozporządzeniu Rady (UE)<text:line-break/>nr 269/2014 z dnia 17 marca 2014 r. w sprawie środków ograniczających w odniesieniu do działań podważających integralność terytorialną, suwerenność i niezależność Ukrainy lub im zagrażających (Dz. Urz. UE L 78 z 17.03.2014, str. 6, z późn. zm.4), zwanego dalej „rozporządzeniem 269/2014” albo wpisanego na listę na podstawie decyzji w sprawie wpisu na listę rozstrzygającej<text:line-break/>o zastosowaniu środka, o którym mowa w art. 1 pkt 3 ustawy z dnia 13 kwietnia 2022 r.<text:line-break/> o szczególnych rozwiązaniach w zakresie przeciwdziałania wspieraniu agresji na Ukrainę oraz służących ochronie bezpieczeństwa narodowego;</text:p>
      <text:p text:style-name="P75">1.2. Wykonawcę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</text:p>
      <text:p text:style-name="P75"><text:span text:style-name="T35">1.3. Wykonawc</text:span>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.</text:p>
      <text:p text:style-name="P75">1.4. Wykluczenie następuje na okres trwania okoliczności określonych w ust. 1.</text:p>
      <text:p text:style-name="P75">1.4.1. W przypadku Wykonawcy wykluczonego na podstawie ust. 1., Zamawiający odrzuca ofertę takiego Wykonawcy, nie zaprasza go do złożenia oferty podlegającej negocjacjom, oferty <text:soft-page-break/>dodatkowej, oferty lub oferty ostatecznej, nie zaprasza go do negocjacji.</text:p>
      <text:p text:style-name="P75">1.4.2. Osoba lub podmiot podlegające wykluczeniu na podstawie ust. 1., które w okresie tego wykluczenia ubiegają się o udzielenie zamówienia publicznego lub biorą udział w postępowaniu<text:line-break/>o udzielenie zamówienia publicznego lub w konkursie, podlegają karze pieniężnej.</text:p>
      <text:p text:style-name="P75"/>
      <text:p text:style-name="P75"/>
      <text:p text:style-name="P75"/>
      <text:p text:style-name="P75"/>
      <text:p text:style-name="P75"><text:tab/><text:tab/><text:tab/><text:tab/><text:tab/><text:tab/><text:tab/><text:tab/>…............................................</text:p>
      <text:p text:style-name="P75"/>
      <text:p text:style-name="P7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ałączniki:</text:p>
      <text:list xml:id="list1806097492" text:style-name="WW8Num18">
        <text:list-item>
          <text:p text:style-name="P127">Formularz ofertowy (Załącznik nr 1)</text:p>
        </text:list-item>
        <text:list-item>
          <text:p text:style-name="P127">Wzór umowy (Załącznik nr 2)</text:p>
        </text:list-item>
      </text:list>
      <text:p text:style-name="P128"/>
      <text:p text:style-name="P128"/>
      <text:p text:style-name="P99"/>
      <text:p text:style-name="P11"><text:soft-page-break/>Nr zamówienia.............................. <text:s text:c="79"/>Załącznik nr 1</text:p>
      <text:p text:style-name="P30"/>
      <text:p text:style-name="P9"/>
      <text:p text:style-name="P30">…..................................................<text:line-break/>pieczęć firmowa Wykonawcy</text:p>
      <text:p text:style-name="P30"/>
      <text:p text:style-name="P72">FORMULARZ OFERTOWY</text:p>
      <text:p text:style-name="P31"/>
      <text:p text:style-name="P31"/>
      <text:p text:style-name="P51">Nazwa Wykonawcy................................................................................................................................</text:p>
      <text:p text:style-name="P51"/>
      <text:p text:style-name="P51">Siedziba..................................................................................................................................................</text:p>
      <text:p text:style-name="P51"><text:s text:c="60"/>Kod, miejscowość, ulica , województwo, powiat</text:p>
      <text:p text:style-name="P51"/>
      <text:p text:style-name="P53">tel. ….......................................................... Regon ............................................................................…</text:p>
      <text:p text:style-name="P53"/>
      <text:p text:style-name="P53">NIP............................................................................ e-mail...............................................................…</text:p>
      <text:p text:style-name="P53"/>
      <text:p text:style-name="P53"/>
      <text:p text:style-name="P5"><text:span text:style-name="T11">Nawiązując do zapytania ofertowego na zadanie pn.: </text:span><text:span text:style-name="T19">Kompleksowa profilaktyczna opieka zdrowotna nad pracownikami Miejskiego Ośrodka Pomocy Społecznej w Będzinie </text:span>na warunkach określonych w zapytaniu oferuję wykonanie zadania za cenę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5"/>
          </table:table-cell>
          <table:table-cell table:style-name="Tabela1.B1" office:value-type="string">
            <text:p text:style-name="P56">Rodzaj badania</text:p>
          </table:table-cell>
          <table:table-cell table:style-name="Tabela1.C1" office:value-type="string">
            <text:p text:style-name="P56">Cena PLN</text:p>
          </table:table-cell>
        </table:table-row>
        <table:table-row table:style-name="Tabela1.1">
          <table:table-cell table:style-name="Tabela1.A2" office:value-type="string">
            <text:p text:style-name="P54">1.</text:p>
          </table:table-cell>
          <table:table-cell table:style-name="Tabela1.B2" office:value-type="string">
            <text:p text:style-name="P54">Badanie podstawowe lekarza medycyny pracy<text:line-break/>wraz z wydaniem orzeczenia</text:p>
          </table:table-cell>
          <table:table-cell table:style-name="Tabela1.C2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4">2.</text:p>
          </table:table-cell>
          <table:table-cell table:style-name="Tabela1.B1" office:value-type="string">
            <text:p text:style-name="P54">Konsultacje lekarza specjalisty ze skierowaniem<text:line-break/>od lekarza medycyny pracy</text:p>
            <text:p text:style-name="P54"/>
            <text:p text:style-name="P73">laryngolog</text:p>
            <text:p text:style-name="P73"/>
            <text:p text:style-name="P73">neurolog</text:p>
            <text:p text:style-name="P73"/>
            <text:p text:style-name="P70">okulista</text:p>
            <text:p text:style-name="P70"/>
            <text:p text:style-name="P70"/>
            <text:p text:style-name="P70"/>
          </table:table-cell>
          <table:table-cell table:style-name="Tabela1.C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4">3.</text:p>
          </table:table-cell>
          <table:table-cell table:style-name="Tabela1.B1" office:value-type="string">
            <text:p text:style-name="P54">RTG klatki piersiowej</text:p>
            <text:p text:style-name="P54"/>
          </table:table-cell>
          <table:table-cell table:style-name="Tabela1.C1" office:value-type="string">
            <text:p text:style-name="P57"/>
          </table:table-cell>
        </table:table-row>
        <text:soft-page-break/>
        <table:table-row table:style-name="Tabela1.5">
          <table:table-cell table:style-name="Tabela1.A1" office:value-type="string">
            <text:p text:style-name="P54">4.</text:p>
          </table:table-cell>
          <table:table-cell table:style-name="Tabela1.B1" office:value-type="string">
            <text:p text:style-name="P54">Audiometria</text:p>
            <text:p text:style-name="P54"/>
            <text:p text:style-name="P54"/>
          </table:table-cell>
          <table:table-cell table:style-name="Tabela1.C1" office:value-type="string">
            <text:p text:style-name="P57"/>
          </table:table-cell>
        </table:table-row>
        <table:table-row table:style-name="Tabela1.6">
          <table:table-cell table:style-name="Tabela1.A1" office:value-type="string">
            <text:p text:style-name="P54">5.</text:p>
            <text:p text:style-name="P54"/>
          </table:table-cell>
          <table:table-cell table:style-name="Tabela1.B1" office:value-type="string">
            <text:p text:style-name="P54">Spirometria</text:p>
          </table:table-cell>
          <table:table-cell table:style-name="Tabela1.C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4">6.</text:p>
          </table:table-cell>
          <table:table-cell table:style-name="Tabela1.B1" office:value-type="string">
            <text:p text:style-name="P54">Badania laboratoryjne:</text:p>
            <text:p text:style-name="P70">OB</text:p>
            <text:p text:style-name="P70"/>
            <text:p text:style-name="P70">morfologia</text:p>
            <text:p text:style-name="P70"/>
            <text:p text:style-name="P70">badanie ogólne moczu</text:p>
            <text:p text:style-name="P70"/>
            <text:p text:style-name="P70">cholesterol całkowity</text:p>
            <text:p text:style-name="P70"/>
            <text:p text:style-name="P70">poziom cukru we krwi</text:p>
            <text:p text:style-name="P70"/>
          </table:table-cell>
          <table:table-cell table:style-name="Tabela1.C1" office:value-type="string">
            <text:p text:style-name="P57"/>
          </table:table-cell>
        </table:table-row>
        <table:table-row table:style-name="Tabela1.8">
          <table:table-cell table:style-name="Tabela1.A1" office:value-type="string">
            <text:p text:style-name="P54">7.</text:p>
          </table:table-cell>
          <table:table-cell table:style-name="Tabela1.B1" office:value-type="string">
            <text:p text:style-name="P54">EKG <text:s/></text:p>
            <text:p text:style-name="P54"/>
          </table:table-cell>
          <table:table-cell table:style-name="Tabela1.C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4">8.</text:p>
          </table:table-cell>
          <table:table-cell table:style-name="Tabela1.B1" office:value-type="string">
            <text:p text:style-name="P58">Badania dla osób korzystających z samochodów prywatnych/służbowych do celów służbowych</text:p>
          </table:table-cell>
          <table:table-cell table:style-name="Tabela1.C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4">9.</text:p>
          </table:table-cell>
          <table:table-cell table:style-name="Tabela1.B1" office:value-type="string">
            <text:p text:style-name="P54">Aktualizacja książeczki sanepidowskiej</text:p>
            <text:p text:style-name="P54"/>
          </table:table-cell>
          <table:table-cell table:style-name="Tabela1.C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4">10.</text:p>
          </table:table-cell>
          <table:table-cell table:style-name="Tabela1.B1" office:value-type="string">
            <text:p text:style-name="P54">Badanie psychotechniczne przy pracy powyżej 1 m.</text:p>
            <text:p text:style-name="P54"/>
          </table:table-cell>
          <table:table-cell table:style-name="Tabela1.C1" office:value-type="string">
            <text:p text:style-name="P57"/>
          </table:table-cell>
        </table:table-row>
      </table:table>
      <text:p text:style-name="P32"/>
      <text:p text:style-name="P33">Płatność za badania profilaktyczne jest sumą poszczególnych badań wykonanych <text:s text:c="28"/>u pracownika, niezbędnych do wydania orzeczenia.</text:p>
      <text:p text:style-name="P10"/>
      <text:p text:style-name="P4"><text:span text:style-name="T2">Termin realizacji zamówienia: </text:span>zgodnie z zapytaniem ofertowym.</text:p>
      <text:p text:style-name="P42">Niniejszym oświadczam, że:</text:p>
      <text:p text:style-name="P48">- zapoznałem się z warunkami zapytania ofertowego i przyjmuję je bez zastrzeżeń;</text:p>
      <text:p text:style-name="P48">- przedmiot oferty jest zgodny z przedmiotem zamówienia;</text:p>
      <text:p text:style-name="P19"><text:span text:style-name="Domyślna_20_czcionka_20_akapitu2"><text:span text:style-name="T34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19"><text:span text:style-name="T10">Ni</text:span><text:span text:style-name="T41">żej podane części zamówienia, wykonywać będą w moim imieniu podwykonawcy<text:line-break/></text:span><text:span text:style-name="T10">(Wykonawca wskazuje </text:span><text:span text:style-name="T41">części zamówienia, których wykonanie zamierza powierzyć podwykonawcom i podaje firmy podwykonawców):</text:span></text:p>
      <text:p text:style-name="P19">- ……………………………………..................................................................................……………</text:p>
      <text:p text:style-name="P69"/>
      <text:p text:style-name="P69">..................................................</text:p>
      <text:p text:style-name="P50">podpis i pieczęć Wykonawcy</text:p>
      <text:p text:style-name="P11"><text:soft-page-break/>Nr zamówienia.............................. <text:s text:c="79"/>Załącznik nr 2</text:p>
      <text:p text:style-name="P59"/>
      <text:p text:style-name="P18"><text:span text:style-name="T4">UMOWA Nr </text:span><text:span text:style-name="T5">.....................................</text:span></text:p>
      <text:p text:style-name="P27">(o usługę)</text:p>
      <text:p text:style-name="P35"/>
      <text:p text:style-name="P60"/>
      <text:p text:style-name="P14"><text:span text:style-name="T42">Zawarta w dniu ….................</text:span><text:span text:style-name="T8"> roku</text:span><text:span text:style-name="T42"> w Będzinie pomiędzy Stronami:</text:span></text:p>
      <text:p text:style-name="P15">…....................................................</text:p>
      <text:p text:style-name="P14"><text:span text:style-name="T42">REGON:</text:span><text:span text:style-name="T25">.......................</text:span><text:span text:style-name="T42">NIP: …................................</text:span></text:p>
      <text:p text:style-name="P14"><text:span text:style-name="T10"><text:s/></text:span><text:span text:style-name="T42">reprezentowanym przez: …..........................................</text:span></text:p>
      <text:p text:style-name="P13"><text:span text:style-name="T40">zwanym dalej w tekście umowy „</text:span><text:span text:style-name="T5">Zamawiającym”</text:span></text:p>
      <text:p text:style-name="P63">a:</text:p>
      <text:p text:style-name="P61">…............................................................................................................................................</text:p>
      <text:p text:style-name="P19"><text:span text:style-name="T42">zwaną dalej w tekście umowy „</text:span><text:span text:style-name="T8">Wykonawcą”</text:span><text:span text:style-name="T42">.</text:span></text:p>
      <text:p text:style-name="P63"/>
      <text:p text:style-name="P36">§ 1</text:p>
      <text:p text:style-name="P24">Zamawiający zleca, a Wykonawca przyjmuje do wykonania zadanie pn.: <text:s/><text:span text:style-name="Domyślna_20_czcionka_20_akapitu3"><text:span text:style-name="T17">Kompleksowa profilaktyczna opieka zdrowotna nad pracownikami Miejskiego Ośrodka Pomocy Społecznej w Będzinie.</text:span></text:span></text:p>
      <text:p text:style-name="P36">§ 2</text:p>
      <text:p text:style-name="P24"><text:span text:style-name="Domyślna_20_czcionka_20_akapitu3"><text:span text:style-name="T44">Zakres umowy obejmuje:</text:span></text:span></text:p>
      <text:p text:style-name="P26"><text:span text:style-name="Domyślna_20_czcionka_20_akapitu3"><text:span text:style-name="T45">1.</text:span></text:span><text:span text:style-name="T30">Przedmiotem niniejszej umowy jest <text:s/>p</text:span><text:span text:style-name="T31">rzeprowadzenie badań lekarskich wstępnych, okresowych i kontrolnych pracowników <text:s/>oraz uwzględnienie innych kosztów profilaktycznej opieki zdrowotnej nad pracownikami, niezbędnej z uwagi na warunki pracy.</text:span></text:p>
      <text:p text:style-name="P66">2.W 2023 roku planuje się przeprowadzenie 7 badań okresowych.</text:p>
      <text:p text:style-name="P26"><text:span text:style-name="T31">W ramach badań okresowych i wstępnych </text:span><text:span text:style-name="T33">w podstawowym zakresie koszt badania będzie obejmował w szczególności wizytę u lekarza medycyny pracy, badania laboratoryjne (OB, morfologia krwi + płytki krwi + rozmaz, poziom cholesterolu, poziom cukru), RTG klatki piersiowej oraz w zależności od stanowiska pracy wizyta u lekarza specjalisty. <text:s text:c="2"/></text:span></text:p>
      <text:p text:style-name="P49">3.Umowę zawiera się z uwzględnieniem postanowień:</text:p>
      <text:list xml:id="list2917128677" text:style-name="WW8Num47">
        <text:list-item>
          <text:p text:style-name="P114">ustawy z dnia 27 czerwca 1997 r. o służbie medycyny pracy,</text:p>
        </text:list-item>
        <text:list-item>
          <text:p text:style-name="P114">Rozporządzenia Ministra Zdrowia i Opieki Społecznej z dnia 30.05.1996 r. w sprawie przeprowadzania badań lekarskich pracowników z zakresu profilaktycznej opieki zdrowotnej nad pracownikami oraz orzeczeń lekarskich wydawanych dla celów przewidzianych w Kodeksie pracy.</text:p>
        </text:list-item>
      </text:list>
      <text:p text:style-name="P49"><text:soft-page-break/>4.Wykonawca oświadcza, że jest uprawniony do świadczenia usług będących przedmiotem niniejszej umowy.</text:p>
      <text:p text:style-name="P49">5.Badania profilaktyczne pracowników Wykonawca przeprowadzi na podstawie skierowania wydanego przez Zamawiającego. Skierowanie to powinno zawierać:</text:p>
      <text:list xml:id="list2881472292" text:style-name="WW8Num28">
        <text:list-item>
          <text:p text:style-name="P115">określenie rodzaju badania profilaktycznego,</text:p>
        </text:list-item>
        <text:list-item>
          <text:p text:style-name="P115">określenie stanowiska, na którym pracownik będzie zatrudniony,</text:p>
        </text:list-item>
        <text:list-item>
          <text:p text:style-name="P115">informacje o ewentualnym występowaniu czynników szkodliwych dla zdrowia lub warunków uciążliwych wraz z aktualnymi wynikami badań i pomiarów tych czynników.</text:p>
        </text:list-item>
      </text:list>
      <text:p text:style-name="P67"/>
      <text:p text:style-name="P28">§ 3</text:p>
      <text:p text:style-name="P19">Niniejsza umowa jest zawarta na czas określony <text:span text:style-name="T1">od <text:s/>1 stycznia 2023 r. do 31 grudnia 2023 r</text:span>.</text:p>
      <text:p text:style-name="P19"/>
      <text:p text:style-name="P28">§ 4</text:p>
      <text:p text:style-name="P28"/>
      <text:list xml:id="list3128171094" text:style-name="WW8Num35">
        <text:list-item text:start-value="1">
          <text:p text:style-name="P117">1.Za wykonanie przedmiotu umowy Strony ustalają wynagrodzenie w wysokości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91710682597337" text:continue-numbering="true" text:style-name="WW8Num35">
              <text:list-item>
                <text:p text:style-name="P119"/>
              </text:list-item>
            </text:list>
          </table:table-cell>
          <table:table-cell table:style-name="Tabela2.B1" office:value-type="string">
            <text:list xml:id="list91710821739430" text:continue-numbering="true" text:style-name="WW8Num35">
              <text:list-item>
                <text:p text:style-name="P120">Rodzaj badania</text:p>
              </text:list-item>
            </text:list>
          </table:table-cell>
          <table:table-cell table:style-name="Tabela2.C1" office:value-type="string">
            <text:list xml:id="list91711141154486" text:continue-numbering="true" text:style-name="WW8Num35">
              <text:list-item>
                <text:p text:style-name="P120">Cena PLN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91711436483807" text:continue-numbering="true" text:style-name="WW8Num35">
              <text:list-item>
                <text:p text:style-name="P118">1.</text:p>
              </text:list-item>
            </text:list>
          </table:table-cell>
          <table:table-cell table:style-name="Tabela2.B2" office:value-type="string">
            <text:list xml:id="list91712341848486" text:continue-numbering="true" text:style-name="WW8Num35">
              <text:list-item>
                <text:p text:style-name="P118">Badanie podstawowe lekarza medycyny pracy<text:line-break/>wraz z wydaniem orzeczenia</text:p>
              </text:list-item>
            </text:list>
          </table:table-cell>
          <table:table-cell table:style-name="Tabela2.C2" office:value-type="string">
            <text:list xml:id="list91711333694670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91712644940817" text:continue-numbering="true" text:style-name="WW8Num35">
              <text:list-item>
                <text:p text:style-name="P118">2</text:p>
              </text:list-item>
            </text:list>
          </table:table-cell>
          <table:table-cell table:style-name="Tabela2.B1" office:value-type="string">
            <text:list xml:id="list91711401510663" text:continue-numbering="true" text:style-name="WW8Num35">
              <text:list-item>
                <text:p text:style-name="P118">Konsultacje lekarza specjalisty ze skierowaniem<text:line-break/>od lekarza medycyny pracy</text:p>
              </text:list-item>
              <text:list-item>
                <text:p text:style-name="P118"/>
              </text:list-item>
              <text:list-item>
                <text:p text:style-name="P118">laryngolog</text:p>
              </text:list-item>
            </text:list>
            <text:p text:style-name="P54"/>
            <text:list xml:id="list91711903036729" text:continue-numbering="true" text:style-name="WW8Num35">
              <text:list-item>
                <text:p text:style-name="P118">neurolog</text:p>
              </text:list-item>
            </text:list>
            <text:p text:style-name="P54"/>
            <text:list xml:id="list91711553932562" text:continue-numbering="true" text:style-name="WW8Num35">
              <text:list-item>
                <text:p text:style-name="P118">okulista</text:p>
              </text:list-item>
            </text:list>
            <text:p text:style-name="P54"/>
          </table:table-cell>
          <table:table-cell table:style-name="Tabela2.C1" office:value-type="string">
            <text:list xml:id="list91710832482061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91712327843580" text:continue-numbering="true" text:style-name="WW8Num35">
              <text:list-item>
                <text:p text:style-name="P118">3.</text:p>
              </text:list-item>
            </text:list>
          </table:table-cell>
          <table:table-cell table:style-name="Tabela2.B1" office:value-type="string">
            <text:list xml:id="list91711460003907" text:continue-numbering="true" text:style-name="WW8Num35">
              <text:list-item>
                <text:p text:style-name="P118">RTG klatki piersiowej</text:p>
              </text:list-item>
              <text:list-item>
                <text:p text:style-name="P118"/>
              </text:list-item>
            </text:list>
          </table:table-cell>
          <table:table-cell table:style-name="Tabela2.C1" office:value-type="string">
            <text:list xml:id="list91711483943870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91711049617483" text:continue-numbering="true" text:style-name="WW8Num35">
              <text:list-item>
                <text:p text:style-name="P118">4.</text:p>
              </text:list-item>
            </text:list>
          </table:table-cell>
          <table:table-cell table:style-name="Tabela2.B1" office:value-type="string">
            <text:list xml:id="list91711648457908" text:continue-numbering="true" text:style-name="WW8Num35">
              <text:list-item>
                <text:p text:style-name="P118">Audiometria</text:p>
              </text:list-item>
              <text:list-item>
                <text:p text:style-name="P118"/>
              </text:list-item>
              <text:list-item>
                <text:p text:style-name="P118"/>
              </text:list-item>
            </text:list>
          </table:table-cell>
          <table:table-cell table:style-name="Tabela2.C1" office:value-type="string">
            <text:list xml:id="list91711142445732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6">
          <table:table-cell table:style-name="Tabela2.A1" office:value-type="string">
            <text:list xml:id="list91711746283107" text:continue-numbering="true" text:style-name="WW8Num35">
              <text:list-item>
                <text:p text:style-name="P118">5.</text:p>
              </text:list-item>
              <text:list-item>
                <text:p text:style-name="P118"/>
              </text:list-item>
            </text:list>
          </table:table-cell>
          <table:table-cell table:style-name="Tabela2.B1" office:value-type="string">
            <text:list xml:id="list91710592319503" text:continue-numbering="true" text:style-name="WW8Num35">
              <text:list-item>
                <text:p text:style-name="P118">Spirometria</text:p>
              </text:list-item>
            </text:list>
          </table:table-cell>
          <table:table-cell table:style-name="Tabela2.C1" office:value-type="string">
            <text:list xml:id="list91711252079996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91711890295180" text:continue-numbering="true" text:style-name="WW8Num35">
              <text:list-item>
                <text:p text:style-name="P118">6.</text:p>
              </text:list-item>
            </text:list>
          </table:table-cell>
          <table:table-cell table:style-name="Tabela2.B1" office:value-type="string">
            <text:list xml:id="list91711058852153" text:continue-numbering="true" text:style-name="WW8Num35">
              <text:list-item>
                <text:p text:style-name="P118">Badania laboratoryjne:</text:p>
              </text:list-item>
              <text:list-item>
                <text:p text:style-name="P118">OB</text:p>
              </text:list-item>
            </text:list>
            <text:p text:style-name="P54"/>
            <text:list xml:id="list91710756774748" text:continue-numbering="true" text:style-name="WW8Num35">
              <text:list-item>
                <text:p text:style-name="P118">morfologia</text:p>
              </text:list-item>
            </text:list>
            <text:p text:style-name="P54"/>
            <text:list xml:id="list91710549403853" text:continue-numbering="true" text:style-name="WW8Num35">
              <text:list-item>
                <text:p text:style-name="P118">badanie ogólne moczu</text:p>
              </text:list-item>
            </text:list>
            <text:p text:style-name="P54"/>
            <text:list xml:id="list91711599631353" text:continue-numbering="true" text:style-name="WW8Num35">
              <text:list-item>
                <text:p text:style-name="P118">cholesterol całkowity</text:p>
              </text:list-item>
            </text:list>
            <text:p text:style-name="P54"/>
            <text:list xml:id="list91711383704622" text:continue-numbering="true" text:style-name="WW8Num35">
              <text:list-item>
                <text:p text:style-name="P118"><text:soft-page-break/>poziom cukru we krwi</text:p>
              </text:list-item>
            </text:list>
            <text:p text:style-name="P54"/>
          </table:table-cell>
          <table:table-cell table:style-name="Tabela2.C1" office:value-type="string">
            <text:list xml:id="list91712402564607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8">
          <table:table-cell table:style-name="Tabela2.A1" office:value-type="string">
            <text:list xml:id="list91712438024111" text:continue-numbering="true" text:style-name="WW8Num35">
              <text:list-item>
                <text:p text:style-name="P118">7.</text:p>
              </text:list-item>
            </text:list>
          </table:table-cell>
          <table:table-cell table:style-name="Tabela2.B1" office:value-type="string">
            <text:list xml:id="list91712191011394" text:continue-numbering="true" text:style-name="WW8Num35">
              <text:list-item>
                <text:p text:style-name="P118">EKG <text:s/></text:p>
              </text:list-item>
              <text:list-item>
                <text:p text:style-name="P118"/>
              </text:list-item>
            </text:list>
          </table:table-cell>
          <table:table-cell table:style-name="Tabela2.C1" office:value-type="string">
            <text:p text:style-name="P57"/>
            <text:p text:style-name="P56"/>
            <text:p text:style-name="P56"/>
          </table:table-cell>
        </table:table-row>
        <table:table-row table:style-name="Tabela2.3">
          <table:table-cell table:style-name="Tabela2.A1" office:value-type="string">
            <text:list xml:id="list91711713459220" text:continue-numbering="true" text:style-name="WW8Num35">
              <text:list-item>
                <text:p text:style-name="P122">8.</text:p>
              </text:list-item>
            </text:list>
          </table:table-cell>
          <table:table-cell table:style-name="Tabela2.B1" office:value-type="string">
            <text:list xml:id="list91711833938680" text:continue-numbering="true" text:style-name="WW8Num35">
              <text:list-item>
                <text:p text:style-name="P122">Badanie dla pracowników korzystających z samochodów</text:p>
              </text:list-item>
              <text:list-item>
                <text:p text:style-name="P122">prywatnych/służbowych do celów służbowych</text:p>
              </text:list-item>
              <text:list-item>
                <text:p text:style-name="P122"/>
              </text:list-item>
              <text:list-item>
                <text:p text:style-name="P122"/>
              </text:list-item>
            </text:list>
          </table:table-cell>
          <table:table-cell table:style-name="Tabela2.C1" office:value-type="string">
            <text:list xml:id="list91712324567332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91711337692989" text:continue-numbering="true" text:style-name="WW8Num35">
              <text:list-item>
                <text:p text:style-name="P118">9.</text:p>
              </text:list-item>
            </text:list>
          </table:table-cell>
          <table:table-cell table:style-name="Tabela2.B1" office:value-type="string">
            <text:list xml:id="list91712106857092" text:continue-numbering="true" text:style-name="WW8Num35">
              <text:list-item>
                <text:p text:style-name="P118">Aktualizacja książeczki sanepidowskiej</text:p>
              </text:list-item>
              <text:list-item>
                <text:p text:style-name="P118"/>
              </text:list-item>
            </text:list>
          </table:table-cell>
          <table:table-cell table:style-name="Tabela2.C1" office:value-type="string">
            <text:list xml:id="list91712098576749" text:continue-numbering="true" text:style-name="WW8Num35">
              <text:list-item>
                <text:p text:style-name="P121"/>
              </text:list-item>
            </text:list>
          </table:table-cell>
        </table:table-row>
        <table:table-row table:style-name="Tabela2.3">
          <table:table-cell table:style-name="Tabela2.A1" office:value-type="string">
            <text:list xml:id="list91711620205898" text:continue-numbering="true" text:style-name="WW8Num35">
              <text:list-item>
                <text:p text:style-name="P118">10.</text:p>
              </text:list-item>
            </text:list>
          </table:table-cell>
          <table:table-cell table:style-name="Tabela2.B1" office:value-type="string">
            <text:list xml:id="list91711591976487" text:continue-numbering="true" text:style-name="WW8Num35">
              <text:list-item>
                <text:p text:style-name="P116"><text:span text:style-name="T39">Badanie psychotechniczne przy pracy powyżej </text:span><text:span text:style-name="T47">1 </text:span><text:span text:style-name="T39">m.</text:span></text:p>
              </text:list-item>
              <text:list-item>
                <text:p text:style-name="P118"/>
              </text:list-item>
            </text:list>
          </table:table-cell>
          <table:table-cell table:style-name="Tabela2.C1" office:value-type="string">
            <text:list xml:id="list91712048170258" text:continue-numbering="true" text:style-name="WW8Num35">
              <text:list-item>
                <text:p text:style-name="P121"/>
              </text:list-item>
            </text:list>
          </table:table-cell>
        </table:table-row>
      </table:table>
      <text:list xml:id="list91710989426476" text:continue-numbering="true" text:style-name="WW8Num35">
        <text:list-item>
          <text:p text:style-name="P123"/>
        </text:list-item>
      </text:list>
      <text:p text:style-name="P34"/>
      <text:p text:style-name="P21"/>
      <text:list xml:id="list1144670343" text:style-name="WW8Num4">
        <text:list-item>
          <text:p text:style-name="P133">Wartość umowy nie przekroczy kwoty.............................zł brutto.</text:p>
        </text:list-item>
        <text:list-item>
          <text:p text:style-name="P134">Ceny wskazane w niniejszym paragrafie zostają ustalone na okres realizacji przedmiotu niniejszej umowy i pozostają niezmienne przez cały okres trwania niniejszej umowy.</text:p>
        </text:list-item>
        <text:list-item>
          <text:p text:style-name="P133">Wynagrodzenie za wykonanie przedmiotu umowy, płatne będzie miesięcznie na podstawie prawidłowo wystawionej i doręczonej do Zamawiającego faktury VAT <text:s/>w formie przelewu bankowego na konto Wykonawcy wskazane na fakturze VAT w terminie do 14 dni od daty doręczenia faktury Zamawiającemu.</text:p>
        </text:list-item>
      </text:list>
      <text:list xml:id="list91712158746563" text:continue-list="list91710989426476" text:style-name="WW8Num35">
        <text:list-item>
          <text:p text:style-name="P129">W przypadku gdy Zamawiający zmuszony zostanie do zapłaty wynagrodzenia na rzecz Podwykonawcy, to o tyle ile zapłacił Podwykonawcy pomniejszy zapłatę należną Wykonawcy. <text:s text:c="23"/></text:p>
        </text:list-item>
        <text:list-item>
          <text:p text:style-name="P130">Dane do faktury:</text:p>
        </text:list-item>
        <text:list-item>
          <text:p text:style-name="P131">Nabywca:</text:p>
        </text:list-item>
        <text:list-item>
          <text:p text:style-name="P132">Miasto Będzin</text:p>
        </text:list-item>
        <text:list-item>
          <text:p text:style-name="P132">ul. 11 Listopada 20</text:p>
        </text:list-item>
        <text:list-item>
          <text:p text:style-name="P132">42-500 Będzinie</text:p>
        </text:list-item>
        <text:list-item>
          <text:p text:style-name="P132">NIP: 6252430128</text:p>
        </text:list-item>
      </text:list>
      <text:p text:style-name="P68">Odbiorca:</text:p>
      <text:p text:style-name="P62">Miejski Ośrodek Pomocy Społecznej w Będzinie</text:p>
      <text:p text:style-name="P62">ul. 11 Listopada 1</text:p>
      <text:p text:style-name="P62">42-500 Będzin</text:p>
      <text:list xml:id="list195057432" text:style-name="WW8Num54">
        <text:list-item>
          <text:p text:style-name="P135">O terminie zapłaty decyduje data obciążenia rachunku bankowego <text:s/>Zamawiającego.</text:p>
        </text:list-item>
        <text:list-item>
          <text:p text:style-name="P136"><text:span text:style-name="T40">Strony wyłączają możliwość przenoszenia wierzytelności Wykonawcy wynikającej<text:line-break/>z niniejszej umowy na osobę trzecią w rozumieniu art. 509 k.c., ustanowienia zastawu na tej </text:span><text:soft-page-break/><text:span text:style-name="T40">wierzytelności na zabezpieczenie oraz potrącania tej wierzytelności z wierzytelnościami Zamawiającego.</text:span></text:p>
        </text:list-item>
      </text:list>
      <text:p text:style-name="P28">§ 5</text:p>
      <text:p text:style-name="P60">1.Nadzór nad wykonaniem przedmiotu umowy powierza się:</text:p>
      <text:p text:style-name="P65">-po stronie Zamawiającego – …...................................................</text:p>
      <text:p text:style-name="P62">-po stronie Wykonawcy – ….........................................................</text:p>
      <text:p text:style-name="P62">2. Osoby biorące udział w realizacji zamówienia:</text:p>
      <text:p text:style-name="P62">….........................................................</text:p>
      <text:p text:style-name="P62">….........................................................</text:p>
      <text:p text:style-name="P25"><text:span text:style-name="T28">3</text:span><text:span text:style-name="T27">.Zmiana osób biorących udział w realizacji zamówienia <text:s/>następuje w formie pisemnego – pod rygorem nieważności - aneksu do umowy, po potwierdzeniu przez Wykonawcę spełniania przez tę osobę warunków określonych w postępowaniu.</text:span></text:p>
      <text:p text:style-name="P28">§ 6</text:p>
      <text:p text:style-name="P22">Zamawiający może odstąpić od niniejszej umowy w razie wystąpienia istotnej zmiany okoliczności powodującej, że wykonanie niniejszej umowy nie leży w interesie publicznym, czego nie można było przewidzieć w chwili jej zawarcia zawiadamiając o tym Wykonawcę na piśmie, w terminie jednego miesiąca od powzięcia wiadomości o powyższych okolicznościach.</text:p>
      <text:p text:style-name="P28">§ 7</text:p>
      <text:p text:style-name="P61">Do niniejszej umowy nie stosuje się ustawy z dnia 11 września 2019 r. Prawo zamówień publicznych.</text:p>
      <text:p text:style-name="P28">§ 8</text:p>
      <text:p text:style-name="P61">Integralną część umowy stanowią:</text:p>
      <text:p text:style-name="P61">- zapytanie ofertowe,</text:p>
      <text:p text:style-name="P61">- oferta Wykonawcy.</text:p>
      <text:p text:style-name="P28">§ 9</text:p>
      <text:p text:style-name="P23">Każda ze stron może rozwiązać niniejszą umowę w formie pisemnej z zachowaniem miesięcznego okresu wypowiedzenia ze skutkiem na koniec miesiąca.</text:p>
      <text:p text:style-name="P23">Zamawiającemu przysługuje prawo rozwiązania niniejszej umowy bez wypowiedzenia <text:s/>w terminie 7 dni od daty zaistnienia zdarzenia w przypadku<text:span text:style-name="T46"> niewykonania, nienależytego wykonywania<text:line-break/>lub</text:span> nieterminowego wykonywania przez Wykonawcę usługi objętej niniejszą umową bez podania ważnych powodów uwzględnionych przez Zamawiającego.</text:p>
      <text:p text:style-name="P23">Rozwiązanie niniejszej umowy winno nastąpić w formie pisemnej pod rygorem nieważności takiego oświadczenia i powinno zawierać uzasadnienie.</text:p>
      <text:p text:style-name="P23"/>
      <text:p text:style-name="P23"/>
      <text:p text:style-name="P36"><text:soft-page-break/>§ 10</text:p>
      <text:p text:style-name="P19"><text:span text:style-name="T21">Wykonawca w przypadku zawarcia umowy z Podwykonawcą zobowiązany jest <text:s/>uzyskać uprzednią pisemną zgodę Zamawiającego. W tym celu Wykonawca zobowiązany jest przedłożyć Zamawiającemu projekt umowy z Podwykonawcą.</text:span><text:span text:style-name="T10"> <text:s text:c="2"/></text:span></text:p>
      <text:p text:style-name="P52"/>
      <text:p text:style-name="P36">§ 11</text:p>
      <text:p text:style-name="P19"><text:span text:style-name="T42">1.</text:span><text:bookmark-start text:name="DDE_LINK11"/><text:span text:style-name="T42"> Wykonawca zapłaci Zamawiającemu kary umowne w następujących przypadkach: <text:s/></text:span></text:p>
      <text:p text:style-name="P19"><text:span text:style-name="T40">a) </text:span><text:span text:style-name="T42">za odstąpienie od umowy przez Zamawiającego bądź Wykonawcę z przyczyn zależnych od Wykonawcy w wysokości 10% wynagrodzenia umownego brutto określonego w § 4 ust.</text:span><text:span text:style-name="T43">2</text:span><text:span text:style-name="T42">.</text:span></text:p>
      <text:p text:style-name="P64">2. Niezależnie od kar umownych zastrzeżonych w umowie, jeżeli nie pokryją one poniesionych szkód, Zamawiający zastrzega sobie prawo dochodzenia odszkodowania uzupełniającego do wysokości poniesionej szkody na zasadach ogólnych.</text:p>
      <text:p text:style-name="P64">3. Kary umowne mogą się sumować.</text:p>
      <text:p text:style-name="P64"><text:bookmark-end text:name="DDE_LINK11"/>4. Kary umowne są naliczane niezależnie od faktu zaistnienia szkody lub jej wysokości.</text:p>
      <text:p text:style-name="P87"><text:span text:style-name="T28">5</text:span><text:span text:style-name="T27">.Zamawiającemu przysługuje prawo do potrącania należności z tytułu naliczonych kar umownych z wynagrodzenia Wykonawcy.</text:span></text:p>
      <text:p text:style-name="P87"><text:span text:style-name="T28">6</text:span><text:span text:style-name="T27">.</text:span><text:span text:style-name="T26">Wysokość kar umownych naliczonych Wykonawcy nie przekroczy 20% wynagrodzenia brutto określonego w </text:span><text:span text:style-name="T27">§ 4 ust.</text:span><text:span text:style-name="T29">2</text:span><text:span text:style-name="T27">.</text:span></text:p>
      <text:p text:style-name="P36">§ 12</text:p>
      <text:p text:style-name="P60">Uzupełnienie lub zmiana postanowień zawartej umowy może nastąpić za zgodą obu stron w drodze aneksu w formie pisemnej pod rygorem nieważności.</text:p>
      <text:p text:style-name="P36">§ 13</text:p>
      <text:p text:style-name="P61">W sprawach nieuregulowanych niniejszą umową stosuje się przepisy prawa polskiego,<text:line-break/>w tym Kodeksu cywilnego oraz innych przepisów związanych z przedmiotem umowy.</text:p>
      <text:p text:style-name="P61"/>
      <text:p text:style-name="P36">§ 14</text:p>
      <text:p text:style-name="P16">Właściwym do rozpoznania sporów wynikłych na tle realizacji niniejszej umowy jest sąd właściwy miejscowo dla siedziby Zamawiającego.</text:p>
      <text:p text:style-name="P36">§ 15</text:p>
      <text:p text:style-name="P61">Umowa została sporządzona w dwóch jednobrzmiących egzemplarzach, po jednym dla każdej <text:s/>ze Stron.</text:p>
      <text:p text:style-name="P61"/>
      <text:p text:style-name="P61"/>
      <text:p text:style-name="P35">ZAMAWIAJĄCY: <text:tab/><text:tab/><text:tab/><text:tab/><text:tab/><text:tab/><text:tab/>WYKONAWCA:</text:p>
      <text:p text:style-name="P35"/>
      <text:p text:style-name="P124"><text:soft-page-break/></text:p>
      <text:p text:style-name="P96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EUAlbertina" svg:font-family="EUAlbertina" style:font-pitch="variable"/>
    <style:font-face style:name="SimSun1" svg:font-family="SimSun, 宋体" style:font-pitch="variable"/>
    <style:font-face style:name="TimesNewRomanPS-BoldMT" svg:font-family="TimesNewRomanPS-BoldMT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, 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fo:font-size="11pt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WW-Domy_3f_nie" style:display-name="WW-Domy?nie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owy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1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/>
    <style:style style:name="WW8Num2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6z7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8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4" style:family="text"/>
    <style:style style:name="WW8Num3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/>
    <style:style style:name="WW8Num3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5z0" style:family="text">
      <style:text-properties fo:language="pl" fo:country="P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4" style:family="text"/>
    <style:style style:name="WW8Num3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4" style:family="text"/>
    <style:style style:name="WW8Num3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4" style:family="text"/>
    <style:style style:name="WW8Num4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3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4" style:family="text"/>
    <style:style style:name="WW8Num4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4" style:family="text"/>
    <style:style style:name="WW8Num4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7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/>
    <style:style style:name="WW8Num4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WW8Num5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4" style:family="text"/>
    <style:style style:name="WW8Num5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/>
    <style:style style:name="WW8Num5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3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4" style:family="text"/>
    <style:style style:name="WW8Num5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4" style:family="text"/>
    <style:style style:name="WW8Num5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2" style:family="text"/>
    <style:style style:name="WW8Num1z3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_20__28_user_29_" style:display-name="Numbering Symbols (user)" style:family="text"/>
    <style:style style:name="object" style:family="text"/>
    <style:style style:name="Domyślna_20_czcionka_20_akapitu2" style:display-name="Domyślna czcionka akapitu2" style:family="text"/>
    <style:style style:name="Bullet_20_Symbols_20__28_user_29_" style:display-name="Bullet Symbols (user)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Character_5f_20_5f_style" style:display-name="Character_20_style" style:family="text"/>
    <style:style style:name="WW8Num5z2" style:family="text"/>
    <style:style style:name="WW8Num5z3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2" style:family="text"/>
    <style:style style:name="WW8Num10z3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6" style:family="text"/>
    <style:style style:name="WW8Num11z7" style:family="text"/>
    <style:style style:name="WW8Num11z8" style:family="text"/>
    <style:style style:name="WW8Num7z2" style:family="text"/>
    <style:style style:name="WW8Num7z3" style:family="text"/>
    <style:style style:name="WW8Num7z6" style:family="text"/>
    <style:style style:name="WW8Num7z7" style:family="text"/>
    <style:style style:name="WW8Num7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_20__28_user_29_" style:display-name="Internet link (user)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ListLabel_20_253" style:display-name="ListLabel 25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7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7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0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0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1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1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5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5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6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6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7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7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1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1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3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3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4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4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6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6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7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7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1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2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2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4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4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" text:start-value="5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5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5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7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7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9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1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1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2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42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2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4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4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6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46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6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7z0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9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0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0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1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1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2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52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2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53z1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5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5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7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6" text:style-name="WW8Num5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7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Seweryn</meta:initial-creator>
    <meta:creation-date>2022-11-17T12:41:00</meta:creation-date>
    <dc:date>2022-11-29T09:17:10.275000000</dc:date>
    <meta:editing-cycles>7</meta:editing-cycles>
    <meta:editing-duration>PT2H22M6S</meta:editing-duration>
    <meta:generator>LibreOffice/7.0.3.1$Windows_X86_64 LibreOffice_project/d7547858d014d4cf69878db179d326fc3483e082</meta:generator>
    <meta:document-statistic meta:table-count="2" meta:image-count="0" meta:object-count="0" meta:page-count="14" meta:paragraph-count="269" meta:word-count="2800" meta:character-count="21494" meta:non-whitespace-character-count="18643"/>
  </office:meta>
</office:document-meta>
</file>