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line-height="150%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50%"/>
    </style:style>
    <style:style style:name="P4" style:family="paragraph" style:parent-style-name="List_20_Paragraph" style:list-style-name="WWNum3">
      <style:paragraph-properties fo:margin-left="1.501cm" fo:margin-top="0cm" fo:margin-bottom="0.012cm" style:contextual-spacing="true" fo:line-height="150%" fo:text-indent="-0.75cm" style:auto-text-indent="false"/>
    </style:style>
    <style:style style:name="P5" style:family="paragraph" style:parent-style-name="List_20_Paragraph">
      <style:paragraph-properties fo:margin-left="0.635cm" fo:margin-top="0cm" fo:margin-bottom="0cm" style:contextual-spacing="true" fo:line-height="150%"/>
    </style:style>
    <style:style style:name="P6" style:family="paragraph" style:parent-style-name="List_20_Paragraph" style:list-style-name="WWNum4">
      <style:paragraph-properties fo:margin-left="1.501cm" fo:margin-top="0cm" fo:margin-bottom="0cm" style:contextual-spacing="true" fo:line-height="150%" fo:text-indent="-0.75cm" style:auto-text-indent="false"/>
    </style:style>
    <style:style style:name="P7" style:family="paragraph" style:parent-style-name="List_20_Paragraph" style:list-style-name="WWNum4">
      <style:paragraph-properties fo:margin-left="1.501cm" fo:margin-top="0cm" fo:margin-bottom="0cm" style:contextual-spacing="true" fo:line-height="150%" fo:text-indent="-0.75cm" style:auto-text-indent="false"/>
    </style:style>
    <style:style style:name="P8" style:family="paragraph" style:parent-style-name="List_20_Paragraph" style:list-style-name="WWNum2">
      <style:paragraph-properties fo:margin-top="0cm" fo:margin-bottom="0cm" style:contextual-spacing="true" fo:line-height="150%"/>
    </style:style>
    <style:style style:name="P9" style:family="paragraph" style:parent-style-name="List_20_Paragraph" style:list-style-name="WWNum2">
      <style:paragraph-properties fo:line-height="150%"/>
    </style:style>
    <style:style style:name="P10" style:family="paragraph" style:parent-style-name="List_20_Paragraph" style:list-style-name="WWNum7">
      <style:paragraph-properties fo:margin-left="1.501cm" fo:margin-top="0cm" fo:margin-bottom="0cm" style:contextual-spacing="false" fo:line-height="150%" fo:text-indent="-0.75cm" style:auto-text-indent="false" style:snap-to-layout-grid="false"/>
    </style:style>
    <style:style style:name="P11" style:family="paragraph" style:parent-style-name="List_20_Paragraph" style:list-style-name="WWNum5">
      <style:paragraph-properties fo:margin-left="2.251cm" fo:margin-top="0cm" fo:margin-bottom="0cm" style:contextual-spacing="false" fo:line-height="150%" fo:text-indent="-0.75cm" style:auto-text-indent="false" style:snap-to-layout-grid="false"/>
    </style:style>
    <style:style style:name="P12" style:family="paragraph" style:parent-style-name="List_20_Paragraph" style:list-style-name="WWNum6">
      <style:paragraph-properties fo:margin-left="2.251cm" fo:margin-top="0cm" fo:margin-bottom="0cm" style:contextual-spacing="false" fo:line-height="150%" fo:text-indent="-0.75cm" style:auto-text-indent="false" style:snap-to-layout-grid="false"/>
    </style:style>
    <style:style style:name="P13" style:family="paragraph" style:parent-style-name="List_20_Paragraph">
      <style:paragraph-properties fo:margin-top="0cm" fo:margin-bottom="0cm" style:contextual-spacing="true" fo:line-height="150%"/>
      <style:text-properties fo:color="#00000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11.001cm"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Calibri1" style:font-size-complex="12pt"/>
    </style:style>
    <style:style style:name="P16" style:family="paragraph" style:parent-style-name="Standard">
      <style:paragraph-properties fo:margin-left="0.635cm" fo:line-height="150%"/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fo:font-size="12pt" style:font-size-asian="12pt" style:font-name-complex="Calibri1" style:font-size-complex="12pt"/>
    </style:style>
    <style:style style:name="P18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margin-left="0.635cm" fo:line-height="150%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margin-top="0cm" fo:margin-bottom="0cm" style:contextual-spacing="false" fo:line-height="150%"/>
    </style:style>
    <style:style style:name="P23" style:family="paragraph" style:parent-style-name="Standard">
      <style:paragraph-properties fo:margin-top="0cm" fo:margin-bottom="1.693cm" style:contextual-spacing="false" fo:line-height="150%"/>
    </style:style>
    <style:style style:name="P24" style:family="paragraph" style:parent-style-name="Standard">
      <style:paragraph-properties fo:margin-top="0cm" fo:margin-bottom="0.423cm" style:contextual-spacing="false" fo:line-height="150%"/>
    </style:style>
    <style:style style:name="P25" style:family="paragraph" style:parent-style-name="Standard">
      <style:paragraph-properties fo:margin-left="0.25cm" fo:margin-top="0cm" fo:margin-bottom="0cm" style:contextual-spacing="false" fo:line-height="150%" fo:text-indent="-0.25cm" style:auto-text-indent="false"/>
    </style:style>
    <style:style style:name="P26" style:family="paragraph" style:parent-style-name="Standard">
      <style:paragraph-properties fo:margin-top="0.423cm" fo:margin-bottom="0cm" style:contextual-spacing="false" fo:line-height="150%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fo:font-size="10pt" style:font-name-asian="Times New Roman1" style:font-size-asian="10pt" style:language-asian="pl" style:country-asian="PL" style:font-name-complex="Calibri1" style:font-size-complex="8pt"/>
    </style:style>
    <style:style style:name="T2" style:family="text">
      <style:text-properties fo:color="#000000" loext:opacity="100%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T3" style:family="text">
      <style:text-properties fo:color="#000000" loext:opacity="100%" style:font-name="Symbol" fo:font-size="10pt" style:font-name-asian="Symbol1" style:font-size-asian="10pt" style:language-asian="pl" style:country-asian="PL" style:font-name-complex="Symbol1" style:font-size-complex="8pt" style:font-style-complex="italic"/>
    </style:style>
    <style:style style:name="T4" style:family="text">
      <style:text-properties fo:color="#000000" loext:opacity="100%" fo:font-size="12pt" style:font-size-asian="12pt" style:font-name-complex="Calibri1" style:font-size-complex="12pt"/>
    </style:style>
    <style:style style:name="T5" style:family="text">
      <style:text-properties fo:color="#000000" loext:opacity="100%" fo:font-size="12pt" style:font-size-asian="12pt" style:font-name-complex="Calibri1" style:font-size-complex="12pt" style:font-weight-complex="bold"/>
    </style:style>
    <style:style style:name="T6" style:family="text">
      <style:text-properties fo:color="#000000" loext:opacity="100%" fo:font-size="12pt" style:font-size-asian="12pt" style:font-name-complex="Calibri1" style:font-size-complex="12pt" style:font-weight-complex="bold"/>
    </style:style>
    <style:style style:name="T7" style:family="text">
      <style:text-properties fo:color="#000000" loext:opacity="100%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fo:color="#000000" loext:opacity="100%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T10" style:family="text">
      <style:text-properties fo:color="#000000" loext:opacity="100%" fo:font-size="12pt" style:font-name-asian="Times New Roman1" style:font-size-asian="12pt" style:language-asian="pl" style:country-asian="PL" style:font-name-complex="Calibri1" style:font-size-complex="12pt"/>
    </style:style>
    <style:style style:name="T11" style:family="text">
      <style:text-properties fo:color="#000000" loext:opacity="100%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2" style:family="text">
      <style:text-properties fo:color="#000000" loext:opacity="100%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13" style:family="text">
      <style:text-properties fo:color="#000000" loext:opacity="100%" style:font-name="Segoe UI Symbol" fo:font-size="12pt" fo:font-weight="bold" style:font-size-asian="12pt" style:font-weight-asian="bold" style:font-name-complex="Segoe UI Symbol1" style:font-size-complex="12pt" style:font-weight-complex="bold"/>
    </style:style>
    <style:style style:name="T14" style:family="text">
      <style:text-properties fo:font-size="12pt" style:font-size-asian="12pt" style:font-name-complex="Calibri1" style:font-size-complex="12pt"/>
    </style:style>
    <style:style style:name="T15" style:family="text">
      <style:text-properties fo:font-size="12pt" style:font-size-asian="12pt" style:font-name-complex="Calibri1" style:font-size-complex="12pt"/>
    </style:style>
    <style:style style:name="T16" style:family="text">
      <style:text-properties fo:font-size="12pt" fo:font-weight="bold" style:font-size-asian="12pt" style:font-weight-asian="bold" style:font-name-complex="Calibri1" style:font-size-complex="12pt"/>
    </style:style>
    <style:style style:name="T17" style:family="text"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T18" style:family="text">
      <style:text-properties fo:font-size="12pt" style:font-name-asian="Times New Roman1" style:font-size-asian="12pt" style:font-name-complex="Calibri1" style:font-size-complex="12pt"/>
    </style:style>
    <style:style style:name="T19" style:family="text">
      <style:text-properties fo:font-size="12pt" style:font-name-asian="Times New Roman1" style:font-size-asian="12pt" style:font-name-complex="Calibri1" style:font-size-complex="12pt"/>
    </style:style>
    <style:style style:name="T20" style:family="text">
      <style:text-properties style:font-name="Segoe UI Symbol" fo:font-size="12pt" style:font-size-asian="12pt" style:font-name-complex="Segoe UI Symbol1" style:font-size-complex="12pt"/>
    </style:style>
    <style:style style:name="T21" style:family="text">
      <style:text-properties style:font-name="Segoe UI Symbol" fo:font-size="12pt" style:font-name-asian="MS Gothic" style:font-size-asian="12pt" style:font-name-complex="Segoe UI Symbol1" style:font-size-complex="12pt"/>
    </style:style>
    <style:style style:name="T22" style:family="text">
      <style:text-properties fo:color="#00000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T23" style:family="text">
      <style:text-properties fo:color="#000000" loext:opacity="100%" fo:font-size="12pt" fo:font-style="italic" style:font-size-asian="12pt" style:font-style-asian="italic" style:font-name-complex="Calibri1" style:font-size-complex="12pt">
        <loext:char-complex-color loext:theme-type="dark1" loext:color-type="theme"/>
      </style:text-properties>
    </style:style>
    <style:style style:name="T24" style:family="text">
      <style:text-properties fo:color="#000000" loext:opacity="100%" fo:font-size="10pt" fo:font-style="italic" style:font-size-asian="10pt" style:font-style-asian="italic" style:font-name-complex="Calibri1" style:font-size-complex="10pt" style:font-style-complex="italic">
        <loext:char-complex-color loext:theme-type="dark1" loext:color-type="theme"/>
      </style:text-properties>
    </style:style>
    <style:style style:name="T25" style:family="text">
      <style:text-properties fo:color="#000000" loext:opacity="100%" fo:font-size="10pt" style:font-size-asian="10pt" style:font-name-complex="Calibri1" style:font-size-complex="10pt">
        <loext:char-complex-color loext:theme-type="dark1" loext:color-type="theme"/>
      </style:text-properties>
    </style:style>
    <style:style style:name="T26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27" style:family="text">
      <style:text-properties fo:font-size="10pt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2"><text:span text:style-name="T1">Załącznik nr 7 do </text:span><text:span text:style-name="T2">Programu </text:span></text:p>
      <text:p text:style-name="P14" loext:marker-style-name="T2"><text:span text:style-name="T2">Ministra Rodziny i Polityki Społecznej</text:span><text:span text:style-name="T2"/></text:p>
      <text:p text:style-name="P14" loext:marker-style-name="T2"><text:span text:style-name="T2">„Opieka wytchnieniowa” dla Jednostek Samorządu Terytorialnego </text:span><text:span text:style-name="T3"></text:span><text:span text:style-name="T2"> edycja 2024</text:span></text:p>
      <text:p text:style-name="P15" loext:marker-style-name="T14"/>
      <text:p text:style-name="P15" loext:marker-style-name="T14"/>
      <text:p text:style-name="P19" loext:marker-style-name="T16"><text:span text:style-name="T16">Karta zgłoszenia do Programu </text:span><text:bookmark-start text:name="_Hlk145573385"/><text:span text:style-name="T16">„Opieka wytchnieniowa” dla Jednostek Samorządu Terytorialnego – edycja 2024</text:span><text:bookmark-end text:name="_Hlk145573385"/><text:span text:style-name="T16"/></text:p>
      <text:p text:style-name="P18" loext:marker-style-name="T16"/>
      <text:list text:style-name="WWNum1">
        <text:list-item>
          <text:p text:style-name="P2" loext:marker-style-name="T16"><text:span text:style-name="T16">Dane osoby ubiegającej się o przyznanie usługi opieki wytchnieniowej (członka rodziny/opiekuna osoby z niepełnosprawnością):</text:span><text:span text:style-name="T16"/></text:p>
        </text:list-item>
      </text:list>
      <text:p text:style-name="P20" loext:marker-style-name="T14"><text:span text:style-name="T14">Imię i nazwisko: ………………………………………………………………………………………………………………………………………………………</text:span><text:span text:style-name="T14"/></text:p>
      <text:p text:style-name="P20" loext:marker-style-name="T14"><text:span text:style-name="T14">Adres zamieszkania: ……………………………………..……………………………………………………………………………………………………………….</text:span><text:span text:style-name="T14"/></text:p>
      <text:p text:style-name="P20" loext:marker-style-name="T14"><text:span text:style-name="T14">Telefon: ……………………………………………………………………………………………………………………………………………………….</text:span><text:span text:style-name="T14"/></text:p>
      <text:p text:style-name="P20" loext:marker-style-name="T14"><text:span text:style-name="T14">E-mail: ………………………………………………….……………………………………………………………………………………………………</text:span><text:span text:style-name="T14"/></text:p>
      <text:list text:continue-numbering="true" text:style-name="WWNum1">
        <text:list-item>
          <text:p text:style-name="P3" loext:marker-style-name="T14"><text:span text:style-name="T16">Dane dotyczące osoby z niepełnosprawnością, w związku z opieką nad którą, członek rodziny/opiekun ubiega się o przyznanie usługi opieki wytchnieniowej</text:span><text:span text:style-name="T14">:</text:span></text:p>
        </text:list-item>
      </text:list>
      <text:p text:style-name="P20" loext:marker-style-name="T14"><text:span text:style-name="T14">Imię i nazwisko: …………………………………………..…………………………………………………………………………………………………………</text:span><text:span text:style-name="T14"/></text:p>
      <text:p text:style-name="P20" loext:marker-style-name="T14"><text:span text:style-name="T14">Data urodzenia: ………………………………………….………………………………………………………………………………………………………….</text:span><text:span text:style-name="T14"/></text:p>
      <text:p text:style-name="P20" loext:marker-style-name="T14"><text:span text:style-name="T14">Adres zamieszkania: ……………………………………..………………………………………………………………………………………………………..</text:span><text:span text:style-name="T14"/></text:p>
      <text:p text:style-name="P16" loext:marker-style-name="T14"/>
      <text:p text:style-name="P16" loext:marker-style-name="T14"/>
      <text:p text:style-name="P20" loext:marker-style-name="T14"><text:soft-page-break/><text:span text:style-name="T14">Rodzaj niepełnosprawności:</text:span><text:span text:style-name="T14"/></text:p>
      <text:list text:style-name="WWNum3">
        <text:list-item>
          <text:p text:style-name="P4" loext:marker-style-name="T14"><text:span text:style-name="T14">dysfunkcja narządu ruchu (paraplegia, tetraplegia, hemiplegia; dziecięce porażenie mózgowe; stwardnienie rozsiane; dystrofia mięśniowa; przebyta przepuklina oponowo – rdzeniowa)</text:span><loext:content-control loext:checkbox="true" loext:checked-state="☒" loext:unchecked-state="☐" loext:id="1241987374"><text:span text:style-name="T20">☐</text:span></loext:content-control><text:span text:style-name="T14">;</text:span></text:p>
        </text:list-item>
        <text:list-item>
          <text:p text:style-name="P4" loext:marker-style-name="T14"><text:span text:style-name="T14">dysfunkcja narządu wzroku</text:span><loext:content-control loext:checkbox="true" loext:checked-state="☒" loext:unchecked-state="☐" loext:id="-481619376"><text:span text:style-name="T20">☐</text:span></loext:content-control><text:span text:style-name="T14">;</text:span></text:p>
        </text:list-item>
        <text:list-item>
          <text:p text:style-name="P4" loext:marker-style-name="T14"><text:span text:style-name="T14">zaburzenia psychiczne</text:span><loext:content-control loext:checkbox="true" loext:checked-state="☒" loext:unchecked-state="☐" loext:id="-870992158"><text:span text:style-name="T20">☐</text:span></loext:content-control><text:span text:style-name="T14">;</text:span></text:p>
        </text:list-item>
        <text:list-item>
          <text:p text:style-name="P4" loext:marker-style-name="T14"><text:span text:style-name="T14">dysfunkcje o podłożu neurologicznym</text:span><loext:content-control loext:checkbox="true" loext:checked-state="☒" loext:unchecked-state="☐" loext:id="1362474863"><text:span text:style-name="T20">☐</text:span></loext:content-control><text:span text:style-name="T14">;</text:span></text:p>
        </text:list-item>
        <text:list-item>
          <text:p text:style-name="P4" loext:marker-style-name="T14"><text:span text:style-name="T14">dysfunkcja narządu mowy i słuchu</text:span><loext:content-control loext:checkbox="true" loext:checked-state="☒" loext:unchecked-state="☐" loext:id="1993443915"><text:span text:style-name="T20">☐</text:span></loext:content-control><text:span text:style-name="T14">;</text:span></text:p>
        </text:list-item>
        <text:list-item>
          <text:p text:style-name="P4" loext:marker-style-name="T14"><text:span text:style-name="T14">pozostałe dysfunkcje, w tym intelektualne</text:span><loext:content-control loext:checkbox="true" loext:checked-state="☒" loext:unchecked-state="☐" loext:id="-1096556035"><text:span text:style-name="T20">☐</text:span></loext:content-control><text:span text:style-name="T14">.</text:span></text:p>
        </text:list-item>
      </text:list>
      <text:p text:style-name="P16" loext:marker-style-name="T14"/>
      <text:p text:style-name="P5" loext:marker-style-name="T4"><text:span text:style-name="T4">W jakich czynnościach w szczególności wymagane jest wsparcie:</text:span><text:span text:style-name="T4"/></text:p>
      <text:list text:style-name="WWNum4">
        <text:list-item>
          <text:p text:style-name="P6" loext:marker-style-name="T4"><text:span text:style-name="T4">czynności samoobsługowe, w tym utrzymanie higieny osobistej </text:span><text:span text:style-name="T7">Tak</text:span><loext:content-control loext:checkbox="true" loext:checked-state="☒" loext:unchecked-state="☐" loext:id="-664940179"><text:span text:style-name="T11">☐</text:span></loext:content-control><text:span text:style-name="T7">/Nie</text:span><loext:content-control loext:checkbox="true" loext:checked-state="☒" loext:unchecked-state="☐" loext:id="-1691282866"><text:span text:style-name="T11">☐</text:span></loext:content-control><text:span text:style-name="T5">;</text:span></text:p>
        </text:list-item>
        <text:list-item>
          <text:p text:style-name="P6" loext:marker-style-name="T4"><text:span text:style-name="T4">prowadzenie gospodarstwa domowego i wypełnianie ról w rodzinie </text:span><text:span text:style-name="T7">Tak</text:span><loext:content-control loext:checkbox="true" loext:checked-state="☒" loext:unchecked-state="☐" loext:id="-2070335585"><text:span text:style-name="T12">☐</text:span></loext:content-control><text:span text:style-name="T7">/Nie</text:span><loext:content-control loext:checkbox="true" loext:checked-state="☒" loext:unchecked-state="☐" loext:id="1194884909"><text:span text:style-name="T12">☐</text:span></loext:content-control><text:span text:style-name="T5">;</text:span></text:p>
        </text:list-item>
        <text:list-item>
          <text:p text:style-name="P6" loext:marker-style-name="T4"><text:span text:style-name="T10">przemieszczanie się poza miejscem zamieszkania </text:span><text:span text:style-name="T7">Tak</text:span><loext:content-control loext:checkbox="true" loext:checked-state="☒" loext:unchecked-state="☐" loext:id="780079928"><text:span text:style-name="T12">☐</text:span></loext:content-control><text:span text:style-name="T7">/Nie</text:span><loext:content-control loext:checkbox="true" loext:checked-state="☒" loext:unchecked-state="☐" loext:id="402715230"><text:span text:style-name="T12">☐</text:span></loext:content-control><text:span text:style-name="T5">;</text:span></text:p>
        </text:list-item>
        <text:list-item>
          <text:p text:style-name="P6" loext:marker-style-name="T4"><text:span text:style-name="T10">podejmowanie aktywności życiowej i komunikowanie się z otoczeniem </text:span><text:span text:style-name="T7">Tak</text:span><loext:content-control loext:checkbox="true" loext:checked-state="☒" loext:unchecked-state="☐" loext:id="2129661167"><text:span text:style-name="T12">☐</text:span></loext:content-control><text:span text:style-name="T7">/Nie</text:span><loext:content-control loext:checkbox="true" loext:checked-state="☒" loext:unchecked-state="☐" loext:id="1982188963"><text:span text:style-name="T12">☐</text:span></loext:content-control><text:span text:style-name="T5">.</text:span></text:p>
        </text:list-item>
      </text:list>
      <text:p text:style-name="P16" loext:marker-style-name="T14"/>
      <text:p text:style-name="P20" loext:marker-style-name="T14"><text:span text:style-name="T14">Informacje na temat ograniczeń osoby z niepełnosprawnością w zakresie komunikowania się lub poruszania się (wypełnia opiekun prawny/członek rodziny/opiekun osoby niepełnosprawnej, który ubiega się o przyznanie usługi opieki wytchnieniowej):</text:span><text:span text:style-name="T14"/></text:p>
      <text:p text:style-name="P20" loext:marker-style-name="T14"><text:span text:style-name="T14">………………………………………………………………………………………………………………………………………………………………</text:span><text:span text:style-name="T14"/></text:p>
      <text:p text:style-name="P20" loext:marker-style-name="T14"><text:span text:style-name="T14">………………………………………………………………………………………………………………………………………………………………</text:span><text:span text:style-name="T14"/></text:p>
      <text:p text:style-name="P20" loext:marker-style-name="T14"><text:span text:style-name="T14">………………………………………………………………………………………………………………………………………………………………</text:span><text:span text:style-name="T14"/></text:p>
      <text:p text:style-name="P16" loext:marker-style-name="T14"/>
      <text:p text:style-name="P21" loext:marker-style-name="T14"><text:span text:style-name="T16">II. Preferowana forma, wymiar i miejsce świadczenia usług opieki wytchnieniowej:</text:span><text:span text:style-name="T16"/></text:p>
      <text:p text:style-name="P21" loext:marker-style-name="T14"><loext:content-control loext:checkbox="true" loext:checked-state="☒" loext:unchecked-state="☐" loext:id="-2124140260"><text:span text:style-name="T21">☐</text:span></loext:content-control><text:span text:style-name="T14"> </text:span><text:span text:style-name="T14">dzienna, miejsce wraz z adresem</text:span></text:p>
      <text:p text:style-name="P21" loext:marker-style-name="T14"><text:span text:style-name="T14">……………………………………………………………………………………………………………………………………………………………...</text:span><text:span text:style-name="T17">*</text:span></text:p>
      <text:p text:style-name="P21" loext:marker-style-name="T14"><loext:content-control loext:checkbox="true" loext:checked-state="☒" loext:unchecked-state="☐" loext:id="1243298502"><text:span text:style-name="T21">☐</text:span></loext:content-control><text:span text:style-name="T14"> </text:span><text:span text:style-name="T14">całodobowa, miejsce wraz z adresem ………………………………………………………………………………………………………………………………………………………..…..</text:span><text:span text:style-name="T17">*</text:span></text:p>
      <text:p text:style-name="P21" loext:marker-style-name="T14"><text:soft-page-break/><loext:content-control loext:checkbox="true" loext:checked-state="☒" loext:unchecked-state="☐" loext:id="-365680804"><text:span text:style-name="T21">☐</text:span></loext:content-control><text:span text:style-name="T14"> </text:span><text:span text:style-name="T14">w godzinach …………………………………………………………………………………………………………………………………………………….…….…..</text:span></text:p>
      <text:p text:style-name="P21" loext:marker-style-name="T14"><loext:content-control loext:checkbox="true" loext:checked-state="☒" loext:unchecked-state="☐" loext:id="1924830038"><text:span text:style-name="T21">☐</text:span></loext:content-control><text:span text:style-name="T14"> </text:span><text:span text:style-name="T14">w dniach …………………….………………………………………………………………………………………………………………………………………….</text:span></text:p>
      <text:p text:style-name="P18" loext:marker-style-name="T16"/>
      <text:p text:style-name="P21" loext:marker-style-name="T16"><text:span text:style-name="T16">III. Wskazanie osoby, która będzie świadczyła usług opieki wytchnieniowej w ramach pobytu dziennego</text:span><text:span text:style-name="T16"/></text:p>
      <text:p text:style-name="P22" loext:marker-style-name="T7"><text:span text:style-name="T5">Czy wskazuje Pan(i) osobę</text:span><text:span text:style-name="T14"> niebędącą członkiem rodziny osoby z niepełnosprawnością, opiekunem osoby z niepełnosprawnością lub osobą faktycznie zamieszkującą razem z osobą z niepełnosprawnością</text:span><text:span text:style-name="T5">, która </text:span><text:span text:style-name="T18">będzie świadczyła, za uprzednią zgodą gminy/powiatu, w miejscu zamieszkania osoby z niepełnosprawnością albo innym miejscu wskazanym przez Pana(ią) lub realizatora Programu </text:span><text:span text:style-name="T22">„Opieka wytchnieniowa” dla Jednostek Samorządu Terytorialnego – edycja 2024, </text:span><text:span text:style-name="T18">usług opieki wytchnieniowej</text:span><text:span text:style-name="T5">?</text:span></text:p>
      <text:p text:style-name="P22" loext:marker-style-name="T7"><text:span text:style-name="T7">Tak </text:span><loext:content-control loext:checkbox="true" loext:checked-state="☒" loext:unchecked-state="☐" loext:id="-1762056936"><text:span text:style-name="T13">☐</text:span></loext:content-control><text:span text:style-name="T7"> / Nie </text:span><loext:content-control loext:checkbox="true" loext:checked-state="☒" loext:unchecked-state="☐" loext:id="1283450699"><text:span text:style-name="T13">☐</text:span></loext:content-control><text:span text:style-name="T7"> </text:span></text:p>
      <text:p text:style-name="P22" loext:marker-style-name="T4"><text:span text:style-name="T4">Jeżeli </text:span><text:span text:style-name="T9">Tak</text:span><text:span text:style-name="T4">, proszę podać imię i nazwisko tej osoby: ………………………………………………………………………………………….…………..………</text:span></text:p>
      <text:p text:style-name="P18" loext:marker-style-name="T16"/>
      <text:p text:style-name="P21" loext:marker-style-name="T16"><text:span text:style-name="T16">IV. Oświadczenia:</text:span><text:span text:style-name="T16"/></text:p>
      <text:list text:style-name="WWNum2">
        <text:list-item>
          <text:p text:style-name="P8" loext:marker-style-name="T22"><text:span text:style-name="T22">Oświadczam, że osoba z niepełnosprawnością w związku z opieką nad którą, ubiegam się o przyznanie usługi opieki wytchnieniowej posiada ważne orzeczenie o znacznym stopniu niepełnosprawności/orzeczenie traktowane na równi do orzeczenia o znacznym stopniu niepełnosprawności, zgodnie z art. 5 i art. 62 ustawy z dnia 27 sierpnia 1997 r. o rehabilitacji zawodowej i społecznej oraz zatrudnianiu osób niepełnosprawnych (Dz. U. z 2023 r. poz. 100, z późn. zm.)/ jest dzieckiem do ukończenia 16. roku życia posiadającym orzeczenie o niepełnosprawności**.</text:span><text:span text:style-name="T22"/></text:p>
        </text:list-item>
        <text:list-item>
          <text:p text:style-name="P9" loext:marker-style-name="T22"><text:span text:style-name="T22">W celu zapewnienia wysokiej jakości usług opieki wytchnieniowej oświadczam, że wyrażam zgodę na kontrolę i monitorowania przez gminę/powiat, która/który realizuje Program „Opieka wytchnieniowa” dla Jednostek Samorządu Terytorialnego – edycja 2024, świadczonych usług opieki wytchnieniowej. Czynności o których mowa wyżej dokonywane są bezpośrednio w miejscu realizacji usług.</text:span><text:span text:style-name="T22"/></text:p>
        </text:list-item>
        <text:list-item>
          <text:p text:style-name="P8" loext:marker-style-name="T22"><text:span text:style-name="T22">Oświadczam, że zapoznałem/łam się </text:span><text:bookmark-start text:name="_Hlk147916719"/><text:span text:style-name="T22">(zostałem/łam zapoznany/a) </text:span><text:bookmark-end text:name="_Hlk147916719"/><text:span text:style-name="T22">z treścią Programu „Opieka wytchnieniowa” dla Jednostek Samorządu Terytorialnego – edycja 2024.</text:span><text:span text:style-name="T22"/></text:p>
        </text:list-item>
        <text:list-item>
          <text:p text:style-name="P8" loext:marker-style-name="T22"><text:soft-page-break/><text:span text:style-name="T22">Oświadczam, że zapoznałem/łam się (zostałem/łam zapoznany/a) z zasadami przetwarzania moich danych osobowych w toku realizacji Programu „Opieka wytchnieniowa” dla Jednostek Samorządu Terytorialnego – edycja 2024.</text:span><text:span text:style-name="T22"/></text:p>
        </text:list-item>
        <text:list-item>
          <text:p text:style-name="P9" loext:marker-style-name="T22"><text:span text:style-name="T22">Oświadczam, że </text:span><text:span text:style-name="T18">w godzinach realizacji usług opieki wytchnieniowej </text:span><text:span text:style-name="T18">finansowanych ze środków Funduszu Solidarnościowego </text:span><text:span text:style-name="T18">nie będą </text:span><text:span text:style-name="T18">świadczone usługi opiekuńcze lub specjalistyczne usługi opiekuńcze, o których mowa w ustawie z dnia 12 marca 2004 r. o pomocy społecznej (Dz. U. z 2023 r. poz. 901, z późn. zm.), inne usługi finansowane ze środków Funduszu Solidarnościowego </text:span><text:span text:style-name="T22">albo finansowane przez Państwowy Fundusz Rehabilitacji Osób Niepełnosprawnych</text:span><text:span text:style-name="T18"> lub usługi obejmujące analogiczne wsparcie do usług opieki wytchnieniowej finansowane ze środków publicznych</text:span><text:span text:style-name="T18">.</text:span></text:p>
        </text:list-item>
        <text:list-item>
          <text:p text:style-name="P9" loext:marker-style-name="T22"><text:span text:style-name="T22">Oświadczam, że aktualnie uczestniczę/nie uczestniczę*** bądź uczestniczyłem/ nie uczestniczyłem*** w Programie „Opieka wytchnieniowa” dla Jednostek Samorządu Terytorialnego – edycja 2024 lub innym programie resortowym Ministra Rodziny i Polityki Społecznej w 2024 r. w zakresie usług opieki wytchnieniowej, w tym w Programie „Opieka wytchnieniowa” dla Organizacji Pozarządowych – edycja 2024. W ramach Programu „Opieka wytchnieniowa” dla Jednostek Samorządu Terytorialnego – edycja 2024 i/lub innego programu resortowego Ministra Rodziny i Polityki Społecznej w 2024 r. w zakresie usług opieki wytchnieniowej, w tym w Programu „Opieka wytchnieniowa” dla Organizacji Pozarządowych – edycja 2024 przyznano mi ……......................... </text:span><text:span text:style-name="T23">(wpisać liczbę godzin/dni)</text:span><text:span text:style-name="T22"> godzin/dni opieki wytchnieniowej.</text:span></text:p>
        </text:list-item>
        <text:list-item>
          <text:p text:style-name="P9" loext:marker-style-name="T22"><text:span text:style-name="T22">W przypadku wskazania w dziale III niniejszej Karty zgłoszenia do Programu „Opieka wytchnieniowa” dla Jednostek Samorządu Terytorialnego – edycja 2024 osoby, która będzie świadczyła usług opieki wytchnieniowej oświadczam, że osoba ta przygotowana jest do świadczenia usług opieki wytchniniowej.</text:span><text:span text:style-name="T22"/></text:p>
        </text:list-item>
      </text:list>
      <text:p text:style-name="P13" loext:marker-style-name="T22"/>
      <text:p text:style-name="P21" loext:marker-style-name="T22"><text:span text:style-name="T22">Miejscowość ………………………………., data …………………………… </text:span><text:span text:style-name="T22"/></text:p>
      <text:p text:style-name="P27" loext:marker-style-name="T22"/>
      <text:p text:style-name="P22" loext:marker-style-name="T22"><text:span text:style-name="T22">..……………………………………………………………………………………..</text:span><text:span text:style-name="T22"/></text:p>
      <text:p text:style-name="P23" loext:marker-style-name="T26"><text:span text:style-name="T24">Podpis członka </text:span><text:span text:style-name="T26">rodziny/opiekuna osoby z niepełnosprawnością</text:span></text:p>
      <text:p text:style-name="P22" loext:marker-style-name="T14"><text:span text:style-name="T14">Potwierdzam uprawnienie do korzystania z usług opieki wytchnieniowej</text:span><text:span text:style-name="T14"/></text:p>
      <text:p text:style-name="P17" loext:marker-style-name="T14"/>
      <text:p text:style-name="P22" loext:marker-style-name="T14"><text:soft-page-break/><text:span text:style-name="T14">………………………………………………………..</text:span><text:span text:style-name="T14"/></text:p>
      <text:p text:style-name="P24" loext:marker-style-name="T24"><text:span text:style-name="T24">Podpis osoby przyjmującej zgłoszenie </text:span><text:span text:style-name="T24"/></text:p>
      <text:p text:style-name="P25" loext:marker-style-name="T27"><text:span text:style-name="T27">* Należy wpisać miejsce wymienione w treści Programu </text:span><text:span text:style-name="T25">„Opieka wytchnieniowa” dla Jednostek Samorządu Terytorialnego – edycja 2024</text:span><text:span text:style-name="T27">:</text:span></text:p>
      <text:list xml:id="list2504233884" text:style-name="WWNum7">
        <text:list-item>
          <text:p text:style-name="P10" loext:marker-style-name="T27"><text:bookmark-start text:name="_Hlk137629013"/><text:span text:style-name="T27">świadczenia usług opieki wytchnieniowej w ramach pobytu dziennego</text:span><text:bookmark-end text:name="_Hlk137629013"/><text:span text:style-name="T27">:</text:span><text:span text:style-name="T27"/></text:p>
        </text:list-item>
      </text:list>
      <text:list text:style-name="WWNum5">
        <text:list-item>
          <text:p text:style-name="P11" loext:marker-style-name="T27"><text:span text:style-name="T27">za uprzednią zgodą gminy/powiatu, miejsce zamieszkania osoby z niepełnosprawnością,</text:span><text:span text:style-name="T27"/></text:p>
        </text:list-item>
        <text:list-item>
          <text:p text:style-name="P11" loext:marker-style-name="T27"><text:span text:style-name="T27">ośrodek wsparcia,</text:span><text:span text:style-name="T27"/></text:p>
        </text:list-item>
        <text:list-item>
          <text:p text:style-name="P11" loext:marker-style-name="T27"><text:span text:style-name="T27">dom pomocy społecznej świadczący usługi wsparcia krótkoterminowego w formie dziennej,</text:span><text:span text:style-name="T27"/></text:p>
        </text:list-item>
        <text:list-item>
          <text:p text:style-name="P11" loext:marker-style-name="T27"><text:span text:style-name="T27">dom pomocy społecznej prowadzony przez podmioty niepubliczne, o których mowa w art. 57 ust. 1 pkt 2-4 ustawy z dnia 12 marca 2004 r. o pomocy społecznej (Dz. U. 2023, poz. 901 z późn. zm.),</text:span><text:span text:style-name="T27"/></text:p>
        </text:list-item>
        <text:list-item>
          <text:p text:style-name="P11" loext:marker-style-name="T27"><text:span text:style-name="T27">w przypadku braku możliwości realizacji opieki wytchnieniowej w miejscach, o których mowa w lit. b-d, istnieje możliwość zrealizowania opieki wytchnieniowej w centrum opiekuńczo-mieszkalnym (COM), w przypadku posiadania wolnych miejsc,</text:span><text:span text:style-name="T27"/></text:p>
        </text:list-item>
        <text:list-item>
          <text:p text:style-name="P11" loext:marker-style-name="T27"><text:span text:style-name="T27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;</text:span><text:span text:style-name="T27"/></text:p>
        </text:list-item>
      </text:list>
      <text:list text:continue-list="list2504233884" text:style-name="WWNum7">
        <text:list-item>
          <text:p text:style-name="P10" loext:marker-style-name="T27"><text:span text:style-name="T27">świadczenia usług opieki wytchnieniowej w ramach pobytu całodobowego:</text:span><text:span text:style-name="T27"/></text:p>
        </text:list-item>
      </text:list>
      <text:list text:style-name="WWNum6">
        <text:list-item>
          <text:p text:style-name="P12" loext:marker-style-name="T27"><text:span text:style-name="T27">za uprzednią zgodą gminy/powiatu, miejsce zamieszkania osoby z niepełnosprawnością,</text:span><text:span text:style-name="T27"/></text:p>
        </text:list-item>
        <text:list-item>
          <text:p text:style-name="P12" loext:marker-style-name="T27"><text:span text:style-name="T27">mieszkanie treningowe lub wspomagane (z wyłączeniem dzieci do ukończenia 16. roku życia posiadających orzeczenie o niepełnosprawności),</text:span><text:span text:style-name="T27"/></text:p>
        </text:list-item>
        <text:list-item>
          <text:p text:style-name="P12" loext:marker-style-name="T27"><text:span text:style-name="T27">ośrodek wsparcia,</text:span><text:span text:style-name="T27"/></text:p>
        </text:list-item>
        <text:list-item>
          <text:p text:style-name="P12" loext:marker-style-name="T27"><text:span text:style-name="T27">rodzinny domu pomocy,</text:span><text:span text:style-name="T27"/></text:p>
        </text:list-item>
        <text:list-item>
          <text:p text:style-name="P12" loext:marker-style-name="T27"><text:span text:style-name="T27">dom pomocy społecznej świadczący usługi wsparcia krótkoterminowego w formie pobytu całodobowego,</text:span><text:span text:style-name="T27"/></text:p>
        </text:list-item>
        <text:list-item>
          <text:p text:style-name="P12" loext:marker-style-name="T27"><text:span text:style-name="T27">dom pomocy społecznej prowadzony przez podmioty niepubliczne, o których mowa w art. 57 ust. 1 pkt 2-4 ustawy z dnia 12 marca 2004 r. o pomocy społecznej,</text:span><text:span text:style-name="T27"/></text:p>
        </text:list-item>
        <text:list-item>
          <text:p text:style-name="P12" loext:marker-style-name="T27"><text:span text:style-name="T27">w placówka zapewniająca całodobową opiekę, o której mowa w ustawie z dnia z dnia 12 marca 2004 r. o pomocy społecznej,</text:span><text:span text:style-name="T27"/></text:p>
        </text:list-item>
        <text:list-item>
          <text:p text:style-name="P12" loext:marker-style-name="T27"><text:span text:style-name="T27">w przypadku braku możliwości realizacji opieki wytchnieniowej w miejscach, o których mowa w lit. b-g, istnieje możliwość zrealizowania opieki wytchnieniowej w centrum opiekuńczo-mieszkalnym (COM), w przypadku posiadania wolnych miejsc,</text:span><text:span text:style-name="T27"/></text:p>
        </text:list-item>
        <text:list-item>
          <text:p text:style-name="P12" loext:marker-style-name="T27"><text:span text:style-name="T27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.</text:span><text:span text:style-name="T27"/></text:p>
        </text:list-item>
      </text:list>
      <text:p text:style-name="P26" loext:marker-style-name="T27"><text:span text:style-name="T27">** do Karty zgłoszenia należy dołączyć kserokopię aktualnego orzeczenia o stopniu niepełnosprawności/o niepełnosprawności.</text:span><text:span text:style-name="T27"/></text:p>
      <text:p text:style-name="P26" loext:marker-style-name="T27"><text:span text:style-name="T27">*** odpowiednie skreślić.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282cm" style:contextual-spacing="true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ataaktudatauchwalenialubwydaniaaktu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_20__28_WW_29_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Akapit_20_z_20_listą_20_Znak" style:display-name="Akapit z listą Znak" style:family="text" loext:linked-style-name="List_20_Paragraph"/>
    <style:style style:name="Emphasis" style:family="text">
      <style:text-properties fo:font-size="10pt" fo:font-style="italic" style:font-size-asian="10pt" style:font-style-asian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07:19:00</meta:creation-date>
    <meta:initial-creator>Anna Kuczyńska</meta:initial-creator>
    <dc:language>pl-PL</dc:language>
    <meta:print-date>2024-01-26T08:29:48</meta:print-date>
    <dc:date>2024-01-26T08:38:02</dc:date>
    <meta:editing-cycles>5</meta:editing-cycles>
    <dc:title>Karta zgłoszenia do Programu „Opieka wytchnieniowa" – edycja 2022</dc:title>
    <meta:editing-duration>PT19M</meta:editing-duration>
    <meta:generator>LibreOffice/7.6.2.1$Windows_X86_64 LibreOffice_project/56f7684011345957bbf33a7ee678afaf4d2ba333</meta:generator>
    <meta:document-statistic meta:table-count="0" meta:image-count="0" meta:object-count="0" meta:page-count="5" meta:paragraph-count="74" meta:word-count="1093" meta:character-count="9024" meta:non-whitespace-character-count="8019"/>
    <meta:user-defined meta:name="AppVersion">15.0000</meta:user-defined>
    <meta:template xlink:type="simple" xlink:actuate="onRequest" xlink:title="Normal" xlink:href=""/>
  </office:meta>
</office:document-meta>
</file>