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Akapit_20_z_20_listą" style:list-style-name="WW8Num1">
      <style:paragraph-properties fo:text-align="justify" style:justify-single-word="false"/>
    </style:style>
    <style:style style:name="P4" style:family="paragraph" style:parent-style-name="Akapit_20_z_20_listą" style:list-style-name="WW8Num1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Akapit_20_z_20_listą" style:list-style-name="L1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ny" style:list-style-name="WW8Num1">
      <style:paragraph-properties fo:text-align="justify" style:justify-single-word="false" style:vertical-align="auto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ny" style:list-style-name="WW8Num1">
      <style:paragraph-properties fo:text-align="justify" style:justify-single-word="false" style:vertical-align="auto"/>
    </style:style>
    <style:style style:name="P8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Klauzula informacyjna dot. przetwarzania danych osobowych</text:span></text:span></text:p>
      <text:p text:style-name="P1"/>
      <text:p text:style-name="P2"><text:span text:style-name="Domyślna_20_czcionka_20_akapitu"><text:span text:style-name="T4">Zgodnie z art. 13</text:span></text:span><text:span text:style-name="Domyślna_20_czcionka_20_akapitu"><text:span text:style-name="T5">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- RODO) </text:span></text:span><text:span text:style-name="Domyślna_20_czcionka_20_akapitu"><text:span text:style-name="T4">informuję, iż:</text:span></text:span></text:p>
      <text:list xml:id="list669221572" text:style-name="WW8Num1">
        <text:list-item>
          <text:p text:style-name="P3"><text:span text:style-name="Domyślna_20_czcionka_20_akapitu"><text:span text:style-name="T7">Administratorem </text:span></text:span><text:span text:style-name="Domyślna_20_czcionka_20_akapitu"><text:span text:style-name="T3">Państwa danych osobowych jest</text:span></text:span><text:span text:style-name="Domyślna_20_czcionka_20_akapitu"><text:span text:style-name="T7"> Miejski Ośrodek Pomocy Społecznej reprezentowany przez Dyrektora, </text:span></text:span><text:span text:style-name="Domyślna_20_czcionka_20_akapitu"><text:span text:style-name="T3">adres siedziby ul. 11 Listopada 1, 42-500 Będzin; tel.: (32) 296 21 31, strona internetowa: https://www.mops.bedzin.pl/, adres e-mail: sekretariat@mops.bedzin.pl.</text:span></text:span></text:p>
        </text:list-item>
        <text:list-item>
          <text:p text:style-name="P3"><text:span text:style-name="Domyślna_20_czcionka_20_akapitu"><text:span text:style-name="T3">MOPS wyznaczył inspektora ochrony danych, z którym można skontaktować się pod adresem e-mail: </text:span></text:span><text:a xlink:type="simple" xlink:href="mailto:iod@mops.bedzin.pl" office:target-frame-name="_top" xlink:show="replace" text:style-name="Internet_20_link" text:visited-style-name="Visited_20_Internet_20_Link"><text:span text:style-name="Hiperłącze"><text:span text:style-name="T3">iod@mops.bedzin.pl</text:span></text:span></text:a><text:span text:style-name="Domyślna_20_czcionka_20_akapitu"><text:span text:style-name="T3"> lub przesyłając korespondencję na adres MOPS z dopiskiem „IOD”.</text:span></text:span></text:p>
        </text:list-item>
        <text:list-item>
          <text:p text:style-name="P9"><text:span text:style-name="Domyślna_20_czcionka_20_akapitu"><text:span text:style-name="T1">Państwa dane osobowe będą przetwarzane w celu przeprowadzenia naboru.</text:span></text:span></text:p>
        </text:list-item>
        <text:list-item>
          <text:p text:style-name="P9"><text:span text:style-name="Domyślna_20_czcionka_20_akapitu"><text:span text:style-name="T2">Państwa</text:span></text:span><text:span text:style-name="Domyślna_20_czcionka_20_akapitu"><text:span text:style-name="T3"> dane osobowe przetwarzane będą na podstawie art. 6 ust. 1 lit. c RODO w zakresie niezbędnym do przeprowadzenia rekrutacji zgodnie z wymogami przepisów </text:span></text:span><text:span text:style-name="Domyślna_20_czcionka_20_akapitu"><text:span text:style-name="T6">ustawy z dnia 26 czerwca 1974 roku - Kodeks pracy</text:span></text:span><text:span text:style-name="Domyślna_20_czcionka_20_akapitu"><text:span text:style-name="T3"> oraz</text:span></text:span><text:span text:style-name="Domyślna_20_czcionka_20_akapitu"><text:span text:style-name="T6"> ustawy z dnia 21 listopada 2008 r. o pracownikach samorządowych</text:span></text:span><text:span text:style-name="Domyślna_20_czcionka_20_akapitu"><text:span text:style-name="T3">. W pozostałym zakresie na podstawie art. 6 ust. 1 lit. a oraz art. 9 ust. 2 lit. a RODO, to jest zgody osoby, której dane dotyczą.</text:span></text:span></text:p>
        </text:list-item>
        <text:list-item>
          <text:p text:style-name="P10">Podanie danych osobowych jest warunkiem wzięcia udziału w postępowaniu rekrutacyjnym. Podanie danych osobowych wynikających z ww. przepisów prawa jest obligatoryjne. Konsekwencją niepodania danych jest brak możliwości uczestniczenia w postępowaniu. W przypadku przetwarzania danych na podstawie wyrażonej zgody podanie danych jest dobrowolne.</text:p>
        </text:list-item>
        <text:list-item>
          <text:p text:style-name="P6">Dostęp do danych będą posiadały osoby pracujące i współpracujące z Administratorem danych oraz podmioty wnioskujące na podstawie przepisów prawa.</text:p>
        </text:list-item>
        <text:list-item>
          <text:p text:style-name="P6">Przysługuje Państwu prawo dostępu do danych osobowych, prawo do ich sprostowania, usunięcia lub ograniczenia ich przetwarzania, prawo do przeniesienia danych; prawo do wniesienia sprzeciwu wobec ich przetwarzania oraz wniesienia skargi do organu nadzorczego tj. Prezesa Urzędu Ochrony Danych Osobowych na adres ul. Stawki 2, 00-193 Warszawa w przypadku gdy Państwa zdaniem przetwarzanie danych przez Administratora odbywa się z naruszeniem przepisów prawa.</text:p>
        </text:list-item>
        <text:list-item>
          <text:p text:style-name="P4">Państwa dane osobowe zawarte w dokumentach aplikacyjnych będą przechowywane:</text:p>
        </text:list-item>
      </text:list>
      <text:list xml:id="list4076970000" text:style-name="L1">
        <text:list-item>
          <text:p text:style-name="P5">przez 3 miesiące od momentu ogłoszenia wyników;</text:p>
        </text:list-item>
        <text:list-item>
          <text:p text:style-name="P5">a w przypadku pozytywnego zakończenia procesu rekrutacji – przez okres trwania stosunku pracy oraz w obowiązkowym – zgodnym z przepisami prawa – okresie przechowywania dokumentacji związanej ze stosunkiem pracy i akt osobowych – 10 lat.</text:p>
        </text:list-item>
      </text:list>
      <text:list xml:id="list130149802552262" text:style-name="WW8Num1">
        <text:list-item>
          <text:p text:style-name="P6">Administrator nie zamierza przekazywać Państwa danych poza Europejski Obszar Gospodarczy (tj. poza obszar Unii Europejskiej, Norwegię, Lichtenstein i Islandię).</text:p>
        </text:list-item>
        <text:list-item>
          <text:p text:style-name="P7"><text:span text:style-name="Domyślna_20_czcionka_20_akapitu"><text:span text:style-name="T3">Państwa dane nie będą przetwarzane w sposób zautomatyzowany w tym także profilowane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Kinga Seweryn</meta:initial-creator>
    <dc:creator>Kinga Seweryn</dc:creator>
    <meta:creation-date>2020-11-05T13:04:00Z</meta:creation-date>
    <dc:date>2022-03-16T10:23:00Z</dc:date>
    <meta:print-date>2022-01-11T07:48:00Z</meta:print-date>
    <meta:editing-cycles>15</meta:editing-cycles>
    <meta:editing-duration>PT2880S</meta:editing-duration>
    <meta:document-statistic meta:table-count="0" meta:image-count="0" meta:object-count="0" meta:page-count="1" meta:paragraph-count="14" meta:word-count="398" meta:character-count="2881" meta:non-whitespace-character-count="2505"/>
    <meta:template xlink:type="simple" xlink:actuate="onRequest" xlink:title="" xlink:href="file:///C:/Users/Sytniewska/AppData/Local/Temp/pid-9192/obowiazek%20informacyjny%20nabór-1.odt/Normal"/>
  </office:meta>
</office:document-meta>
</file>