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423cm" style:contextual-spacing="false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75cm" fo:margin-right="0.501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top="0.423cm" fo:margin-bottom="0cm" style:contextual-spacing="false" style:writing-mode="lr-tb">
        <style:tab-stops>
          <style:tab-stop style:position="15.78cm" style:type="right"/>
        </style:tab-stops>
      </style:paragraph-properties>
    </style:style>
    <style:style style:name="P8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.751cm" fo:margin-right="0cm" fo:margin-top="0.212cm" fo:margin-bottom="0cm" style:contextual-spacing="false" fo:text-align="justify" style:justify-single-word="false" fo:text-indent="-0.751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79cm" fo:margin-right="0cm" fo:margin-top="0.212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741cm" fo:margin-right="0cm" fo:margin-top="0.212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423cm" fo:margin-bottom="0cm" style:contextual-spacing="false" style:writing-mode="lr-tb">
        <style:tab-stops>
          <style:tab-stop style:position="15.78cm" style:type="right"/>
        </style:tab-stops>
      </style:paragraph-properties>
    </style:style>
    <style:style style:name="T1" style:family="text">
      <style:text-properties officeooo:rsid="00243118"/>
    </style:style>
    <style:style style:name="T2" style:family="text">
      <style:text-properties fo:language="zxx" fo:country="none" officeooo:rsid="00243118" style:language-asian="zxx" style:country-asian="none" style:language-complex="zxx" style:country-complex="non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zxx" fo:country="none" officeooo:rsid="00243118" style:font-size-asian="11pt" style:language-asian="zxx" style:country-asian="none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ŚWIADCZENIE<text:bookmark-start text:name="_Hlk5347924751"/> OSOBY UBIEGAJĄCEJ SIĘ O ZATRUDNIENIE<text:bookmark-end text:name="_Hlk5347924751"/></text:h>
      <text:p text:style-name="P2"><text:tab/><text:span text:style-name="T3">Oświadczam, że podane przeze mnie poniżej jako osobę ubiegającą się o zatrudnienie <text:s text:c="28"/>w </text:span><text:span text:style-name="T4">Miejskim Ośrodku Pomocy Społecznej</text:span><text:span text:style-name="T3"> w Będzinie dane osobowe, jak również informacje dotyczące posiadanego wykształcenia oraz przebiegu dotychczasowego zatrudnienia, są zgodne ze stanem faktycznym:</text:span></text:p>
      <text:p text:style-name="P8">1.<text:tab/>Imię (imiona) i nazwisko ......................................................................................................</text:p>
      <text:p text:style-name="P9">2.<text:tab/>Data urodzenia ......................................................................................................................</text:p>
      <text:p text:style-name="P9">3.<text:tab/>Dane kontaktowe 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9">4.<text:tab/>Wykształcenie .......................................................................................................................</text:p>
      <text:p text:style-name="P4">(nazwa szkoły i rok jej ukończenia)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11">5. <text:s text:c="3"/>Kwalifikacje zawodowe.......................................................................................................</text:p>
      <text:p text:style-name="P11"><text:s text:c="7"/>..............................................................................................................................................</text:p>
      <text:p text:style-name="P11"><text:s text:c="7"/>...............................................................................................................................................</text:p>
      <text:p text:style-name="P11"><text:s text:c="7"/>...............................................................................................................................................</text:p>
      <text:p text:style-name="P11"><text:s text:c="7"/>...............................................................................................................................................</text:p>
      <text:p text:style-name="P12">6.<text:tab/>Przebieg dotychczasowego zatrudnienia 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4">(okresy zatrudnienia u kolejnych pracodawców oraz zajmowane stanowiska pracy)</text:p>
      <text:p text:style-name="P5"/>
      <text:p text:style-name="Standard"/>
      <text:p text:style-name="P7"/>
      <text:p text:style-name="P7">........................................<text:tab/>....................................................................</text:p>
      <text:p text:style-name="P3">(miejscowość i data)<text:tab/>(podpis osoby ubiegającej się o zatrudnienie)</text:p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16S</meta:editing-duration>
    <meta:editing-cycles>8</meta:editing-cycles>
    <meta:generator>LibreOffice/7.0.3.1$Windows_X86_64 LibreOffice_project/d7547858d014d4cf69878db179d326fc3483e082</meta:generator>
    <dc:date>2022-02-17T09:44:27.880000000</dc:date>
    <meta:print-date>2021-12-03T08:19:37.414000000</meta:print-date>
    <meta:document-statistic meta:table-count="0" meta:image-count="0" meta:object-count="0" meta:page-count="2" meta:paragraph-count="32" meta:word-count="120" meta:character-count="4254" meta:non-whitespace-character-count="4106"/>
    <meta:user-defined meta:name="Info 1"/>
    <meta:user-defined meta:name="Info 2"/>
    <meta:user-defined meta:name="Info 3"/>
    <meta:user-defined meta:name="Info 4"/>
  </office:meta>
</office:document-meta>
</file>