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</style:style>
    <style:style style:name="P16" style:family="paragraph" style:parent-style-name="Normalny_20__28_Web_29_">
      <style:paragraph-properties fo:margin-top="0cm" fo:margin-bottom="0cm" style:contextual-spacing="false" fo:line-height="150%"/>
      <style:text-properties style:font-name="Liberation Serif"/>
    </style:style>
    <style:style style:name="P17" style:family="paragraph" style:parent-style-name="Normalny_20__28_Web_29_">
      <style:paragraph-properties fo:margin-top="0cm" fo:margin-bottom="0cm" style:contextual-spacing="false" fo:line-height="15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8" style:family="paragraph" style:parent-style-name="Normalny_20__28_Web_29_">
      <style:paragraph-properties fo:margin-top="0cm" fo:margin-bottom="0cm" style:contextual-spacing="false" fo:line-height="150%"/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style:text-underline-style="none" style:font-name-asian="Times New Roman2" style:language-asian="pl" style:country-asian="PL" style:font-name-complex="Times New Roman2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style:text-underline-style="none" style:font-name-asian="Times New Roman2" style:font-name-complex="Times New Roman2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10d0c" loext:opacity="100%" style:font-name="Times New Roman" fo:font-style="normal" style:text-underline-style="none" fo:font-weight="bold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P25" style:family="paragraph" style:parent-style-name="Heading_20_1">
      <style:paragraph-properties fo:margin-left="0cm" fo:margin-right="0cm" fo:text-indent="0cm" style:auto-text-indent="false"/>
    </style:style>
    <style:style style:name="P26" style:family="paragraph" style:parent-style-name="Default">
      <style:paragraph-properties fo:margin-left="10.012cm" fo:margin-right="0.804cm" fo:line-height="130%" fo:text-align="center" style:justify-single-word="false" fo:text-indent="0cm" style:auto-text-indent="false"/>
      <style:text-properties style:use-window-font-color="true" loext:opacity="0%"/>
    </style:style>
    <style:style style:name="P27" style:family="paragraph" style:parent-style-name="Default">
      <style:paragraph-properties fo:margin-left="8.763cm" fo:margin-right="0.804cm" fo:line-height="130%" fo:text-align="center" style:justify-single-word="false" fo:text-indent="1.228cm" style:auto-text-indent="false"/>
      <style:text-properties style:use-window-font-color="true" loext:opacity="0%" fo:font-size="10pt" style:font-size-asian="10pt" style:font-size-complex="10pt"/>
    </style:style>
    <style:style style:name="P28" style:family="paragraph" style:parent-style-name="Normalny_20__28_Web_29_">
      <style:paragraph-properties fo:margin-top="0cm" fo:margin-bottom="0cm" style:contextual-spacing="false" fo:line-height="150%"/>
    </style:style>
    <style:style style:name="P29" style:family="paragraph" style:parent-style-name="Footnote">
      <style:text-properties style:font-name="Arial Narrow"/>
    </style:style>
    <style:style style:name="P30" style:family="paragraph" style:parent-style-name="List_20_Paragraph" style:list-style-name="WWNum3">
      <style:paragraph-properties fo:line-height="150%" fo:text-align="justify" style:justify-single-word="false"/>
    </style:style>
    <style:style style:name="P31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4" style:family="paragraph" style:parent-style-name="Text_20_body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zxx" fo:country="none" fo:font-style="normal" style:text-underline-style="none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italic" style:font-weight-complex="normal"/>
    </style:style>
    <style:style style:name="T3" style:family="text">
      <style:text-properties style:font-name="Times New Roman" fo:font-size="10pt" fo:language="zxx" fo:country="none" style:text-underline-style="none" style:font-name-asian="Times New Roman2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font-name="Times New Roman" fo:font-size="10pt" fo:font-style="normal" style:text-underline-style="none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italic" style:font-weight-complex="normal"/>
    </style:style>
    <style:style style:name="T5" style:family="text">
      <style:text-properties style:font-name="Times New Roman" fo:language="zxx" fo:country="none" style:text-underline-style="none" fo:font-weight="bold" style:font-name-asian="Times New Roman2" style:language-asian="pl" style:country-asian="PL" style:font-weight-asian="bold" style:font-name-complex="Times New Roman2" style:language-complex="zxx" style:country-complex="none" style:font-weight-complex="bold"/>
    </style:style>
    <style:style style:name="T6" style:family="text">
      <style:text-properties style:font-name="Times New Roman" fo:language="zxx" fo:country="none" style:text-underline-style="none" fo:font-weight="bold" style:font-name-asian="TimesNewRomanPS-BoldMT" style:language-asian="zxx" style:country-asian="none" style:font-weight-asian="bold" style:font-name-complex="TimesNewRomanPS-BoldMT" style:language-complex="zxx" style:country-complex="none" style:font-weight-complex="bold"/>
    </style:style>
    <style:style style:name="T7" style:family="text">
      <style:text-properties style:font-name="Times New Roman" fo:language="zxx" fo:country="none" style:text-underline-style="none" style:font-name-asian="Times New Roman2" style:language-asian="pl" style:country-asian="PL" style:font-name-complex="Times New Roman2" style:language-complex="zxx" style:country-complex="none"/>
    </style:style>
    <style:style style:name="T8" style:family="text">
      <style:text-properties style:font-name="Times New Roman" fo:language="zxx" fo:country="none" style:text-underline-style="none" style:font-name-asian="Times New Roman2" style:language-asian="zxx" style:country-asian="none" style:font-name-complex="Times New Roman2" style:language-complex="zxx" style:country-complex="none"/>
    </style:style>
    <style:style style:name="T9" style:family="text">
      <style:text-properties style:font-name="Times New Roman" fo:language="zxx" fo:country="none" style:text-underline-style="none" style:font-name-asian="Times New Roman2" style:language-asian="zxx" style:country-asian="none" style:language-complex="zxx" style:country-complex="none"/>
    </style:style>
    <style:style style:name="T10" style:family="text">
      <style:text-properties style:font-name="Times New Roman" fo:language="zxx" fo:country="none" style:text-underline-style="none" style:font-name-asian="TimesNewRomanPSMT" style:language-asian="zxx" style:country-asian="none" style:font-name-complex="TimesNewRomanPSMT" style:language-complex="zxx" style:country-complex="none"/>
    </style:style>
    <style:style style:name="T11" style:family="text">
      <style:text-properties style:font-name="Times New Roman" fo:language="zxx" fo:country="none" style:text-underline-style="none" fo:font-weight="normal" style:font-name-asian="Times New Roman2" style:language-asian="pl" style:country-asian="PL" style:font-weight-asian="normal" style:font-name-complex="Times New Roman2" style:language-complex="zxx" style:country-complex="none" style:font-weight-complex="normal"/>
    </style:style>
    <style:style style:name="T12" style:family="text">
      <style:text-properties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Arial1" style:font-size-complex="12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fo:font-variant="normal" fo:text-transform="none" style:use-window-font-color="true" loext:opacity="0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17" style:family="text">
      <style:text-properties style:font-name="Liberation Serif"/>
    </style:style>
    <style:style style:name="T18" style:family="text">
      <style:text-properties fo:color="#000000" loext:opacity="100%" fo:language="zxx" fo:country="none" style:text-underline-style="none" fo:font-weight="bold" style:font-weight-asian="bold" style:language-complex="zxx" style:country-complex="none" style:font-weight-complex="bold"/>
    </style:style>
    <style:style style:name="T19" style:family="text">
      <style:text-properties fo:color="#000000" loext:opacity="100%" style:text-underline-style="none" fo:font-weight="bold" style:font-name-asian="Trebuchet MS" style:font-weight-asian="bold" style:font-weight-complex="bold"/>
    </style:style>
    <style:style style:name="T20" style:family="text">
      <style:text-properties fo:color="#000000" loext:opacity="100%" style:text-line-through-style="none" style:text-line-through-type="none" style:text-underline-style="none" fo:font-weight="bold" style:font-weight-asian="bold" style:font-style-complex="italic" style:font-weight-complex="bold"/>
    </style:style>
    <style:style style:name="T21" style:family="text">
      <style:text-properties fo:color="#000000" loext:opacity="100%" style:text-line-through-style="none" style:text-line-through-type="none" style:text-underline-style="none" fo:font-weight="normal" style:font-weight-asian="normal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style:font-weight-asian="normal" style:font-weight-complex="normal"/>
    </style:style>
    <style:style style:name="T23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Times New Roman" style:text-underline-style="none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25" style:family="text">
      <style:text-properties fo:color="#000000" loext:opacity="100%" style:font-name="Times New Roman" style:text-underline-style="none" fo:font-weight="bold" style:font-name-asian="Trebuchet MS" style:language-asian="pl" style:country-asian="PL" style:font-weight-asian="bold" style:font-name-complex="Times New Roman2" style:font-weight-complex="bold"/>
    </style:style>
    <style:style style:name="T26" style:family="text">
      <style:text-properties style:use-window-font-color="true" loext:opacity="0%" fo:language="zxx" fo:country="none" style:text-underline-style="none" fo:font-weight="bold" style:font-weight-asian="bold" style:language-complex="zxx" style:country-complex="none" style:font-weight-complex="bold"/>
    </style:style>
    <style:style style:name="T27" style:family="text">
      <style:text-properties style:use-window-font-color="true" loext:opacity="0%"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T29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 style:font-weight-complex="bold"/>
    </style:style>
    <style:style style:name="T30" style:family="text">
      <style:text-properties style:use-window-font-color="true" loext:opacity="0%" fo:language="zxx" fo:country="none" style:text-underline-style="none" style:language-complex="zxx" style:country-complex="none"/>
    </style:style>
    <style:style style:name="T31" style:family="text">
      <style:text-properties style:use-window-font-color="true" loext:opacity="0%" fo:language="zxx" fo:country="none" style:text-underline-style="none" fo:font-weight="normal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32" style:family="text">
      <style:text-properties style:use-window-font-color="true" loext:opacity="0%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33" style:family="text">
      <style:text-properties style:use-window-font-color="true" loext:opacity="0%" fo:font-size="10pt" fo:language="zxx" fo:country="none" style:text-underline-style="none" fo:font-weight="normal" style:font-name-asian="TimesNewRomanPS-BoldMT" style:font-size-asian="10pt" style:language-asian="zxx" style:country-asian="none" style:font-weight-asian="normal" style:font-name-complex="TimesNewRomanPS-BoldMT" style:font-size-complex="10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" style:family="text">
      <style:text-properties fo:color="#1b1b1b" loext:opacity="100%" style:text-underline-style="none" fo:font-weight="bold" style:font-name-asian="Trebuchet MS" style:font-weight-asian="bold" style:font-weight-complex="bold"/>
    </style:style>
    <style:style style:name="T36" style:family="text">
      <style:text-properties fo:color="#1b1b1b" loext:opacity="100%" style:text-underline-style="none" fo:font-weight="normal" style:font-name-asian="TimesNewRomanPS-BoldMT" style:font-weight-asian="normal" style:font-name-complex="TimesNewRomanPS-BoldMT" style:font-weight-complex="normal"/>
    </style:style>
    <style:style style:name="T37" style:family="text">
      <style:text-properties fo:color="#1b1b1b" loext:opacity="100%" fo:font-weight="normal" style:font-weight-asian="normal" style:font-weight-complex="normal"/>
    </style:style>
    <style:style style:name="T38" style:family="text">
      <style:text-properties fo:color="#1b1b1b" loext:opacity="100%" style:font-name="Times New Roman" style:text-underline-style="none" fo:font-weight="normal" style:font-name-asian="TimesNewRomanPS-BoldMT" style:font-weight-asian="normal" style:font-name-complex="TimesNewRomanPS-BoldMT" style:font-weight-complex="normal"/>
    </style:style>
    <style:style style:name="T39" style:family="text">
      <style:text-properties fo:color="#1b1b1b" loext:opacity="100%" style:font-name="Times New Roman" style:text-underline-style="none" fo:font-weight="bold" style:font-name-asian="Trebuchet MS" style:language-asian="pl" style:country-asian="PL" style:font-weight-asian="bold" style:font-name-complex="Times New Roman2" style:font-weight-complex="bold"/>
    </style:style>
    <style:style style:name="T40" style:family="text">
      <style:text-properties fo:color="#c9211e" loext:opacity="100%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line-through-style="none" style:text-line-through-type="none" style:font-name="Times New Roman" fo:font-size="10pt" fo:font-style="normal" style:text-underline-style="none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italic" style:font-weight-complex="normal"/>
    </style:style>
    <style:style style:name="T4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a xlink:type="simple" xlink:href="mailto:sekretariat@mops.bedzin.pl" text:style-name="Standard" text:visited-style-name="Standard"><text:span text:style-name="T2">Załączniki:</text:span></text:a></text:p>
      <text:list text:style-name="WWNum2">
        <text:list-item>
          <text:p text:style-name="P31"><text:a xlink:type="simple" xlink:href="mailto:sekretariat@mops.bedzin.pl" text:style-name="Standard" text:visited-style-name="Standard"><text:span text:style-name="T3">Formularz ofertowy </text:span></text:a></text:p>
        </text:list-item>
        <text:list-item>
          <text:p text:style-name="P34"><text:span text:style-name="T16">Oświadczenie o braku powiązań osobowych lub kapitałowych z Zamawiającym.</text:span><text:span text:style-name="T17"/></text:p>
        </text:list-item>
      </text:list>
      <text:p text:style-name="P5"/>
      <text:p text:style-name="P5"><text:a xlink:type="simple" xlink:href="mailto:sekretariat@mops.bedzin.pl" text:style-name="Standard" text:visited-style-name="Standard"><text:span text:style-name="T18">Nr zamówienia U..../2024 <text:s text:c="86"/></text:span><text:span text:style-name="T26">Załącznik nr 1</text:span></text:a></text:p>
      <text:p text:style-name="P6"/>
      <text:p text:style-name="P5"/>
      <text:p text:style-name="P12"><text:a xlink:type="simple" xlink:href="mailto:sekretariat@mops.bedzin.pl" text:style-name="Standard" text:visited-style-name="Standard"><text:span text:style-name="T5">FORMULARZ OFERTOWY</text:span></text:a></text:p>
      <text:p text:style-name="P13"/>
      <text:p text:style-name="P9"><text:a xlink:type="simple" xlink:href="mailto:sekretariat@mops.bedzin.pl" text:style-name="Standard" text:visited-style-name="Standard"><text:span text:style-name="T7">Nazwa Wykonawcy................................................................................................................................</text:span></text:a></text:p>
      <text:p text:style-name="P9"/>
      <text:p text:style-name="P19"><text:a xlink:type="simple" xlink:href="mailto:sekretariat@mops.bedzin.pl" text:style-name="Standard" text:visited-style-name="Standard"><text:span text:style-name="T7">Siedziba..................................................................................................................................................</text:span></text:a></text:p>
      <text:p text:style-name="P19"><text:a xlink:type="simple" xlink:href="mailto:sekretariat@mops.bedzin.pl" text:style-name="Standard" text:visited-style-name="Standard"><text:span text:style-name="T7"><text:s text:c="60"/>Kod, miejscowość, ulica , województwo, powiat</text:span></text:a></text:p>
      <text:p text:style-name="P20"/>
      <text:p text:style-name="P20"/>
      <text:p text:style-name="P9"><text:a xlink:type="simple" xlink:href="mailto:sekretariat@mops.bedzin.pl" text:style-name="Standard" text:visited-style-name="Standard"><text:span text:style-name="T7">tel. ….......................................................... Regon ............................................................................…</text:span></text:a></text:p>
      <text:p text:style-name="P9"/>
      <text:p text:style-name="P9"><text:a xlink:type="simple" xlink:href="mailto:sekretariat@mops.bedzin.pl" text:style-name="Standard" text:visited-style-name="Standard"><text:span text:style-name="T7">NIP............................................................................ e-mail..................................................................</text:span></text:a></text:p>
      <text:p text:style-name="P9"/>
      <text:p text:style-name="P9"/>
      <text:p text:style-name="P2"><text:a xlink:type="simple" xlink:href="mailto:sekretariat@mops.bedzin.pl" text:style-name="Standard" text:visited-style-name="Standard"><text:span text:style-name="T29">Nawiązując do zapytania ofertowego na zadanie pn.:</text:span></text:a><text:span text:style-name="Domyślna_20_czcionka_20_akapitu3"><text:span text:style-name="T19"> </text:span></text:span><text:span text:style-name="Domyślna_20_czcionka_20_akapitu3"><text:span text:style-name="T35">K</text:span></text:span><text:span text:style-name="Domyślna_20_czcionka_20_akapitu3"><text:span text:style-name="T19">ompleksowa usługa teleopieki dla mieszkańców Będzina w ramach <text:s/>Programu Korpus Wsparcia Seniorów na rok 2024</text:span></text:span><text:span text:style-name="Domyślna_20_czcionka_20_akapitu3"><text:span text:style-name="T32"> </text:span></text:span><text:span text:style-name="Domyślna_20_czcionka_20_akapitu3"><text:span text:style-name="T20"><text:s/></text:span></text:span><text:span text:style-name="Domyślna_20_czcionka_20_akapitu3"><text:span text:style-name="T21">na warunkach określonych w zapytaniu oferuję wykonanie zadania za łączną cenę:</text:span></text:span></text:p>
      <text:p text:style-name="P2"/>
      <text:p text:style-name="P2"/>
      <text:p text:style-name="P2"><text:span text:style-name="Domyślna_20_czcionka_20_akapitu3"><text:span text:style-name="T21">…………………………..zł brutto,</text:span></text:span></text:p>
      <text:p text:style-name="P2"><text:span text:style-name="Domyślna_20_czcionka_20_akapitu3"><text:span text:style-name="T21">w tym:</text:span></text:span></text:p>
      <text:p text:style-name="P15"><text:span text:style-name="Domyślna_20_czcionka_20_akapitu3"><text:span text:style-name="T23">- cena </text:span></text:span><text:span text:style-name="T22">za 1 miesiąc świadczenia usługi</text:span> dla 1 użytkownika …………………………. zł brutto</text:p>
      <text:p text:style-name="P15">- cena za<text:span text:style-name="T40"> </text:span><text:span text:style-name="T37">6</text:span><text:span text:style-name="T41"> </text:span>miesięcy świadczenia usługi dla 90 użytkowników …………………..………..zł brutto</text:p>
      <text:p text:style-name="P24"/>
      <text:p text:style-name="P8"><text:a xlink:type="simple" xlink:href="mailto:sekretariat@mops.bedzin.pl" text:style-name="Standard" text:visited-style-name="Standard"><text:span text:style-name="T26">Termin realizacji zamówienia: </text:span><text:span text:style-name="T30">zgodnie z zapytaniem ofertowym.</text:span></text:a></text:p>
      <text:p text:style-name="P3"><text:a xlink:type="simple" xlink:href="mailto:sekretariat@mops.bedzin.pl" text:style-name="Standard" text:visited-style-name="Standard"><text:span text:style-name="T6">Niniejszym oświadczam, że:</text:span></text:a></text:p>
      <text:p text:style-name="P3"><text:a xlink:type="simple" xlink:href="mailto:sekretariat@mops.bedzin.pl" text:style-name="Standard" text:visited-style-name="Standard"><text:span text:style-name="T10">- zapoznałem się z warunkami zapytania ofertowego i przyjmuję je bez zastrzeżeń;</text:span></text:a></text:p>
      <text:p text:style-name="P3"><text:a xlink:type="simple" xlink:href="mailto:sekretariat@mops.bedzin.pl" text:style-name="Standard" text:visited-style-name="Standard"><text:span text:style-name="T10">- przedmiot oferty jest zgodny z przedmiotem zamówienia;</text:span></text:a></text:p>
      <text:p text:style-name="P3"><text:span text:style-name="T12">-s</text:span><text:span text:style-name="T24">pełniam warunki udziału w postępowaniu;</text:span></text:p>
      <text:p text:style-name="P2"><text:a xlink:type="simple" xlink:href="mailto:sekretariat@mops.bedzin.pl" text:style-name="Standard" text:visited-style-name="Standard"><text:soft-page-break/><text:span text:style-name="T28">-oświadczam, że</text:span><text:span text:style-name="T27"> </text:span></text:a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<text:line-break/>z prowadzonym postępowaniem o udzielenie zamówienia publicznego;</text:p>
      <text:p text:style-name="P2"><text:span text:style-name="Domyślna_20_czcionka_20_akapitu2"><text:span text:style-name="T36">-poinformowałem wszystkie osoby fizyczne, których dane są zawarte <text:s/>w ofercie oraz zobowiązuje się poinformować wszystkie osoby wskazane w uzupełnieniach <text:s/>i wyjaśnieniach do oferty, że dane zostaną udostępnione Zamawiającemu;</text:span></text:span></text:p>
      <text:p text:style-name="P3"><text:span text:style-name="Domyślna_20_czcionka_20_akapitu2"><text:span text:style-name="T38">-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2"/>
      <text:p text:style-name="P5"><text:a xlink:type="simple" xlink:href="mailto:sekretariat@mops.bedzin.pl" text:style-name="Standard" text:visited-style-name="Standard"><text:span text:style-name="T31">Osoby, które będą brały udział w realizacji zamówienia:</text:span></text:a></text:p>
      <text:p text:style-name="P5"><text:a xlink:type="simple" xlink:href="mailto:sekretariat@mops.bedzin.pl" text:style-name="Standard" text:visited-style-name="Standard"><text:span text:style-name="T31">….....................................................................................</text:span></text:a></text:p>
      <text:p text:style-name="P5"/>
      <text:p text:style-name="P5"><text:a xlink:type="simple" xlink:href="mailto:sekretariat@mops.bedzin.pl" text:style-name="Standard" text:visited-style-name="Standard"><text:span text:style-name="T31">….....................................................................................</text:span></text:a></text:p>
      <text:p text:style-name="P5"><text:a xlink:type="simple" xlink:href="mailto:sekretariat@mops.bedzin.pl" text:style-name="Standard" text:visited-style-name="Standard"><text:span text:style-name="T31"><text:s text:c="26"/></text:span><text:span text:style-name="T33">(imię i nazwisko)</text:span></text:a></text:p>
      <text:p text:style-name="P3"/>
      <text:p text:style-name="P4"><text:a xlink:type="simple" xlink:href="mailto:sekretariat@mops.bedzin.pl" text:style-name="Standard" text:visited-style-name="Standard"><text:span text:style-name="T8">Niżej podane części zamówienia, wykonywać będą w moim imieniu podwykonawcy<text:line-break/>(Wykonawca wskazuje części zamówienia, których wykonanie zamierza powierzyć podwykonawcom i podaje firmy podwykonawców):</text:span></text:a></text:p>
      <text:p text:style-name="P21"/>
      <text:p text:style-name="P4"><text:a xlink:type="simple" xlink:href="mailto:sekretariat@mops.bedzin.pl" text:style-name="Standard" text:visited-style-name="Standard"><text:span text:style-name="T9">- ……………………………………..................................................................................……………</text:span></text:a></text:p>
      <text:p text:style-name="P3"/>
      <text:p text:style-name="P3"/>
      <text:p text:style-name="P3"/>
      <text:p text:style-name="P3"/>
      <text:p text:style-name="P11"><text:a xlink:type="simple" xlink:href="mailto:sekretariat@mops.bedzin.pl" text:style-name="Standard" text:visited-style-name="Standard"><text:span text:style-name="T11">...............................................…</text:span></text:a></text:p>
      <text:p text:style-name="P13"><text:span text:style-name="T4"><text:s text:c="130"/>podpis i pieczęć Wykonawcy <text:s text:c="6"/></text:span><text:span text:style-name="T42"><text:s text:c="2"/></text:span></text:p>
      <text:p text:style-name="P10"/>
      <text:p text:style-name="P10"/>
      <text:p text:style-name="P16"/>
      <text:p text:style-name="P16"/>
      <text:p text:style-name="P16"/>
      <text:p text:style-name="P17"/>
      <text:p text:style-name="P28"><text:a xlink:type="simple" xlink:href="mailto:sekretariat@mops.bedzin.pl" text:style-name="Standard" text:visited-style-name="Standard"><text:soft-page-break/><text:span text:style-name="T34">Nr zamówienia U ..../2024 <text:s text:c="89"/>Załącznik nr 2</text:span></text:a><text:span text:style-name="T17"/></text:p>
      <text:p text:style-name="P18"/>
      <text:p text:style-name="P17"/>
      <text:p text:style-name="P25"><text:span text:style-name="T13">OŚWIADCZENIE </text:span><text:span text:style-name="T17"/></text:p>
      <text:p text:style-name="P1"/>
      <text:p text:style-name="P22">o braku powiązań osobowych lub kapitałowych z Zamawiającym</text:p>
      <text:p text:style-name="P22"/>
      <text:p text:style-name="P22"/>
      <text:p text:style-name="P4"><text:span text:style-name="T1">Składając ofertę w odpowiedzi na zapytanie ofertowe pn.:</text:span><text:span text:style-name="Domyślna_20_czcionka_20_akapitu3"><text:span text:style-name="T25"> </text:span></text:span><text:span text:style-name="Domyślna_20_czcionka_20_akapitu3"><text:span text:style-name="T39">K</text:span></text:span><text:span text:style-name="Domyślna_20_czcionka_20_akapitu3"><text:span text:style-name="T25">ompleksowa usługa teleopieki dla mieszkańców Będzina w ramach <text:s/>Programu Korpus Wsparcia Seniorów na rok 2024 <text:s text:c="2"/></text:span></text:span><text:span text:style-name="T1"><text:s/></text:span><text:span text:style-name="T15">oświadczam, że:</text:span><text:span text:style-name="T1"> </text:span></text:p>
      <text:p text:style-name="P23"/>
      <text:p text:style-name="P14"><text:span text:style-name="T1">jestem/nie jestem</text:span><text:span text:style-name="T43"><text:note text:id="ftn1" text:note-class="footnote"><text:note-citation>1</text:note-citation><text:note-body><text:p text:style-name="P29"><text:s/>niepotrzebne skreślić</text:p></text:note-body></text:note></text:span><text:span text:style-name="T1"> </text:span></text:p>
      <text:p text:style-name="P23">powiązany/a osobowo lub kapitałowo z Zamawiającym</text:p>
      <text:p text:style-name="P23"/>
      <text:p text:style-name="P23">Przez powiązania kapitałowe lub osobowe rozumie się wzajemne powiązania między Zamawiającym lub osobami upoważnionymi do zaciągania zobowiązań w imieniu Zamawiającego lub osobami wykonującymi w imieniu Zamawiającego czynności związane z przygotowaniem<text:line-break/>i przeprowadzeniem procedury wyboru Wykonawcy, a Wykonawcą, polegające w szczególności na:</text:p>
      <text:list text:style-name="WWNum3">
        <text:list-item>
          <text:p text:style-name="P30"><text:span text:style-name="T14">uczestniczeniu w spółce jako wspólnik spółki cywilnej lub spółki osobowej;</text:span><text:span text:style-name="T17"/></text:p>
        </text:list-item>
        <text:list-item>
          <text:p text:style-name="P30"><text:span text:style-name="T14">posiadaniu co najmniej 10% udziałów lub akcji;</text:span><text:span text:style-name="T17"/></text:p>
        </text:list-item>
        <text:list-item>
          <text:p text:style-name="P30"><text:span text:style-name="T14">pełnieniu funkcji członka organu nadzorczego lub zarządzającego, prokurenta, pełnomocnika;</text:span><text:span text:style-name="T17"/></text:p>
        </text:list-item>
        <text:list-item>
          <text:p text:style-name="P30"><text:span text:style-name="T14">pozostawaniu w związku małżeńskim, w stosunku pokrewieństwa lub powinowactwa w linii prostej, pokrewieństwa lub powinowactwa w linii bocznej do drugiego stopnia lub<text:line-break/>w stosunku przysposobienia, opieki lub kurateli.</text:span><text:span text:style-name="T17"/></text:p>
        </text:list-item>
      </text:list>
      <text:p text:style-name="P26">……………………………………</text:p>
      <text:p text:style-name="P27">podpis Wykonawcy</text:p>
      <text:p text:style-name="Standard"><text:bookmark text:name="mip34834628 kopia 1"/><text:bookmark text:name="mip34834630 kopia 1"/><text:bookmark text:name="mip34834632 kopia 1"/><text:bookmark text:name="mip34834629 kopia 1"/><text:bookmark text:name="mip34834631 kopia 1"/><text:bookmark text:name="mip34834632"/><text:bookmark text:name="mip34834628"/><text:bookmark text:name="mip34834629"/><text:bookmark text:name="mip34834630"/><text:bookmark text:name="mip348346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LO-normal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ymbol1" style:font-family-asian="Symbol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/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-Domy_3f_nie" style:display-name="WW-Domy?nie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Footnote" style:family="paragraph" style:parent-style-name="Standard" style:class="extra"/>
    <style:style style:name="WW_5f_CharLFO40LVL8" style:display-name="WW_CharLFO4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9LVL8" style:display-name="WW_CharLFO5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9LVL5" style:display-name="WW_CharLFO5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9LVL2" style:display-name="WW_CharLFO5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iperłącz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58LVL8" style:display-name="WW_CharLFO5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8LVL5" style:display-name="WW_CharLFO5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8LVL2" style:display-name="WW_CharLFO5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Bookman Old Style" fo:font-family="'Bookman Old Style'" style:font-family-generic="roman" style:font-pitch="variable" fo:font-size="10.5pt" style:font-size-asian="10.5pt"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="Bookman Old Style" fo:font-family="'Bookman Old Style'" style:font-family-generic="roman" style:font-pitch="variable" fo:font-size="10.5pt" style:font-size-asian="10.5pt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ListLabel_20_57" style:display-name="ListLabel 57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Bookman Old Style" fo:font-family="'Bookman Old Style'" style:font-family-generic="roman" style:font-pitch="variable" fo:font-size="10.5pt" style:font-size-asian="10.5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omyślna_20_czcionka_20_akapitu5" style:display-name="Domyślna czcionka akapitu5" style:family="text"/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4z0" style:family="text">
      <style:text-properties fo:font-weight="normal" style:font-weight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style:font-size-asian="12pt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ff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fo:font-weight="bold" style:font-weight-asian="bold" style:font-name-complex="Times New Roman2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object" style:family="text"/>
    <style:style style:name="ListLabel_20_1" style:display-name="ListLabel 1" style:family="text">
      <style:text-properties fo:font-size="10pt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5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bullet text:level="6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8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2"/>
      </text:list-level-style-bullet>
      <text:list-level-style-bullet text:level="9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1T09:38:02.998000000</dc:date>
    <meta:editing-duration>PT59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3" meta:paragraph-count="45" meta:word-count="454" meta:character-count="4651" meta:non-whitespace-character-count="3799"/>
  </office:meta>
</office:document-meta>
</file>