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line-height="150%" fo:text-align="center" style:justify-single-word="false" fo:keep-with-next="always"/>
      <style:text-properties fo:font-weight="bold" officeooo:paragraph-rsid="0009c361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9c361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09c361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officeooo:paragraph-rsid="0009c361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9c361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9c361"/>
    </style:style>
    <style:style style:name="P7" style:family="paragraph" style:parent-style-name="Normalny_20__28_Web_29_">
      <style:paragraph-properties fo:margin-top="0cm" fo:margin-bottom="0cm" style:contextual-spacing="false" fo:line-height="150%"/>
      <style:text-properties officeooo:paragraph-rsid="0009c361"/>
    </style:style>
    <style:style style:name="P8" style:family="paragraph" style:parent-style-name="Standard">
      <style:paragraph-properties fo:line-height="150%"/>
      <style:text-properties officeooo:paragraph-rsid="0009c361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officeooo:paragraph-rsid="0009c361"/>
    </style:style>
    <style:style style:name="P10" style:family="paragraph" style:parent-style-name="Normalny_20__28_Web_29_">
      <style:paragraph-properties fo:margin-top="0cm" fo:margin-bottom="0cm" style:contextual-spacing="false" fo:line-height="150%"/>
      <style:text-properties officeooo:paragraph-rsid="0009c361" style:font-name-complex="Arial1"/>
    </style:style>
    <style:style style:name="P11" style:family="paragraph" style:parent-style-name="Standard">
      <style:paragraph-properties fo:margin-top="0.101cm" fo:margin-bottom="0.101cm" style:contextual-spacing="false"/>
      <style:text-properties officeooo:paragraph-rsid="0009c361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9c361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line-height="150%"/>
      <style:text-properties officeooo:paragraph-rsid="0009c361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line-height="150%"/>
      <style:text-properties fo:language="de" fo:country="DE" officeooo:paragraph-rsid="0009c361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weight="bold" officeooo:paragraph-rsid="0009c361" style:font-name-asian="TimesNewRomanPS-BoldMT" style:font-weight-asian="bold" style:font-name-complex="TimesNewRomanPS-BoldM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weight="bold" officeooo:paragraph-rsid="0009c361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09c361" style:font-name-asian="TimesNewRomanPSMT" style:font-name-complex="TimesNewRomanPSMT"/>
    </style:style>
    <style:style style:name="P18" style:family="paragraph" style:parent-style-name="Standard">
      <style:paragraph-properties fo:margin-top="0.101cm" fo:margin-bottom="0.101cm" style:contextual-spacing="false"/>
      <style:text-properties officeooo:paragraph-rsid="0009c361"/>
    </style:style>
    <style:style style:name="P19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aeb37"/>
    </style:style>
    <style:style style:name="P20" style:family="paragraph" style:parent-style-name="Normalny_20__28_Web_29_">
      <style:paragraph-properties fo:margin-top="0cm" fo:margin-bottom="0cm" style:contextual-spacing="false" fo:line-height="150%"/>
      <style:text-properties officeooo:paragraph-rsid="000aeb37"/>
    </style:style>
    <style:style style:name="P21" style:family="paragraph" style:parent-style-name="Normalny_20__28_Web_29_">
      <style:paragraph-properties fo:margin-top="0cm" fo:margin-bottom="0cm" style:contextual-spacing="false" fo:line-height="150%" fo:break-before="page"/>
      <style:text-properties fo:font-weight="bold" officeooo:paragraph-rsid="000aeb37" style:font-weight-asian="bold" style:font-weight-complex="bold"/>
    </style:style>
    <style:style style:name="P22" style:family="paragraph" style:parent-style-name="Normalny_20__28_Web_29_">
      <style:paragraph-properties fo:margin-top="0cm" fo:margin-bottom="0cm" style:contextual-spacing="false" fo:line-height="150%"/>
      <style:text-properties officeooo:paragraph-rsid="000aeb37" style:font-name-complex="Arial1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weight="bold" officeooo:paragraph-rsid="000aeb37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weight="bold" officeooo:paragraph-rsid="000aeb37" style:font-name-asian="TimesNewRomanPS-BoldMT" style:font-weight-asian="bold" style:font-name-complex="TimesNewRomanPS-BoldM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0aeb37" style:font-name-asian="TimesNewRomanPSMT" style:font-name-complex="TimesNewRomanPSM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aeb37" style:font-name-asian="Times New Roman" style:language-asian="pl" style:country-asian="PL" style:font-name-complex="Times New Roman"/>
    </style:style>
    <style:style style:name="P27" style:family="paragraph" style:parent-style-name="Standard">
      <style:paragraph-properties fo:line-height="150%"/>
      <style:text-properties officeooo:paragraph-rsid="000aeb37" style:font-name-asian="Times New Roman" style:language-asian="pl" style:country-asian="PL" style:font-name-complex="Times New Roman"/>
    </style:style>
    <style:style style:name="P28" style:family="paragraph" style:parent-style-name="Standard">
      <style:paragraph-properties fo:line-height="150%" fo:text-align="center" style:justify-single-word="false" fo:keep-with-next="always"/>
      <style:text-properties fo:font-weight="bold" officeooo:paragraph-rsid="000aeb37" style:font-name-asian="Times New Roman" style:language-asian="pl" style:country-asian="PL" style:font-weight-asian="bold" style:font-name-complex="Times New Roman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officeooo:paragraph-rsid="000aeb37" style:font-name-asian="Times New Roman" style:language-asian="pl" style:country-asian="PL" style:font-weight-asian="bold" style:font-name-complex="Times New Roman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weight="bold" officeooo:paragraph-rsid="000aeb37" style:font-name-asian="Times New Roman" style:language-asian="pl" style:country-asian="PL" style:font-weight-asian="bold" style:font-name-complex="Times New Roman" style:font-weight-complex="bold"/>
    </style:style>
    <style:style style:name="P31" style:family="paragraph" style:parent-style-name="Standard">
      <style:paragraph-properties fo:line-height="150%" fo:text-align="end" style:justify-single-word="false"/>
      <style:text-properties fo:font-weight="bold" officeooo:paragraph-rsid="000aeb37" style:font-name-asian="Times New Roman" style:language-asian="pl" style:country-asian="PL" style:font-weight-asian="bold" style:font-name-complex="Times New Roman" style:font-weight-complex="bold"/>
    </style:style>
    <style:style style:name="P32" style:family="paragraph" style:parent-style-name="Standard">
      <style:paragraph-properties fo:line-height="150%"/>
      <style:text-properties fo:font-weight="bold" officeooo:paragraph-rsid="000aeb37" style:font-name-asian="Times New Roman" style:language-asian="pl" style:country-asian="PL" style:font-weight-asian="bold" style:font-name-complex="Times New Roman" style:font-weight-complex="bold"/>
    </style:style>
    <style:style style:name="P33" style:family="paragraph" style:parent-style-name="Standard">
      <style:paragraph-properties fo:line-height="150%"/>
      <style:text-properties fo:language="de" fo:country="DE" officeooo:paragraph-rsid="000aeb37" style:font-name-asian="Times New Roman" style:language-asian="pl" style:country-asian="PL" style:font-name-complex="Times New Roman"/>
    </style:style>
    <style:style style:name="P34" style:family="paragraph" style:parent-style-name="Standard">
      <style:paragraph-properties fo:margin-top="0.101cm" fo:margin-bottom="0.101cm" style:contextual-spacing="false"/>
      <style:text-properties officeooo:paragraph-rsid="000aeb37" style:font-name-complex="Arial1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0aeb37"/>
    </style:style>
    <style:style style:name="P36" style:family="paragraph" style:parent-style-name="Standard">
      <style:paragraph-properties fo:line-height="150%"/>
      <style:text-properties officeooo:paragraph-rsid="000aeb37"/>
    </style:style>
    <style:style style:name="P37" style:family="paragraph" style:parent-style-name="Standard">
      <style:paragraph-properties fo:margin-top="0.101cm" fo:margin-bottom="0.101cm" style:contextual-spacing="false" fo:line-height="150%"/>
      <style:text-properties officeooo:paragraph-rsid="000aeb37"/>
    </style:style>
    <style:style style:name="P38" style:family="paragraph" style:parent-style-name="Standard">
      <style:paragraph-properties fo:line-height="150%"/>
      <style:text-properties officeooo:rsid="001d9c3b" officeooo:paragraph-rsid="000aeb37"/>
    </style:style>
    <style:style style:name="P39" style:family="paragraph" style:parent-style-name="Standard">
      <style:paragraph-properties fo:margin-top="0.101cm" fo:margin-bottom="0.101cm" style:contextual-spacing="false"/>
      <style:text-properties officeooo:paragraph-rsid="000aeb37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 fo:font-weight="bold" style:font-name-asian="TimesNewRomanPS-BoldMT" style:font-weight-asian="bold" style:font-name-complex="TimesNewRomanPS-BoldMT" style:font-style-complex="italic" style:font-weight-complex="bold"/>
    </style:style>
    <style:style style:name="T3" style:family="text">
      <style:text-properties fo:color="#000000" loext:opacity="100%" style:font-name-asian="TimesNewRomanPS-BoldMT" style:font-name-complex="TimesNewRomanPS-BoldMT"/>
    </style:style>
    <style:style style:name="T4" style:family="text">
      <style:text-properties style:font-name-complex="Arial1"/>
    </style:style>
    <style:style style:name="T5" style:family="text">
      <style:text-properties officeooo:rsid="0021e60f" style:font-name-complex="Arial1"/>
    </style:style>
    <style:style style:name="T6" style:family="text">
      <style:text-properties officeooo:rsid="00342c49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loext:opacity="100%" style:font-name-complex="Arial1"/>
    </style:style>
    <style:style style:name="T10" style:family="text">
      <style:text-properties style:font-name-asian="Arial1"/>
    </style:style>
    <style:style style:name="T11" style:family="text">
      <style:text-properties style:font-name-asian="Arial1" style:font-name-complex="Arial1"/>
    </style:style>
    <style:style style:name="T12" style:family="text">
      <style:text-properties style:font-name-asian="TimesNewRomanPS-BoldMT" style:font-name-complex="TimesNewRomanPS-BoldM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r zamówienia U140/2024 <text:s text:c="77"/>Załącznik nr 1</text:p>
      <text:p text:style-name="P32"/>
      <text:p text:style-name="P28">FORMULARZ OFERTOWY</text:p>
      <text:p text:style-name="P29"/>
      <text:p text:style-name="P27">Nazwa Wykonawcy................................................................................................................................</text:p>
      <text:p text:style-name="P27"/>
      <text:p text:style-name="P27">Siedziba..................................................................................................................................................</text:p>
      <text:p text:style-name="P27"><text:s text:c="60"/>Kod, miejscowość, ulica , województwo, powiat</text:p>
      <text:p text:style-name="P27"/>
      <text:p text:style-name="P33">tel. ….......................................................... Regon ............................................................................…</text:p>
      <text:p text:style-name="P33"/>
      <text:p text:style-name="P33">NIP............................................................................ e-mail...............................................................…</text:p>
      <text:p text:style-name="P33"/>
      <text:p text:style-name="P19"><text:span text:style-name="Domyślna_20_czcionka_20_akapitu"><text:span text:style-name="T1">Nawiązując do zapytania ofertowego na zadanie pn.: </text:span></text:span><text:span text:style-name="Domyślna_20_czcionka_20_akapitu3"><text:span text:style-name="T2">Świadczenie usług pogrzebowych osób zmarłych, którym Miejski Ośrodek Pomocy Społecznej w Będzinie jest zobowiązany zapewnić sprawienie pogrzebu </text:span></text:span>na warunkach określonych w zapytaniu oferuję wykonanie zadania za cenę:</text:p>
      <text:p text:style-name="P26"/>
      <text:p text:style-name="P20">brutto <text:s/><text:span text:style-name="Domyślna_20_czcionka_20_akapitu"><text:span text:style-name="T4"><text:s/>(łączna wartość z pozycji 1, 2, 3 ) </text:span></text:span><text:s text:c="2"/>…..........................zł w tym podatek .................% VAT</text:p>
      <text:p text:style-name="P22"/>
      <text:p text:style-name="P34">Oferta obejmuje:</text:p>
      <text:p text:style-name="P34">1) cena pochówku tradycyjnego x 14 <text:s/>= …........................zł brutto</text:p>
      <text:p text:style-name="P34">2) <text:s/>cena pochówku dzieci zmarłych/dzieci martwo urodzonych x 1 = ………………… zł brutto</text:p>
      <text:p text:style-name="P34">3) cena pochówku z kremacją zwłok x 1 = …...........................zł brutto</text:p>
      <text:p text:style-name="P34"/>
      <text:p text:style-name="P34">w tym:</text:p>
      <text:p text:style-name="P39"><text:span text:style-name="Domyślna_20_czcionka_20_akapitu"><text:span text:style-name="T4">Wykaz cen jednostkowych </text:span></text:span><text:span text:style-name="Domyślna_20_czcionka_20_akapitu"><text:span text:style-name="T7">- Pochówek tradycyjny :</text:span></text:span></text:p>
      <text:p text:style-name="P34">1/ trumna<text:tab/><text:tab/><text:tab/><text:tab/><text:tab/><text:tab/><text:tab/><text:tab/>- <text:s/>….........................zł</text:p>
      <text:p text:style-name="P34">2/ karawan i obsługa pogrzebu<text:tab/><text:tab/><text:tab/><text:tab/><text:tab/>- <text:s/>….........................zł</text:p>
      <text:p text:style-name="P34">3/ tabliczka zawierająca dane zmarłego: imię i nazwisko,</text:p>
      <text:p text:style-name="P34">datę urodzenia, datę zgonu <text:s/>(w przypadku osoby nieznanej:</text:p>
      <text:p text:style-name="P34"><text:s/>NN, datę zgonu lub znalezienia zwłok)<text:tab/><text:tab/> <text:s text:c="23"/>- <text:s/>….........................zł</text:p>
      <text:p text:style-name="P34">4/ krzyż drewniany<text:tab/><text:tab/><text:tab/><text:tab/><text:tab/><text:tab/><text:tab/>- <text:s/>….........................zł</text:p>
      <text:p text:style-name="P34">5/ przewóz zwłok z miejsca zgonu do chłodni<text:tab/><text:tab/><text:tab/>- <text:s/>….........................zł</text:p>
      <text:p text:style-name="P34">6/ przechowanie zwłok do otrzymania zlecenia na pogrzeb <text:s text:c="3"/></text:p>
      <text:p text:style-name="P34">od Zamawiającego<text:tab/><text:tab/><text:tab/><text:tab/><text:tab/><text:tab/><text:tab/>- <text:s/>….........................zł</text:p>
      <text:p text:style-name="P34">7/ wykopanie grobu pojedynczego z opłatą na 20 lat<text:tab/><text:tab/>- <text:s/>….........................zł</text:p>
      <text:p text:style-name="P34">8/ uformowanie grobu<text:tab/><text:tab/><text:tab/><text:tab/><text:tab/><text:tab/>- <text:s/>….........................zł</text:p>
      <text:p text:style-name="P39"><text:span text:style-name="Domyślna_20_czcionka_20_akapitu"><text:span text:style-name="T4">9/ forma drewniana</text:span></text:span><text:span text:style-name="Domyślna_20_czcionka_20_akapitu"><text:span text:style-name="T9"><text:tab/></text:span></text:span><text:span text:style-name="Domyślna_20_czcionka_20_akapitu"><text:span text:style-name="T4"><text:tab/><text:tab/><text:tab/><text:tab/><text:tab/><text:tab/>- <text:s/>….........................zł</text:span></text:span></text:p>
      <text:p text:style-name="P34">10/ przygotowanie zwłok osoby zmarłej do pochówku,</text:p>
      <text:p text:style-name="P34"><text:soft-page-break/>zakup odzieży i ubranie w nią zmarłego<text:tab/><text:tab/><text:tab/><text:tab/>- <text:s/>….........................zł</text:p>
      <text:p text:style-name="P39"><text:span text:style-name="Domyślna_20_czcionka_20_akapitu"><text:span text:style-name="T4">11/ </text:span></text:span>zapewnienie i złożenie okolicznościowej wiązanki pogrzebowej</text:p>
      <text:p text:style-name="P36"><text:s text:c="4"/>z kwiatów z szarfą<text:tab/><text:tab/><text:tab/><text:tab/><text:tab/><text:tab/><text:tab/><text:span text:style-name="Domyślna_20_czcionka_20_akapitu"><text:span text:style-name="T4">- <text:s/>….........................zł</text:span></text:span></text:p>
      <text:p text:style-name="P36"><text:span text:style-name="Domyślna_20_czcionka_20_akapitu"><text:span text:style-name="T4">12/ udział osoby prowadzącej pogrzeb<text:tab/><text:tab/><text:tab/><text:tab/>- <text:s/>….........................zł</text:span></text:span></text:p>
      <text:p text:style-name="P38"><text:span text:style-name="Domyślna_20_czcionka_20_akapitu"><text:span text:style-name="T4">13/ opłata za nadzór nad wykopaniem grobu<text:tab/><text:tab/><text:tab/>- <text:s/>….........................zł</text:span></text:span></text:p>
      <text:p text:style-name="P34"/>
      <text:p text:style-name="P37"><text:span text:style-name="Domyślna_20_czcionka_20_akapitu"><text:span text:style-name="T11"><text:s text:c="99"/></text:span></text:span><text:span text:style-name="Domyślna_20_czcionka_20_akapitu"><text:span text:style-name="T4">RAZEM:….........................zł</text:span></text:span></text:p>
      <text:p text:style-name="P37"><text:span text:style-name="Domyślna_20_czcionka_20_akapitu"><text:span text:style-name="T4">Wykaz cen jednostkowych</text:span></text:span><text:span text:style-name="Domyślna_20_czcionka_20_akapitu"><text:span text:style-name="T7"> - pochówek tradycyjny zmarłych dzieci/dzieci martwo narodzonych :</text:span></text:span></text:p>
      <text:p text:style-name="P34">1/ trumna<text:tab/><text:tab/><text:tab/><text:tab/><text:tab/><text:tab/><text:tab/><text:tab/>- <text:s/>….........................zł</text:p>
      <text:p text:style-name="P34">2/ karawan i obsługa pogrzebu<text:tab/><text:tab/><text:tab/><text:tab/><text:tab/>- <text:s/>….........................zł</text:p>
      <text:p text:style-name="P34">3/ tabliczka zawierająca dane zmarłego: imię i nazwisko,</text:p>
      <text:p text:style-name="P34">datę urodzenia, datę zgonu <text:s/>(w przypadku osoby nieznanej:</text:p>
      <text:p text:style-name="P34"><text:s/>NN, datę zgonu lub znalezienia zwłok)<text:tab/><text:tab/> <text:s text:c="23"/>- <text:s/>….........................zł</text:p>
      <text:p text:style-name="P34">4/ krzyż drewniany<text:tab/><text:tab/><text:tab/><text:tab/><text:tab/><text:tab/><text:tab/>- <text:s/>….........................zł</text:p>
      <text:p text:style-name="P34">5/ przewóz zwłok z miejsca zgonu do chłodni<text:tab/><text:tab/><text:tab/>- <text:s/>….........................zł</text:p>
      <text:p text:style-name="P34">6/ przechowanie zwłok do otrzymania zlecenia na pogrzeb <text:s text:c="3"/></text:p>
      <text:p text:style-name="P34">od Zamawiającego<text:tab/><text:tab/><text:tab/><text:tab/><text:tab/><text:tab/><text:tab/>- <text:s/>….........................zł</text:p>
      <text:p text:style-name="P34">7/ wykopanie grobu dziecięcego z opłatą na 20 lat<text:tab/><text:tab/><text:tab/>- <text:s/>….........................zł</text:p>
      <text:p text:style-name="P34">8/ uformowanie grobu<text:tab/><text:tab/><text:tab/><text:tab/><text:tab/><text:tab/>- <text:s/>….........................zł</text:p>
      <text:p text:style-name="P39"><text:span text:style-name="Domyślna_20_czcionka_20_akapitu"><text:span text:style-name="T4">9/ forma drewniana</text:span></text:span><text:span text:style-name="Domyślna_20_czcionka_20_akapitu"><text:span text:style-name="T9"><text:tab/></text:span></text:span><text:span text:style-name="Domyślna_20_czcionka_20_akapitu"><text:span text:style-name="T4"><text:tab/><text:tab/><text:tab/><text:tab/><text:tab/><text:tab/>- <text:s/>….........................zł</text:span></text:span></text:p>
      <text:p text:style-name="P34">10/ przygotowanie zwłok osoby zmarłej do pochówku,</text:p>
      <text:p text:style-name="P34">zakup odzieży i ubranie w nią zmarłego<text:tab/><text:tab/><text:tab/><text:tab/>- <text:s/>….........................zł</text:p>
      <text:p text:style-name="P39"><text:span text:style-name="Domyślna_20_czcionka_20_akapitu"><text:span text:style-name="T4">11/ </text:span></text:span>zapewnienie i złożenie okolicznościowej wiązanki pogrzebowej</text:p>
      <text:p text:style-name="P36"><text:s text:c="4"/>z kwiatów z szarfą<text:tab/><text:tab/><text:tab/><text:tab/><text:tab/><text:tab/><text:tab/><text:span text:style-name="Domyślna_20_czcionka_20_akapitu"><text:span text:style-name="T4">- <text:s/>….........................zł</text:span></text:span></text:p>
      <text:p text:style-name="P36"><text:span text:style-name="Domyślna_20_czcionka_20_akapitu"><text:span text:style-name="T4">12/ udział osoby prowadzącej pogrzeb<text:tab/><text:tab/><text:tab/><text:tab/>- <text:s/>….........................zł</text:span></text:span></text:p>
      <text:p text:style-name="P38"><text:span text:style-name="Domyślna_20_czcionka_20_akapitu"><text:span text:style-name="T4">13/ opłata za nadzór nad wykopaniem grobu<text:tab/><text:tab/><text:tab/>- <text:s/>….........................zł</text:span></text:span></text:p>
      <text:p text:style-name="P34"/>
      <text:p text:style-name="P37"><text:span text:style-name="Domyślna_20_czcionka_20_akapitu"><text:span text:style-name="T11"><text:s text:c="99"/></text:span></text:span><text:span text:style-name="Domyślna_20_czcionka_20_akapitu"><text:span text:style-name="T4">RAZEM:….........................zł</text:span></text:span></text:p>
      <text:p text:style-name="P39"><text:span text:style-name="Domyślna_20_czcionka_20_akapitu"><text:span text:style-name="T4">Wykaz cen jednostkowych </text:span></text:span><text:span text:style-name="Domyślna_20_czcionka_20_akapitu"><text:span text:style-name="T7">- pochówek z kremacją zwłok (dorośli, dzieci) :</text:span></text:span></text:p>
      <text:p text:style-name="P34">1/ trumna kremacyjna<text:tab/><text:tab/><text:tab/><text:tab/><text:tab/><text:tab/><text:tab/>- <text:s/>….........................zł</text:p>
      <text:p text:style-name="P34">2/ urna</text:p>
      <text:p text:style-name="P34">3/ karawan i obsługa pogrzebu<text:tab/><text:tab/><text:tab/><text:tab/><text:tab/>- <text:s/>….........................zł</text:p>
      <text:p text:style-name="P34">4/ tabliczka zawierająca dane zmarłego: imię i nazwisko,</text:p>
      <text:p text:style-name="P34">datę urodzenia, datę zgonu <text:s/>(w przypadku osoby nieznanej:</text:p>
      <text:p text:style-name="P34"><text:s/>NN, datę zgonu lub znalezienia zwłok)<text:tab/><text:tab/> <text:s text:c="23"/>- <text:s/>….........................zł</text:p>
      <text:p text:style-name="P34">5/ krzyż drewniany<text:tab/><text:tab/><text:tab/><text:tab/><text:tab/><text:tab/><text:tab/>- <text:s/>….........................zł</text:p>
      <text:p text:style-name="P34">6/ przewóz zwłok z miejsca zgonu do chłodni<text:tab/><text:tab/><text:tab/>- <text:s/>….........................zł</text:p>
      <text:p text:style-name="P34"><text:soft-page-break/>7/ przechowanie zwłok do otrzymania zlecenia na pogrzeb <text:s text:c="3"/></text:p>
      <text:p text:style-name="P34">od Zamawiającego<text:tab/><text:tab/><text:tab/><text:tab/><text:tab/><text:tab/><text:tab/>- <text:s/>….........................zł</text:p>
      <text:p text:style-name="P34">8/ wykopanie grobu pojedynczego z opłatą na 20 lat<text:tab/><text:tab/>- <text:s/>….........................zł</text:p>
      <text:p text:style-name="P34">9/ uformowanie mogiły<text:tab/><text:tab/><text:tab/><text:tab/><text:tab/><text:tab/>- <text:s/>….........................zł</text:p>
      <text:p text:style-name="P39"><text:span text:style-name="Domyślna_20_czcionka_20_akapitu"><text:span text:style-name="T4">10/ kremacja zwłok</text:span></text:span><text:span text:style-name="Domyślna_20_czcionka_20_akapitu"><text:span text:style-name="T9"><text:tab/></text:span></text:span><text:span text:style-name="Domyślna_20_czcionka_20_akapitu"><text:span text:style-name="T4"><text:tab/><text:tab/><text:tab/><text:tab/><text:tab/><text:tab/>- <text:s/>….........................zł</text:span></text:span></text:p>
      <text:p text:style-name="P39"><text:span text:style-name="Domyślna_20_czcionka_20_akapitu"><text:span text:style-name="T4">11/ przewóz na kremację<text:tab/><text:tab/><text:tab/><text:tab/><text:tab/><text:tab/>- <text:s/>….........................zł</text:span></text:span></text:p>
      <text:p text:style-name="P34">12/ zakup odzieży i ubranie w nią zmarłego<text:tab/><text:tab/><text:tab/><text:tab/>- <text:s/>….........................zł</text:p>
      <text:p text:style-name="P39"><text:span text:style-name="Domyślna_20_czcionka_20_akapitu"><text:span text:style-name="T4">13/ </text:span></text:span>zapewnienie i złożenie okolicznościowej wiązanki pogrzebowej</text:p>
      <text:p text:style-name="P36"><text:s text:c="4"/>z kwiatów z szarfą<text:tab/><text:tab/><text:tab/><text:tab/><text:tab/><text:tab/><text:tab/><text:span text:style-name="Domyślna_20_czcionka_20_akapitu"><text:span text:style-name="T4">- <text:s/>….........................zł</text:span></text:span></text:p>
      <text:p text:style-name="P36"><text:span text:style-name="Domyślna_20_czcionka_20_akapitu"><text:span text:style-name="T5">1</text:span></text:span><text:span text:style-name="Domyślna_20_czcionka_20_akapitu"><text:span text:style-name="T6">4</text:span></text:span><text:span text:style-name="Domyślna_20_czcionka_20_akapitu"><text:span text:style-name="T4">/ udział osoby prowadzącej pogrzeb<text:tab/><text:tab/><text:tab/><text:tab/>- <text:s/>….........................zł</text:span></text:span></text:p>
      <text:p text:style-name="P38"><text:span text:style-name="Domyślna_20_czcionka_20_akapitu"><text:span text:style-name="T4">15/ opłata za nadzór nad wykopaniem grobu<text:tab/><text:tab/><text:tab/>- <text:s/>….........................zł</text:span></text:span></text:p>
      <text:p text:style-name="P34"/>
      <text:p text:style-name="P37"><text:span text:style-name="Domyślna_20_czcionka_20_akapitu"><text:span text:style-name="T10"><text:s text:c="99"/></text:span></text:span>RAZEM:….........................zł</text:p>
      <text:p text:style-name="P20"><text:span text:style-name="Domyślna_20_czcionka_20_akapitu"><text:span text:style-name="T8">Termin realizacji zamówienia: </text:span></text:span>zgodnie z zapytaniem ofertowym.</text:p>
      <text:p text:style-name="P20"/>
      <text:p text:style-name="P24">Niniejszym oświadczam, że:</text:p>
      <text:p text:style-name="P25">- zapoznałem się z warunkami zapytania ofertowego i przyjmuję je bez zastrzeżeń;</text:p>
      <text:p text:style-name="P25">- przedmiot oferty jest zgodny z przedmiotem zamówienia;</text:p>
      <text:p text:style-name="P19"><text:span text:style-name="Domyślna_20_czcionka_20_akapitu2"><text:span text:style-name="T3">-oświadczam, że poinformowałem wszystkie osoby fizyczne, których dane są zawarte <text:s/>w ofercie oraz zobowiązuje się poinformować wszystkie osoby wskazane w uzupełnieniach i wyjaśnieniach do oferty, że dane zostaną udostępnione Zamawiającemu.</text:span></text:span></text:p>
      <text:p text:style-name="P35"><text:span text:style-name="Domyślna_20_czcionka_20_akapitu2"><text:span text:style-name="T12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35"><text:span text:style-name="Domyślna_20_czcionka_20_akapitu"><text:span text:style-name="T13">Ni</text:span></text:span><text:span text:style-name="Domyślna_20_czcionka_20_akapitu"><text:span text:style-name="T14">żej podane części zamówienia, wykonywać będą w moim imieniu podwykonawcy<text:line-break/></text:span></text:span><text:span text:style-name="Domyślna_20_czcionka_20_akapitu"><text:span text:style-name="T13">(Wykonawca wskazuje </text:span></text:span><text:span text:style-name="Domyślna_20_czcionka_20_akapitu"><text:span text:style-name="T14">części zamówienia, których wykonanie zamierza powierzyć podwykonawcom i podaje firmy podwykonawców):</text:span></text:span></text:p>
      <text:p text:style-name="P35">- ……………………………………..................................................................................……………</text:p>
      <text:p text:style-name="P30"/>
      <text:p text:style-name="P30"/>
      <text:p text:style-name="P31">..................................................</text:p>
      <text:p text:style-name="P23"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74cm" fo:margin-bottom="1.3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andra Gałka</meta:initial-creator>
    <meta:creation-date>2024-12-09T13:44:18.939000000</meta:creation-date>
    <dc:date>2024-12-09T16:04:38.956000000</dc:date>
    <dc:creator>Aleksandra Gałka</dc:creator>
    <meta:editing-duration>PT1M57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3" meta:paragraph-count="85" meta:word-count="674" meta:character-count="6790" meta:non-whitespace-character-count="5456"/>
  </office:meta>
</office:document-meta>
</file>