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top="0cm" fo:margin-bottom="0.423cm" style:contextual-spacing="false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.79cm" fo:margin-right="0cm" fo:margin-top="0.212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75cm" fo:margin-right="0.501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top="0.423cm" fo:margin-bottom="0cm" style:contextual-spacing="false" style:writing-mode="lr-tb">
        <style:tab-stops>
          <style:tab-stop style:position="15.78cm" style:type="right"/>
        </style:tab-stops>
      </style:paragraph-properties>
    </style:style>
    <style:style style:name="P13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zxx" fo:country="none" officeooo:rsid="00243118" style:font-size-asian="11pt" style:language-asian="zxx" style:country-asian="none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ŚWIADCZENIE<text:bookmark-start text:name="_Hlk5347924751"/> OSOBY UBIEGAJĄCEJ SIĘ O ZATRUDNIENIE<text:bookmark-end text:name="_Hlk5347924751"/></text:h>
      <text:p text:style-name="P2"><text:tab/><text:span text:style-name="T1">Oświadczam, że podane przeze mnie poniżej jako osobę ubiegającą się o zatrudnienie <text:s text:c="28"/>w </text:span><text:span text:style-name="T2">Miejskim Ośrodku Pomocy Społecznej</text:span><text:span text:style-name="T1"> w Będzinie dane osobowe, jak również informacje dotyczące posiadanego wykształcenia oraz przebiegu dotychczasowego zatrudnienia, są zgodne ze stanem faktycznym:</text:span></text:p>
      <text:p text:style-name="P3">1.<text:tab/>Imię (imiona) i nazwisko ......................................................................................................</text:p>
      <text:p text:style-name="P4">2.<text:tab/>Data urodzenia ......................................................................................................................</text:p>
      <text:p text:style-name="P4">3.<text:tab/>Dane kontaktowe 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4">4.<text:tab/>Wykształcenie .......................................................................................................................</text:p>
      <text:p text:style-name="P6">(nazwa szkoły i rok jej ukończenia)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6">(zawód, specjalność, stopień naukowy, tytuł zawodowy, tytuł naukowy)</text:p>
      <text:p text:style-name="P8">5. <text:s text:c="3"/>Kwalifikacje zawodowe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8"><text:s text:c="7"/>...............................................................................................................................................</text:p>
      <text:p text:style-name="P9">6.<text:tab/>Przebieg dotychczasowego zatrudnienia 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6">(okresy zatrudnienia u kolejnych pracodawców oraz zajmowane stanowiska pracy)</text:p>
      <text:p text:style-name="P11"/>
      <text:p text:style-name="Standard"/>
      <text:p text:style-name="P12"/>
      <text:p text:style-name="P12">........................................<text:tab/>....................................................................</text:p>
      <text:p text:style-name="P13">(miejscowość i data)<text:tab/>(podpis osoby ubiegającej się o zatrudnienie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1M21S</meta:editing-duration>
    <meta:editing-cycles>9</meta:editing-cycles>
    <meta:generator>LibreOffice/24.8.1.2$Windows_X86_64 LibreOffice_project/87fa9aec1a63e70835390b81c40bb8993f1d4ff6</meta:generator>
    <dc:date>2024-12-30T10:53:15.098000000</dc:date>
    <meta:print-date>2021-12-03T08:19:37.414000000</meta:print-date>
    <meta:document-statistic meta:table-count="0" meta:image-count="0" meta:object-count="0" meta:page-count="1" meta:paragraph-count="32" meta:word-count="120" meta:character-count="4254" meta:non-whitespace-character-count="4106"/>
    <meta:user-defined meta:name="Info 1"/>
    <meta:user-defined meta:name="Info 2"/>
    <meta:user-defined meta:name="Info 3"/>
    <meta:user-defined meta:name="Info 4"/>
  </office:meta>
</office:document-meta>
</file>