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break-before="page"/>
      <style:text-properties fo:font-weight="bold" officeooo:paragraph-rsid="00014e3e" style:font-weight-asian="bold" style:font-weight-complex="bold"/>
    </style:style>
    <style:style style:name="P2" style:family="paragraph" style:parent-style-name="Standard">
      <style:paragraph-properties fo:line-height="150%"/>
      <style:text-properties officeooo:paragraph-rsid="00014e3e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line-height="150%"/>
      <style:text-properties fo:font-weight="bold" officeooo:paragraph-rsid="00014e3e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center" style:justify-single-word="false" fo:keep-with-next="always"/>
      <style:text-properties fo:font-weight="bold" officeooo:paragraph-rsid="00014e3e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014e3e" style:font-name-asian="Times New Roman" style:language-asian="pl" style:country-asian="PL" style:font-weight-asian="bold" style:font-name-complex="Times New Roman" style:font-weight-complex="bold"/>
    </style:style>
    <style:style style:name="P6" style:family="paragraph" style:parent-style-name="Standard">
      <style:paragraph-properties fo:line-height="150%"/>
      <style:text-properties fo:language="de" fo:country="DE" officeooo:paragraph-rsid="00014e3e" style:font-name-asian="Times New Roman" style:language-asian="pl" style:country-asian="PL" style:font-name-complex="Times New Roman"/>
    </style:style>
    <style:style style:name="P7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14e3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4e3e" style:font-name-asian="Times New Roman" style:language-asian="pl" style:country-asian="PL" style:font-name-complex="Times New Roman"/>
    </style:style>
    <style:style style:name="P9" style:family="paragraph" style:parent-style-name="Normalny_20__28_Web_29_">
      <style:paragraph-properties fo:margin-top="0cm" fo:margin-bottom="0cm" style:contextual-spacing="false" fo:line-height="150%"/>
      <style:text-properties officeooo:paragraph-rsid="00014e3e"/>
    </style:style>
    <style:style style:name="P10" style:family="paragraph" style:parent-style-name="Normalny_20__28_Web_29_">
      <style:paragraph-properties fo:margin-top="0cm" fo:margin-bottom="0cm" style:contextual-spacing="false" fo:line-height="150%"/>
      <style:text-properties officeooo:paragraph-rsid="00014e3e" style:font-name-complex="Arial"/>
    </style:style>
    <style:style style:name="P11" style:family="paragraph" style:parent-style-name="Standard">
      <style:paragraph-properties fo:margin-top="0.101cm" fo:margin-bottom="0.101cm" style:contextual-spacing="false"/>
      <style:text-properties officeooo:paragraph-rsid="00014e3e" style:font-name-complex="Arial"/>
    </style:style>
    <style:style style:name="P12" style:family="paragraph" style:parent-style-name="Standard">
      <style:paragraph-properties fo:margin-top="0.101cm" fo:margin-bottom="0.101cm" style:contextual-spacing="false"/>
      <style:text-properties officeooo:paragraph-rsid="00014e3e"/>
    </style:style>
    <style:style style:name="P13" style:family="paragraph" style:parent-style-name="Standard">
      <style:paragraph-properties fo:line-height="150%"/>
      <style:text-properties officeooo:paragraph-rsid="00014e3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14e3e" style:font-name-complex="Arial"/>
    </style:style>
    <style:style style:name="P15" style:family="paragraph" style:parent-style-name="Standard">
      <style:paragraph-properties fo:margin-top="0.101cm" fo:margin-bottom="0.101cm" style:contextual-spacing="false" fo:line-height="150%"/>
      <style:text-properties officeooo:paragraph-rsid="00014e3e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weight="bold" officeooo:paragraph-rsid="00014e3e" style:font-name-asian="TimesNewRomanPS-BoldMT" style:font-weight-asian="bold" style:font-name-complex="TimesNewRomanPS-BoldM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014e3e" style:font-name-asian="TimesNewRomanPSMT" style:font-name-complex="TimesNewRomanPSM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14e3e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014e3e" style:font-name-asian="Times New Roman" style:language-asian="pl" style:country-asian="PL" style:font-weight-asian="bold" style:font-name-complex="Times New Roman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fo:font-weight="bold" officeooo:paragraph-rsid="00014e3e" style:font-name-asian="Times New Roman" style:language-asian="pl" style:country-asian="PL" style:font-weight-asian="bold" style:font-name-complex="Times New Roman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weight="bold" officeooo:paragraph-rsid="00014e3e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1" style:family="text">
      <style:text-properties officeooo:rsid="0002fa8a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 fo:font-weight="bold" style:font-name-asian="TimesNewRomanPS-BoldMT" style:font-weight-asian="bold" style:font-name-complex="TimesNewRomanPS-BoldMT" style:font-style-complex="italic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color="#ff0000" loext:opacity="100%" style:font-name-complex="Arial"/>
    </style:style>
    <style:style style:name="T7" style:family="text">
      <style:text-properties style:font-name-asian="Arial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font-name-asian="TimesNewRomanPS-BoldMT" style:font-name-complex="TimesNewRomanPS-BoldMT"/>
    </style:style>
    <style:style style:name="T10" style:family="text">
      <style:text-properties style:font-name-asian="TimesNewRomanPS-BoldMT" style:font-name-complex="TimesNewRomanPS-BoldM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family-asian="'Times New Roman CE'" style:font-family-generic-asian="system" style:font-pitch-asian="variable" style:font-family-complex="'Times New Roman CE'" style:font-family-generic-complex="system" style:font-pitch-complex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amówienia U <text:span text:style-name="T1">85/2025</text:span> <text:s text:c="74"/>Załącznik nr 1</text:p>
      <text:p text:style-name="P2"/>
      <text:p text:style-name="P3"/>
      <text:p text:style-name="P3"/>
      <text:p text:style-name="P4">FORMULARZ OFERTOWY</text:p>
      <text:p text:style-name="P5"/>
      <text:p text:style-name="P2">Nazwa Wykonawcy................................................................................................................................</text:p>
      <text:p text:style-name="P2"/>
      <text:p text:style-name="P2">Siedziba..................................................................................................................................................</text:p>
      <text:p text:style-name="P2"><text:s text:c="60"/>Kod, miejscowość, ulica , województwo, powiat</text:p>
      <text:p text:style-name="P2"/>
      <text:p text:style-name="P6">tel. ….......................................................... Regon ............................................................................…</text:p>
      <text:p text:style-name="P6"/>
      <text:p text:style-name="P6">NIP............................................................................ e-mail...............................................................…</text:p>
      <text:p text:style-name="P6"/>
      <text:p text:style-name="P6"/>
      <text:p text:style-name="P7"><text:span text:style-name="Domyślna_20_czcionka_20_akapitu"><text:span text:style-name="T2">Nawiązując do zapytania ofertowego na zadanie pn.: </text:span></text:span><text:span text:style-name="Domyślna_20_czcionka_20_akapitu3"><text:span text:style-name="T3">Świadczenie usług pogrzebowych osób zmarłych, którym Miejski Ośrodek Pomocy Społecznej w Będzinie jest zobowiązany zapewnić sprawienie pogrzebu </text:span></text:span>na warunkach określonych w zapytaniu oferuję wykonanie zadania za cenę:</text:p>
      <text:p text:style-name="P8"/>
      <text:p text:style-name="P9">brutto <text:s/><text:span text:style-name="Domyślna_20_czcionka_20_akapitu"><text:span text:style-name="T4"><text:s/></text:span></text:span><text:s/>…..........................zł w tym podatek .................% VAT</text:p>
      <text:p text:style-name="P10"/>
      <text:p text:style-name="P11">Oferta obejmuje:</text:p>
      <text:p text:style-name="P11">1) cena pochówku tradycyjnego ………………..zł x 7 <text:s/>= …........................zł brutto</text:p>
      <text:p text:style-name="P11">w tym:</text:p>
      <text:p text:style-name="P12"><text:span text:style-name="Domyślna_20_czcionka_20_akapitu"><text:span text:style-name="T4">Wykaz cen jednostkowych </text:span></text:span><text:span text:style-name="Domyślna_20_czcionka_20_akapitu"><text:span text:style-name="T5">- Pochówek tradycyjny:</text:span></text:span></text:p>
      <text:p text:style-name="P11">1/ trumna <text:span text:style-name="Domyślna_20_czcionka_20_akapitu">(trumna musi posiadać wymiary</text:span></text:p>
      <text:p text:style-name="P11"><text:span text:style-name="Domyślna_20_czcionka_20_akapitu">dostosowane do gabarytów osoby zmarłej)</text:span><text:tab/><text:tab/> <text:s text:c="22"/><text:tab/>- <text:s/>….........................zł</text:p>
      <text:p text:style-name="P11">2/ karawan i obsługa pogrzebu<text:tab/><text:tab/><text:tab/><text:tab/><text:tab/>- <text:s/>….........................zł</text:p>
      <text:p text:style-name="P11">3/ tabliczka zawierająca dane zmarłego: imię i nazwisko,</text:p>
      <text:p text:style-name="P11">datę urodzenia, datę zgonu <text:s/>(w przypadku osoby nieznanej:</text:p>
      <text:p text:style-name="P11"><text:s/>NN, datę zgonu lub znalezienia zwłok)<text:tab/><text:tab/> <text:s text:c="23"/>- <text:s/>….........................zł</text:p>
      <text:p text:style-name="P11">4/ krzyż drewniany<text:tab/><text:tab/><text:tab/><text:tab/><text:tab/><text:tab/><text:tab/>- <text:s/>….........................zł</text:p>
      <text:p text:style-name="P11">5/ przewóz zwłok z miejsca zgonu do chłodni<text:tab/><text:tab/><text:tab/>- <text:s/>….........................zł</text:p>
      <text:p text:style-name="P11">6/ przechowanie zwłok w prosektorium Wykonawcy do czasu otrzymania zlecenia na pogrzeb od Zamawiającego<text:tab/><text:tab/><text:tab/><text:tab/><text:tab/><text:tab/><text:tab/>- <text:s/>….........................zł</text:p>
      <text:p text:style-name="P11"><text:soft-page-break/>7/ wykopanie grobu pojedynczego <text:s/>z opłatą <text:s/>na 20 lat <text:s text:c="19"/>- <text:s/>….........................zł</text:p>
      <text:p text:style-name="P11">8/ uformowanie grobu<text:tab/><text:tab/><text:tab/><text:tab/><text:tab/><text:tab/>- <text:s/>….........................zł</text:p>
      <text:p text:style-name="P12"><text:span text:style-name="Domyślna_20_czcionka_20_akapitu"><text:span text:style-name="T4">9/ forma drewniana</text:span></text:span><text:span text:style-name="Domyślna_20_czcionka_20_akapitu"><text:span text:style-name="T6"><text:tab/></text:span></text:span><text:span text:style-name="Domyślna_20_czcionka_20_akapitu"><text:span text:style-name="T4"><text:tab/><text:tab/><text:tab/><text:tab/><text:tab/><text:tab/>- <text:s/>….........................zł</text:span></text:span></text:p>
      <text:p text:style-name="P11">10/ przygotowanie zwłok osoby zmarłej do pochówku,</text:p>
      <text:p text:style-name="P11">zakup odzieży i ubranie w nią zmarłego<text:tab/><text:tab/><text:tab/><text:tab/>- <text:s/>….........................zł</text:p>
      <text:p text:style-name="P12"><text:span text:style-name="Domyślna_20_czcionka_20_akapitu"><text:span text:style-name="T4">11/ </text:span></text:span>zapewnienie i złożenie okolicznościowej wiązanki pogrzebowej</text:p>
      <text:p text:style-name="P13"><text:s text:c="4"/>z kwiatów z szarfą<text:tab/><text:tab/><text:tab/><text:tab/><text:tab/><text:tab/><text:tab/><text:span text:style-name="Domyślna_20_czcionka_20_akapitu"><text:span text:style-name="T4">- <text:s/>….........................zł</text:span></text:span></text:p>
      <text:p text:style-name="P13"><text:span text:style-name="Domyślna_20_czcionka_20_akapitu"><text:span text:style-name="T4">12/ udział osoby prowadzącej pogrzeb<text:tab/><text:tab/><text:tab/><text:tab/>- <text:s/>….........................zł</text:span></text:span></text:p>
      <text:p text:style-name="P14">13/ opłata za nadzór nad wykopaniem grobu <text:s text:c="34"/><text:span text:style-name="Domyślna_20_czcionka_20_akapitu">- <text:s/>….........................zł</text:span></text:p>
      <text:p text:style-name="P15"><text:span text:style-name="Domyślna_20_czcionka_20_akapitu"><text:span text:style-name="T7"><text:s text:c="94"/></text:span></text:span><text:span text:style-name="Domyślna_20_czcionka_20_akapitu"><text:span text:style-name="T4">RAZEM:….........................zł</text:span></text:span></text:p>
      <text:p text:style-name="P9"><text:span text:style-name="Domyślna_20_czcionka_20_akapitu"><text:span text:style-name="T8">Termin realizacji zamówienia: </text:span></text:span>zgodnie z zapytaniem ofertowym.</text:p>
      <text:p text:style-name="P9"/>
      <text:p text:style-name="P16">Niniejszym oświadczam, że:</text:p>
      <text:p text:style-name="P17">- zapoznałem się z warunkami zapytania ofertowego i przyjmuję je bez zastrzeżeń;</text:p>
      <text:p text:style-name="P17">- przedmiot oferty jest zgodny z przedmiotem zamówienia;</text:p>
      <text:p text:style-name="P7"><text:span text:style-name="Domyślna_20_czcionka_20_akapitu2"><text:span text:style-name="T9">-oświadczam, że poinformowałem wszystkie osoby fizyczne, których dane są zawarte <text:s/>w ofercie oraz zobowiązuje się poinformować wszystkie osoby wskazane w uzupełnieniach i wyjaśnieniach do oferty, że dane zostaną udostępnione Zamawiającemu.</text:span></text:span></text:p>
      <text:p text:style-name="P18"><text:span text:style-name="Domyślna_20_czcionka_20_akapitu2"><text:span text:style-name="T10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18"><text:span text:style-name="Domyślna_20_czcionka_20_akapitu"><text:span text:style-name="T11">Ni</text:span></text:span><text:span text:style-name="Domyślna_20_czcionka_20_akapitu"><text:span text:style-name="T12">żej podane części zamówienia, wykonywać będą w moim imieniu podwykonawcy<text:line-break/></text:span></text:span><text:span text:style-name="Domyślna_20_czcionka_20_akapitu"><text:span text:style-name="T11">(Wykonawca wskazuje </text:span></text:span><text:span text:style-name="Domyślna_20_czcionka_20_akapitu"><text:span text:style-name="T12">części zamówienia, których wykonanie zamierza powierzyć podwykonawcom i podaje firmy podwykonawców):</text:span></text:span></text:p>
      <text:p text:style-name="P18">- ……………………………………..................................................................................……………</text:p>
      <text:p text:style-name="P19"/>
      <text:p text:style-name="P19"/>
      <text:p text:style-name="P19"/>
      <text:p text:style-name="P20">..................................................</text:p>
      <text:p text:style-name="P21">podpis 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1:39:19.683645600</meta:creation-date>
    <dc:date>2025-09-02T08:39:10.445728400</dc:date>
    <meta:editing-duration>PT58S</meta:editing-duration>
    <meta:editing-cycles>2</meta:editing-cycles>
    <meta:generator>LibreOffice/25.2.5.2$Windows_X86_64 LibreOffice_project/03d19516eb2e1dd5d4ccd751a0d6f35f35e08022</meta:generator>
    <dc:creator>Aleksandra Gałka</dc:creator>
    <meta:document-statistic meta:table-count="0" meta:image-count="0" meta:object-count="0" meta:page-count="2" meta:paragraph-count="42" meta:word-count="373" meta:character-count="3992" meta:non-whitespace-character-count="3262"/>
  </office:meta>
</office:document-meta>
</file>