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1.588cm" style:rel-column-width="6109*"/>
    </style:style>
    <style:style style:name="Tabela2.B" style:family="table-column">
      <style:table-column-properties style:column-width="15.441cm" style:rel-column-width="59426*"/>
    </style:style>
    <style:style style:name="Tabela2.1" style:family="table-row">
      <style:table-row-properties style:min-row-height="0.92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0.709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0b20f7" fo:background-color="transparen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b20f7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fo:color="#000000" loext:opacity="100%" style:font-name="Arial" fo:font-size="12pt" fo:language="en" fo:country="US" fo:font-weight="bold" officeooo:paragraph-rsid="000b20f7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loext:opacity="100%" style:text-line-through-style="none" style:text-line-through-type="none" style:font-name="Arial" fo:font-size="12pt" style:text-underline-style="none" fo:font-weight="bold" officeooo:paragraph-rsid="000b20f7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Default">
      <style:paragraph-properties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" fo:font-size="12pt" fo:language="pl" fo:country="PL" style:text-underline-style="none" fo:font-weight="bold" officeooo:paragraph-rsid="000b20f7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b20f7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officeooo:paragraph-rsid="000b20f7" style:font-size-asian="12pt" style:font-weight-asian="bold" style:font-size-complex="12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size="10pt" fo:language="pl" fo:country="PL" fo:font-weight="bold" officeooo:paragraph-rsid="000b20f7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style:font-name="Arial" fo:font-size="10pt" fo:language="pl" fo:country="PL" fo:font-weight="bold" officeooo:paragraph-rsid="000b20f7" style:font-size-asian="10pt" style:font-weight-asian="bold" style:font-size-complex="10pt" style:font-weight-complex="bold"/>
    </style:style>
    <style:style style:name="P10" style:family="paragraph" style:parent-style-name="Table_20_Contents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language="pl" fo:country="PL" fo:font-weight="bold" officeooo:rsid="00041a89" officeooo:paragraph-rsid="000b20f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/>
      <style:text-properties style:font-name="Arial" fo:font-size="10pt" fo:language="pl" fo:country="PL" fo:font-weight="bold" officeooo:rsid="00041a89" officeooo:paragraph-rsid="000b20f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/>
      <style:text-properties style:font-name="Arial" fo:font-size="10pt" fo:language="pl" fo:country="PL" fo:font-weight="bold" officeooo:rsid="000c442c" officeooo:paragraph-rsid="000b20f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/>
      <style:text-properties fo:color="#000000" loext:opacity="100%" style:font-name="Arial" fo:font-size="10pt" fo:language="pl" fo:country="PL" fo:font-weight="bold" officeooo:rsid="00041a89" officeooo:paragraph-rsid="000b20f7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14" style:family="paragraph" style:parent-style-name="Standard">
      <style:paragraph-properties fo:line-height="150%"/>
      <style:text-properties style:font-name="Arial" fo:font-size="7pt" officeooo:paragraph-rsid="000b20f7" style:font-size-asian="7pt" style:font-size-complex="7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officeooo:paragraph-rsid="000b20f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language="pl" fo:country="PL" fo:font-weight="bold" officeooo:paragraph-rsid="000b20f7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line-height="150%"/>
      <style:text-properties style:font-name="Arial" fo:font-size="12pt" fo:language="pl" fo:country="PL" fo:font-weight="bold" officeooo:rsid="00041a89" officeooo:paragraph-rsid="000df62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Arial" fo:font-size="12pt" fo:language="pl" fo:country="PL" fo:font-weight="bold" officeooo:rsid="000c442c" officeooo:paragraph-rsid="000df62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language="pl" fo:country="PL" fo:font-weight="normal" officeooo:paragraph-rsid="000b20f7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style:font-name="Times New Roman" fo:font-size="12pt" fo:font-weight="normal" officeooo:paragraph-rsid="000b20f7" style:font-size-asian="12pt" style:font-weight-asian="normal" style:font-size-complex="12pt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snap-to-layout-grid="false"/>
      <style:text-properties style:font-name="Times New Roman" fo:font-size="12pt" fo:font-weight="normal" officeooo:paragraph-rsid="000b20f7" style:font-size-asian="12pt" style:font-weight-asian="normal" style:font-size-complex="12pt" style:font-weight-complex="normal"/>
    </style:style>
    <style:style style:name="T1" style:family="text">
      <style:text-properties officeooo:rsid="002fdd86"/>
    </style:style>
    <style:style style:name="T2" style:family="text">
      <style:text-properties officeooo:rsid="000b20f7"/>
    </style:style>
    <style:style style:name="T3" style:family="text">
      <style:text-properties officeooo:rsid="000df62d"/>
    </style:style>
    <style:style style:name="T4" style:family="text">
      <style:text-properties officeooo:rsid="000df84d"/>
    </style:style>
    <style:style style:name="T5" style:family="text">
      <style:text-properties officeooo:rsid="000e4eaf"/>
    </style:style>
    <style:style style:name="T6" style:family="text">
      <style:text-properties officeooo:rsid="00041a89"/>
    </style:style>
    <style:style style:name="T7" style:family="text">
      <style:text-properties officeooo:rsid="002ad4b8"/>
    </style:style>
    <style:style style:name="T8" style:family="text">
      <style:text-properties fo:color="#000000" loext:opacity="100%" style:font-name="Arial" fo:language="pl" fo:country="PL" style:text-underline-style="none" style:font-family-asian="Calibri" style:font-family-generic-asian="swiss" style:language-asian="pl" style:country-asian="PL" style:font-family-complex="Calibri" style:font-family-generic-complex="swiss" style:font-style-complex="italic" style:font-weight-complex="bold"/>
    </style:style>
    <style:style style:name="T9" style:family="text">
      <style:text-properties fo:color="#000000" loext:opacity="100%" style:text-line-through-style="none" style:text-line-through-type="none" style:font-name="Arial" fo:language="pl" fo:country="PL" style:text-underline-style="none" style:font-family-asian="TimesNewRomanPS-BoldMT" style:font-pitch-asian="variable" style:language-asian="pl" style:country-asian="PL" style:font-family-complex="TimesNewRomanPS-BoldMT" style:font-pitch-complex="variable" style:language-complex="hi" style:country-complex="IN" style:font-style-complex="italic" style:font-weight-complex="bold"/>
    </style:style>
    <style:style style:name="T10" style:family="text">
      <style:text-properties officeooo:rsid="000c442c"/>
    </style:style>
    <style:style style:name="T11" style:family="text">
      <style:text-properties style:use-window-font-color="true" loext:opacity="0%" style:font-name="Arial" fo:font-size="12pt" fo:language="pl" fo:country="PL" fo:font-style="normal" fo:font-weight="bold" style:font-family-asian="'Arial Unicode MS'" style:font-family-generic-asian="swiss" style:font-pitch-asian="variable" style:font-size-asian="12pt" style:language-asian="pl" style:country-asian="PL" style:font-style-asian="normal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fo:letter-spacing="normal" fo:language="pl" fo:country="PL" fo:font-style="normal" style:text-underline-style="none" fo:font-weight="bold" style:letter-kerning="true" style:font-family-asian="TimesNewRomanPS-BoldMT" style:font-family-generic-asian="system" style:font-size-asian="12pt" style:language-asian="en" style:country-asian="US" style:font-style-asian="normal" style:font-weight-asian="bold" style:font-family-complex="TimesNewRomanPS-BoldMT" style:font-family-generic-complex="system" style:font-size-complex="12pt" style:font-style-complex="normal" style:font-weight-complex="bold"/>
    </style:style>
    <style:style style:name="T13" style:family="text">
      <style:text-properties fo:color="#000000" loext:opacity="100%" style:font-name="Arial" fo:letter-spacing="normal" fo:language="pl" fo:country="PL" fo:font-style="normal" style:text-underline-style="none" fo:font-weight="bold" style:letter-kerning="true" style:font-family-asian="TimesNewRomanPS-BoldMT" style:font-family-generic-asian="system" style:language-asian="en" style:country-asian="US" style:font-style-asian="normal" style:font-weight-asian="bold" style:font-family-complex="TimesNewRomanPS-BoldMT" style:font-family-generic-complex="system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zamówieni<text:span text:style-name="T1">a U</text:span><text:span text:style-name="T2">1</text:span><text:span text:style-name="T3">39</text:span><text:span text:style-name="T4">/202</text:span><text:span text:style-name="T3">5</text:span> <text:s text:c="53"/>Będzin, dnia <text:span text:style-name="T4">1</text:span><text:span text:style-name="T5">5</text:span><text:span text:style-name="T6">.12</text:span><text:span text:style-name="T7">.202</text:span><text:span text:style-name="T3">5</text:span> r.</text:p>
      <text:p text:style-name="P2"><text:line-break/><text:line-break/> INFORMACJA O WYBORZE NAJKORZYSTNIEJSZEJ OFERTY <text:s text:c="4"/></text:p>
      <text:p text:style-name="P3"/>
      <text:p text:style-name="P3">1.ZAMAWIAJĄCY</text:p>
      <text:p text:style-name="P4">Miejski Ośrodek Pomocy Społecznej w Będzinie </text:p>
      <text:p text:style-name="P5">ul. 11 Listopada 1, 42-500 Będzin </text:p>
      <text:p text:style-name="P5"/>
      <text:p text:style-name="P6"><text:span text:style-name="Domyślna_20_czcionka_20_akapitu"><text:span text:style-name="T8">2.NAZWA NADANA PRZEZ ZAMAWIAJĄCEGO: </text:span></text:span><text:span text:style-name="Domyślna_20_czcionka_20_akapitu3"><text:span text:style-name="T9">Świadczenie usług pogrzebowych osób zmarłych, którym Miejski Ośrodek Pomocy Społecznej w Będzinie jest zobowiązany zapewnić sprawienie pogrzebu.</text:span></text:span></text:p>
      <text:p text:style-name="P6"><text:span text:style-name="Domyślna_20_czcionka_20_akapitu3"><text:span text:style-name="T9"/></text:span></text:p>
      <text:p text:style-name="P7">3.NAZWY FIRM I ADRESY WYKONAWCÓW, KTÓRZY ZŁOŻYLI <text:s/>OFERT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Numer</text:p>
            <text:p text:style-name="P8">oferty</text:p>
          </table:table-cell>
          <table:table-cell table:style-name="Tabela2.B1" office:value-type="string">
            <text:p text:style-name="P9">Firma (nazwa) lub nazwisko oraz adres wykonawcy</text:p>
          </table:table-cell>
        </table:table-row>
        <table:table-row table:style-name="Tabela2.2">
          <table:table-cell table:style-name="Tabela2.A2" office:value-type="string">
            <text:list text:style-name="L1">
              <text:list-header>
                <text:p text:style-name="P10">1</text:p>
              </text:list-header>
            </text:list>
          </table:table-cell>
          <table:table-cell table:style-name="Tabela2.B2" office:value-type="string">
            <text:p text:style-name="P11">Firma PHU Export-Import Katarzyna Łozińska - Jach</text:p>
            <text:p text:style-name="P12">ul. Modrzejowska 21, 42-500 Będzin</text:p>
          </table:table-cell>
        </table:table-row>
        <table:table-row table:style-name="Tabela2.2">
          <table:table-cell table:style-name="Tabela2.A2" office:value-type="string">
            <text:list text:continue-numbering="true" text:style-name="L1">
              <text:list-header>
                <text:p text:style-name="P10">2</text:p>
              </text:list-header>
            </text:list>
          </table:table-cell>
          <table:table-cell table:style-name="Tabela2.B2" office:value-type="string">
            <text:p text:style-name="P11">Firma KASPERCZYK <text:span text:style-name="T10">Spólka Jawna</text:span></text:p>
            <text:p text:style-name="P13">ul. Modrzejowska 43, 42-500 Będzin</text:p>
          </table:table-cell>
        </table:table-row>
      </table:table>
      <text:p text:style-name="P14"><text:span text:style-name="Emphasis"><text:span text:style-name="T11"/></text:span></text:p>
      <text:p text:style-name="P15"><text:span text:style-name="T2">4</text:span>.NAZWA I ADRES WYKONAWCY, KTÓREGO OFERTĘ WYBRANO ORAZ<text:line-break/>UZASADNIENIE JEJ WYBORU</text:p>
      <text:p text:style-name="P16">Oferta nr <text:span text:style-name="T3">1</text:span></text:p>
      <text:p text:style-name="P17">Firma PHU Export-Import Katarzyna Łozińska - Jach</text:p>
      <text:p text:style-name="P18">ul. Modrzejowska 21, 42-500 Będzin</text:p>
      <text:p text:style-name="P19">Uzasadnienie wyboru: najkorzystniejsza oferta.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1"><text:span text:style-name="Domyślna_20_czcionka_20_akapitu"><text:span text:style-name="T13">…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3" fo:font-family="'Times New Roman', 'Times New Roman PSMT'" style:font-family-generic="roman" fo:font-size="12pt" style:font-name-asian="Times New Roman3" style:font-family-asian="'Times New Roman', 'Times New Roman PSMT'" style:font-family-generic-asian="roman" style:font-size-asian="12pt" style:font-name-complex="Times New Roman3" style:font-family-complex="'Times New Roman', 'Times New Roman PSMT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Domyślna_20_czcionka_20_akapitu1" style:display-name="Domyślna czcionka akapitu1" style:family="text"/>
    <style:style style:name="Emphasis" style:family="text" style:parent-style-name="Domyślna_20_czcionka_20_akapitu1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8T14:41:09.608000000</meta:creation-date>
    <dc:date>2025-12-15T07:37:46.409778400</dc:date>
    <meta:editing-duration>PT36M50S</meta:editing-duration>
    <meta:editing-cycles>3</meta:editing-cycles>
    <meta:generator>LibreOffice/25.2.7.2$Windows_X86_64 LibreOffice_project/5cbfd1ab6520636bb5f7b99185aa69bd7456825d</meta:generator>
    <meta:printed-by>Aleksandra Gałka</meta:printed-by>
    <meta:print-date>2025-12-15T07:29:01.122731600</meta:print-date>
    <dc:creator>Aleksandra Gałka</dc:creator>
    <meta:document-statistic meta:table-count="1" meta:image-count="0" meta:object-count="0" meta:page-count="1" meta:paragraph-count="22" meta:word-count="117" meta:character-count="943" meta:non-whitespace-character-count="784"/>
  </office:meta>
</office:document-meta>
</file>