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2" officeooo:paragraph-rsid="000201fd"/>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Arial2" fo:font-weight="bold" officeooo:paragraph-rsid="000201fd" style:font-weight-asian="bold" style:font-weight-complex="bold"/>
    </style:style>
    <style:style style:name="P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Arial2" fo:font-weight="bold" officeooo:paragraph-rsid="000201fd" style:font-name-asian="TimesNewRomanPS-BoldMT" style:font-weight-asian="bold" style:font-name-complex="TimesNewRomanPS-BoldMT" style:font-weight-complex="bold"/>
    </style:style>
    <style:style style:name="P4"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font-name="Arial2" officeooo:paragraph-rsid="000201fd"/>
    </style:style>
    <style:style style:name="P5"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Arial2" fo:font-weight="normal" officeooo:paragraph-rsid="000201fd" style:font-name-asian="Times New Roman" style:language-asian="pl" style:country-asian="PL" style:font-weight-asian="normal" style:font-name-complex="Times New Roman" style:language-complex="ar" style:country-complex="SA" style:font-weight-complex="bold"/>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0201fd"/>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2cm"/>
        </style:tab-stops>
      </style:paragraph-properties>
      <style:text-properties style:font-name="Arial2" fo:font-weight="normal" officeooo:paragraph-rsid="000201fd" style:font-weight-asian="normal" style:font-weight-complex="normal"/>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2cm"/>
        </style:tab-stops>
      </style:paragraph-properties>
      <style:text-properties style:font-name="Arial2" fo:letter-spacing="-0.012cm" fo:font-weight="normal" officeooo:paragraph-rsid="000201fd" style:font-name-asian="TimesNewRomanPS-BoldMT" style:language-asian="en" style:country-asian="US" style:font-weight-asian="normal" style:font-name-complex="TimesNewRomanPS-BoldMT" style:font-style-complex="italic" style:font-weight-complex="normal"/>
    </style:style>
    <style:style style:name="P9" style:family="paragraph" style:parent-style-name="Default">
      <style:paragraph-properties fo:line-height="115%"/>
      <style:text-properties style:font-name="Arial2" fo:font-size="12pt" style:font-size-asian="12pt" style:font-size-complex="12pt"/>
    </style:style>
    <style:style style:name="P10" style:family="paragraph" style:parent-style-name="Default" style:list-style-name="WWNum1">
      <style:paragraph-properties fo:margin-left="0cm" fo:margin-top="0.101cm" fo:margin-bottom="0.101cm" style:contextual-spacing="false" fo:line-height="115%" fo:text-align="justify" style:justify-single-word="false" fo:text-indent="0cm" style:auto-text-indent="false"/>
      <style:text-properties style:font-name="Arial2" officeooo:paragraph-rsid="001add52"/>
    </style:style>
    <style:style style:name="P11" style:family="paragraph" style:parent-style-name="Default" style:list-style-name="WWNum1">
      <style:paragraph-properties fo:margin-left="0cm" fo:margin-top="0.101cm" fo:margin-bottom="0.101cm" style:contextual-spacing="false" fo:line-height="115%" fo:text-align="justify" style:justify-single-word="false" fo:text-indent="0cm" style:auto-text-indent="false"/>
      <style:text-properties fo:color="#000000" loext:opacity="100%" style:font-name="Arial2" officeooo:rsid="000769c7" officeooo:paragraph-rsid="000769c7" style:font-size-asian="12pt"/>
    </style:style>
    <style:style style:name="P12" style:family="paragraph" style:parent-style-name="Default" style:list-style-name="WWNum1">
      <style:paragraph-properties fo:margin-left="0cm" fo:margin-top="0.101cm" fo:margin-bottom="0.101cm" style:contextual-spacing="false" fo:line-height="115%" fo:text-align="justify" style:justify-single-word="false" fo:text-indent="0cm" style:auto-text-indent="false" fo:break-before="page"/>
      <style:text-properties style:font-name="Arial2" fo:font-weight="bold" officeooo:paragraph-rsid="001add52" style:font-weight-asian="bold" style:font-weight-complex="bold"/>
    </style:style>
    <style:style style:name="P13" style:family="paragraph" style:parent-style-name="Default" style:list-style-name="WWNum1">
      <style:paragraph-properties fo:margin-left="0cm" fo:margin-top="0.101cm" fo:margin-bottom="0.101cm" style:contextual-spacing="false" fo:line-height="115%" fo:text-align="justify" style:justify-single-word="false" fo:text-indent="0cm" style:auto-text-indent="false"/>
      <style:text-properties style:font-name="Arial2" officeooo:paragraph-rsid="001add52" style:font-size-asian="12pt"/>
    </style:style>
    <style:style style:name="P14" style:family="paragraph" style:parent-style-name="Default" style:list-style-name="WWNum1">
      <style:paragraph-properties fo:margin-left="0cm" fo:margin-top="0.101cm" fo:margin-bottom="0.101cm" style:contextual-spacing="false" fo:line-height="115%" fo:text-align="justify" style:justify-single-word="false" fo:text-indent="0cm" style:auto-text-indent="false"/>
      <style:text-properties fo:color="#000000" loext:opacity="100%" style:font-name="Arial2" officeooo:rsid="0009b45e" officeooo:paragraph-rsid="000769c7" style:font-size-asian="12pt"/>
    </style:style>
    <style:style style:name="P15" style:family="paragraph" style:parent-style-name="Text_20_body">
      <style:paragraph-properties fo:margin-top="0.101cm" fo:margin-bottom="0.101cm" style:contextual-spacing="false" fo:line-height="115%" fo:text-align="justify" style:justify-single-word="false"/>
      <style:text-properties style:font-name="Arial2" officeooo:paragraph-rsid="001add52"/>
    </style:style>
    <style:style style:name="P16" style:family="paragraph" style:parent-style-name="Text_20_body">
      <style:paragraph-properties fo:margin-top="0.101cm" fo:margin-bottom="0.101cm" style:contextual-spacing="false" fo:line-height="115%" fo:text-align="justify" style:justify-single-word="false"/>
      <style:text-properties fo:color="#000000" loext:opacity="100%" style:font-name="Arial2" officeooo:rsid="000201fd" officeooo:paragraph-rsid="00084d51" style:font-size-asian="12pt"/>
    </style:style>
    <style:style style:name="P17" style:family="paragraph" style:parent-style-name="Heading_20_3">
      <style:paragraph-properties fo:margin-top="0.101cm" fo:margin-bottom="0.101cm" style:contextual-spacing="false" fo:line-height="115%" fo:text-align="justify" style:justify-single-word="false"/>
      <style:text-properties style:font-name="Arial2" officeooo:paragraph-rsid="001add52"/>
    </style:style>
    <style:style style:name="P18" style:family="paragraph" style:parent-style-name="Text_20_body">
      <style:paragraph-properties fo:margin-top="0.101cm" fo:margin-bottom="0.101cm" style:contextual-spacing="false" fo:line-height="115%" fo:text-align="justify" style:justify-single-word="false"/>
      <style:text-properties fo:color="#000000" loext:opacity="100%" style:font-name="Arial2" fo:font-size="12pt" fo:font-weight="normal" officeooo:rsid="000201fd" officeooo:paragraph-rsid="0009b45e" style:font-size-asian="12pt" style:font-weight-asian="normal" style:font-size-complex="12pt" style:font-weight-complex="normal"/>
    </style:style>
    <style:style style:name="P19" style:family="paragraph" style:parent-style-name="Text_20_body">
      <style:paragraph-properties fo:margin-top="0.101cm" fo:margin-bottom="0.101cm" style:contextual-spacing="false" fo:line-height="115%" fo:text-align="justify" style:justify-single-word="false"/>
      <style:text-properties fo:color="#000000" loext:opacity="100%" style:font-name="Arial2" officeooo:rsid="000201fd" officeooo:paragraph-rsid="0009b45e" style:font-size-asian="12pt"/>
    </style:style>
    <style:style style:name="P20" style:family="paragraph" style:parent-style-name="Text_20_body">
      <style:paragraph-properties fo:margin-top="0.101cm" fo:margin-bottom="0.101cm" style:contextual-spacing="false" fo:line-height="115%" fo:text-align="justify" style:justify-single-word="false"/>
      <style:text-properties fo:color="#000000" loext:opacity="100%" style:font-name="Arial2" fo:font-weight="bold" officeooo:rsid="000c2d95" officeooo:paragraph-rsid="0009b45e" style:font-size-asian="12pt" style:font-weight-asian="bold" style:font-weight-complex="bold"/>
    </style:style>
    <style:style style:name="P21" style:family="paragraph" style:parent-style-name="Text_20_body">
      <style:paragraph-properties fo:margin-top="0.101cm" fo:margin-bottom="0.101cm" style:contextual-spacing="false" fo:line-height="115%" fo:text-align="justify" style:justify-single-word="false"/>
      <style:text-properties fo:color="#ff4000" loext:opacity="100%" style:font-name="Arial2" fo:font-size="12pt" fo:font-weight="normal" officeooo:rsid="000201fd" officeooo:paragraph-rsid="000c2d95" style:font-size-asian="12pt" style:font-weight-asian="normal" style:font-size-complex="12pt" style:font-weight-complex="normal"/>
    </style:style>
    <style:style style:name="P22" style:family="paragraph" style:parent-style-name="Standard">
      <style:paragraph-properties fo:line-height="115%" fo:text-align="justify" style:justify-single-word="false"/>
      <style:text-properties fo:color="#000000" loext:opacity="100%" style:font-name="Arial2" fo:font-size="12pt" fo:font-weight="bold" officeooo:rsid="000201fd" officeooo:paragraph-rsid="00132f2f" style:font-size-asian="12pt" style:font-weight-asian="bold" style:font-size-complex="12pt" style:font-weight-complex="bold"/>
    </style:style>
    <style:style style:name="P23" style:family="paragraph" style:parent-style-name="Standard">
      <style:paragraph-properties fo:line-height="115%" fo:text-align="justify" style:justify-single-word="false"/>
      <style:text-properties officeooo:paragraph-rsid="001add52"/>
    </style:style>
    <style:style style:name="P24" style:family="paragraph" style:parent-style-name="Standard">
      <style:paragraph-properties fo:line-height="115%" fo:text-align="justify" style:justify-single-word="false"/>
      <style:text-properties fo:color="#000000" loext:opacity="100%" style:font-name="Arial2" fo:font-size="12pt" fo:font-weight="normal" officeooo:rsid="000201fd" officeooo:paragraph-rsid="00132f2f" style:font-size-asian="12pt" style:font-weight-asian="normal" style:font-size-complex="12pt" style:font-weight-complex="normal"/>
    </style:style>
    <style:style style:name="P25" style:family="paragraph" style:parent-style-name="Standard">
      <style:paragraph-properties fo:line-height="115%" fo:text-align="justify" style:justify-single-word="false"/>
      <style:text-properties officeooo:paragraph-rsid="001ae394"/>
    </style:style>
    <style:style style:name="P26" style:family="paragraph" style:parent-style-name="Text_20_body">
      <style:paragraph-properties fo:margin-top="0.101cm" fo:margin-bottom="0.101cm" style:contextual-spacing="false" fo:line-height="115%" fo:text-align="justify" style:justify-single-word="false"/>
      <style:text-properties fo:color="#000000" loext:opacity="100%" style:font-name="Arial2" fo:font-size="12pt" fo:font-weight="normal" officeooo:rsid="000201fd" officeooo:paragraph-rsid="000f52f9" style:font-size-asian="12pt" style:font-weight-asian="normal" style:font-size-complex="12pt" style:font-weight-complex="normal"/>
    </style:style>
    <style:style style:name="P27" style:family="paragraph" style:parent-style-name="Heading_20_3">
      <style:paragraph-properties fo:margin-top="0.101cm" fo:margin-bottom="0.101cm" style:contextual-spacing="false" fo:line-height="115%" fo:text-align="justify" style:justify-single-word="false"/>
      <style:text-properties fo:color="#000000" loext:opacity="100%" style:font-name="Arial2" fo:font-size="12pt" fo:font-weight="normal" officeooo:rsid="00100367" officeooo:paragraph-rsid="00100367" style:font-size-asian="12pt" style:font-weight-asian="normal" style:font-size-complex="12pt" style:font-weight-complex="normal"/>
    </style:style>
    <style:style style:name="P28" style:family="paragraph" style:parent-style-name="Heading_20_3">
      <style:paragraph-properties fo:margin-top="0.101cm" fo:margin-bottom="0.101cm" style:contextual-spacing="false" fo:line-height="115%" fo:text-align="justify" style:justify-single-word="false"/>
      <style:text-properties fo:color="#000000" loext:opacity="100%" style:font-name="Arial2" officeooo:rsid="00100367" officeooo:paragraph-rsid="001add52" style:font-size-asian="12pt"/>
    </style:style>
    <style:style style:name="P29" style:family="paragraph" style:parent-style-name="Text_20_body">
      <style:paragraph-properties fo:margin-top="0.101cm" fo:margin-bottom="0.101cm" style:contextual-spacing="false" fo:line-height="115%" fo:text-align="justify" style:justify-single-word="false"/>
      <style:text-properties fo:color="#000000" loext:opacity="100%" style:font-name="Arial2" fo:font-size="12pt" fo:font-weight="bold" officeooo:rsid="000201fd" officeooo:paragraph-rsid="00100367" style:font-size-asian="12pt" style:font-weight-asian="bold" style:font-size-complex="12pt" style:font-weight-complex="bold"/>
    </style:style>
    <style:style style:name="P30" style:family="paragraph" style:parent-style-name="Heading_20_3">
      <style:paragraph-properties fo:margin-top="0.101cm" fo:margin-bottom="0.101cm" style:contextual-spacing="false" fo:line-height="115%" fo:text-align="justify" style:justify-single-word="false"/>
      <style:text-properties fo:color="#000000" loext:opacity="100%" style:font-name="Arial2" officeooo:rsid="0010f54b" officeooo:paragraph-rsid="001add52" style:font-size-asian="12pt"/>
    </style:style>
    <style:style style:name="P31" style:family="paragraph" style:parent-style-name="Text_20_body">
      <style:paragraph-properties fo:margin-top="0.101cm" fo:margin-bottom="0.101cm" style:contextual-spacing="false" fo:line-height="115%" fo:text-align="justify" style:justify-single-word="false"/>
      <style:text-properties fo:color="#000000" loext:opacity="100%" style:font-name="Arial2" fo:font-size="12pt" fo:font-weight="normal" officeooo:rsid="000201fd" officeooo:paragraph-rsid="0010f54b" style:font-size-asian="12pt" style:font-weight-asian="normal" style:font-size-complex="12pt" style:font-weight-complex="normal"/>
    </style:style>
    <style:style style:name="P32" style:family="paragraph" style:parent-style-name="Heading_20_3">
      <style:paragraph-properties fo:margin-top="0.101cm" fo:margin-bottom="0.101cm" style:contextual-spacing="false" fo:line-height="115%" fo:text-align="justify" style:justify-single-word="false"/>
      <style:text-properties style:font-name="Arial2"/>
    </style:style>
    <style:style style:name="P33" style:family="paragraph" style:parent-style-name="Standard">
      <style:paragraph-properties fo:line-height="115%" fo:text-align="justify" style:justify-single-word="false"/>
      <style:text-properties style:font-name="Arial2" fo:font-size="12pt" style:font-size-asian="12pt" style:font-size-complex="12pt"/>
    </style:style>
    <style:style style:name="P34" style:family="paragraph" style:parent-style-name="Standard">
      <style:paragraph-properties fo:line-height="115%" fo:text-align="justify" style:justify-single-word="false"/>
      <style:text-properties style:font-name="Arial2" officeooo:paragraph-rsid="001add52" style:font-size-asian="12pt"/>
    </style:style>
    <style:style style:name="P35" style:family="paragraph" style:parent-style-name="Standard">
      <style:paragraph-properties fo:line-height="115%" fo:text-align="justify" style:justify-single-word="false"/>
      <style:text-properties fo:color="#000000" loext:opacity="100%" style:font-name="Arial2" fo:font-weight="bold" officeooo:rsid="000201fd" officeooo:paragraph-rsid="001add52" style:font-size-asian="12pt" style:font-weight-asian="bold" style:font-weight-complex="bold"/>
    </style:style>
    <style:style style:name="P36" style:family="paragraph" style:parent-style-name="Standard">
      <style:paragraph-properties fo:line-height="115%" fo:text-align="justify" style:justify-single-word="false"/>
      <style:text-properties fo:color="#000000" loext:opacity="100%" style:font-name="Arial2" fo:font-weight="bold" officeooo:rsid="000201fd" style:font-size-asian="12pt" style:font-weight-asian="bold" style:font-weight-complex="bold"/>
    </style:style>
    <style:style style:name="T1" style:family="text">
      <style:text-properties fo:language="zxx" fo:country="none" fo:font-weight="bold" style:font-name-asian="Times New Roman" style:font-weight-asian="bold" style:font-name-complex="Times New Roman" style:font-weight-complex="bold"/>
    </style:style>
    <style:style style:name="T2" style:family="text">
      <style:text-properties fo:language="zxx" fo:country="none" fo:font-weight="bold" officeooo:rsid="000201fd" style:font-name-asian="Times New Roman" style:font-weight-asian="bold" style:font-name-complex="Times New Roman" style:font-weight-complex="bold"/>
    </style:style>
    <style:style style:name="T3" style:family="text">
      <style:text-properties officeooo:rsid="000201fd"/>
    </style:style>
    <style:style style:name="T4" style:family="text">
      <style:text-properties officeooo:rsid="0009b45e"/>
    </style:style>
    <style:style style:name="T5" style:family="text">
      <style:text-properties officeooo:rsid="000769c7"/>
    </style:style>
    <style:style style:name="T6" style:family="text">
      <style:text-properties fo:font-weight="normal" style:font-weight-asian="normal" style:font-weight-complex="normal"/>
    </style:style>
    <style:style style:name="T7" style:family="text">
      <style:text-properties fo:color="#000000" loext:opacity="100%" fo:font-weight="normal" style:font-name-asian="Times New Roman" style:language-asian="pl" style:country-asian="PL" style:font-weight-asian="normal" style:font-name-complex="Times New Roman" style:language-complex="ar" style:country-complex="SA" style:font-weight-complex="bold"/>
    </style:style>
    <style:style style:name="T8" style:family="text">
      <style:text-properties fo:color="#000000" loext:opacity="100%" style:text-line-through-style="none" style:text-line-through-type="none" style:font-name="Arial2" fo:language="hi" fo:country="IN" style:text-underline-style="none" fo:font-weight="bold" style:font-family-asian="ArialMT" style:font-family-generic-asian="system" style:font-pitch-asian="variable" style:language-asian="hi" style:country-asian="IN" style:font-weight-asian="bold" style:font-name-complex="Times New Roman" style:language-complex="ar" style:country-complex="SA" style:font-weight-complex="bold"/>
    </style:style>
    <style:style style:name="T9" style:family="text">
      <style:text-properties fo:color="#000000" loext:opacity="100%" style:text-line-through-style="none" style:text-line-through-type="none" style:font-name="Arial2" fo:language="hi" fo:country="IN" style:text-underline-style="none" fo:font-weight="normal" style:font-family-asian="ArialMT" style:font-family-generic-asian="system" style:font-pitch-asian="variable" style:language-asian="hi" style:country-asian="IN" style:font-weight-asian="normal" style:font-name-complex="Times New Roman" style:language-complex="ar" style:country-complex="SA" style:font-weight-complex="normal"/>
    </style:style>
    <style:style style:name="T10" style:family="text">
      <style:text-properties fo:color="#000000" loext:opacity="100%" style:text-line-through-style="none" style:text-line-through-type="none" style:font-name="Arial2" fo:language="hi" fo:country="IN" style:text-underline-style="none" fo:font-weight="bold" officeooo:rsid="000201fd" style:font-family-asian="ArialMT" style:font-family-generic-asian="system" style:font-pitch-asian="variable" style:language-asian="hi" style:country-asian="IN" style:font-weight-asian="bold" style:font-name-complex="Times New Roman" style:language-complex="ar" style:country-complex="SA" style:font-weight-complex="bold"/>
    </style:style>
    <style:style style:name="T11" style:family="text">
      <style:text-properties fo:color="#000000" loext:opacity="100%" style:text-line-through-style="none" style:text-line-through-type="none" style:font-name="Arial2" fo:font-size="12pt" fo:language="hi" fo:country="IN" style:text-underline-style="none" fo:font-weight="bold" officeooo:rsid="0031fa45" fo:background-color="transparent" loext:char-shading-value="0" style:font-family-asian="'Trebuchet MS'" style:font-family-generic-asian="system" style:font-pitch-asian="variable" style:font-size-asian="12pt" style:language-asian="pl" style:country-asian="PL" style:font-weight-asian="bold" style:font-name-complex="Times New Roman" style:font-size-complex="12pt" style:language-complex="ar" style:country-complex="SA" style:font-weight-complex="bold"/>
    </style:style>
    <style:style style:name="T12" style:family="text">
      <style:text-properties fo:color="#000000" loext:opacity="100%" style:text-line-through-style="none" style:text-line-through-type="none" style:font-name="Arial2" fo:font-size="12pt" fo:language="hi" fo:country="IN" style:text-underline-style="none" fo:font-weight="bold" officeooo:rsid="000201fd" fo:background-color="transparent" loext:char-shading-value="0" style:font-family-asian="'Trebuchet MS'" style:font-family-generic-asian="system" style:font-pitch-asian="variable" style:font-size-asian="12pt" style:language-asian="pl" style:country-asian="PL" style:font-weight-asian="bold" style:font-name-complex="Times New Roman" style:font-size-complex="12pt" style:language-complex="ar" style:country-complex="SA" style:font-weight-complex="bold"/>
    </style:style>
    <style:style style:name="T13" style:family="text">
      <style:text-properties fo:color="#000000" loext:opacity="100%" style:text-line-through-style="none" style:text-line-through-type="none" style:font-name="Arial2" fo:font-size="12pt" fo:language="hi" fo:country="IN" style:text-underline-style="none" fo:font-weight="bold" officeooo:rsid="00329edd" fo:background-color="transparent" loext:char-shading-value="0" style:font-family-asian="'Trebuchet MS'" style:font-family-generic-asian="system" style:font-pitch-asian="variable" style:font-size-asian="12pt" style:language-asian="pl" style:country-asian="PL" style:font-weight-asian="bold" style:font-name-complex="Times New Roman" style:font-size-complex="12pt" style:language-complex="ar" style:country-complex="SA" style:font-weight-complex="bold"/>
    </style:style>
    <style:style style:name="T14" style:family="text">
      <style:text-properties style:use-window-font-color="true" loext:opacity="0%" style:text-line-through-style="none" style:text-line-through-type="none" style:font-name="Arial2" fo:font-size="12pt" fo:language="hi" fo:country="IN" style:text-underline-style="none" fo:font-weight="bold" fo:background-color="transparent" loext:char-shading-value="0" style:font-family-asian="'Trebuchet MS'" style:font-family-generic-asian="system" style:font-pitch-asian="variable" style:font-size-asian="12pt" style:language-asian="pl" style:country-asian="PL" style:font-weight-asian="bold" style:font-name-complex="Times New Roman" style:font-size-complex="12pt" style:language-complex="ar" style:country-complex="SA" style:font-weight-complex="bold"/>
    </style:style>
    <style:style style:name="T15" style:family="text">
      <style:text-properties officeooo:rsid="000c6941"/>
    </style:style>
    <style:style style:name="T16" style:family="text">
      <style:text-properties fo:font-size="11pt" style:font-size-asian="11pt"/>
    </style:style>
    <style:style style:name="T17" style:family="text">
      <style:text-properties fo:font-size="12pt" fo:font-weight="bold" officeooo:rsid="000201fd" style:font-size-asian="12pt" style:font-weight-asian="bold" style:font-size-complex="12pt" style:font-weight-complex="bold"/>
    </style:style>
    <style:style style:name="T18" style:family="text">
      <style:text-properties fo:font-size="12pt" officeooo:rsid="000201fd" style:font-size-asian="12pt" style:font-size-complex="12pt"/>
    </style:style>
    <style:style style:name="T19" style:family="text">
      <style:text-properties fo:font-size="12pt" style:font-size-asian="12pt" style:font-size-complex="12pt"/>
    </style:style>
    <style:style style:name="T20" style:family="text">
      <style:text-properties fo:font-size="12pt" fo:font-weight="bold" officeooo:rsid="000769c7" style:font-size-asian="12pt" style:font-weight-asian="bold" style:font-size-complex="12pt" style:font-weight-complex="bold"/>
    </style:style>
    <style:style style:name="T21" style:family="text">
      <style:text-properties fo:color="#000000" loext:opacity="100%" fo:font-weight="bold" officeooo:rsid="000769c7" style:font-size-asian="12pt" style:font-weight-asian="bold" style:font-weight-complex="bold"/>
    </style:style>
    <style:style style:name="T22" style:family="text">
      <style:text-properties fo:font-size="12pt" officeooo:rsid="000769c7" style:font-size-asian="12pt" style:font-size-complex="12pt"/>
    </style:style>
    <style:style style:name="T23" style:family="text">
      <style:text-properties fo:color="#000000" loext:opacity="100%" fo:font-size="12pt" style:font-size-asian="12pt" style:font-size-complex="12pt"/>
    </style:style>
    <style:style style:name="T24" style:family="text">
      <style:text-properties fo:color="#001d35" loext:opacity="100%" fo:font-size="12pt" style:font-size-asian="12pt" style:font-size-complex="12pt"/>
    </style:style>
    <style:style style:name="T25" style:family="text">
      <style:text-properties fo:color="#000000" loext:opacity="100%" officeooo:rsid="000769c7" style:font-size-asian="12pt"/>
    </style:style>
    <style:style style:name="T26" style:family="text">
      <style:text-properties fo:font-size="12pt" fo:font-weight="bold" officeooo:rsid="00084d51" style:font-weight-asian="bold" style:font-size-complex="12pt" style:font-weight-complex="bold"/>
    </style:style>
    <style:style style:name="T27" style:family="text">
      <style:text-properties fo:font-size="12pt" officeooo:rsid="00084d51" style:font-size-complex="12pt"/>
    </style:style>
    <style:style style:name="T28" style:family="text">
      <style:text-properties fo:font-size="12pt" style:font-size-complex="12pt"/>
    </style:style>
    <style:style style:name="T29" style:family="text">
      <style:text-properties fo:font-size="12pt" officeooo:rsid="000769c7" style:font-size-complex="12pt"/>
    </style:style>
    <style:style style:name="T30" style:family="text">
      <style:text-properties fo:color="#000000" loext:opacity="100%" fo:font-weight="bold" officeooo:rsid="000201fd" style:font-weight-asian="bold" style:font-weight-complex="bold"/>
    </style:style>
    <style:style style:name="T31" style:family="text">
      <style:text-properties fo:color="#000000" loext:opacity="100%" fo:font-weight="bold" officeooo:rsid="00084d51" style:font-weight-asian="bold" style:font-weight-complex="bold"/>
    </style:style>
    <style:style style:name="T32" style:family="text">
      <style:text-properties fo:color="#000000" loext:opacity="100%" fo:font-weight="bold" officeooo:rsid="0009b45e" style:font-weight-asian="bold" style:font-weight-complex="bold"/>
    </style:style>
    <style:style style:name="T33" style:family="text">
      <style:text-properties fo:color="#000000" loext:opacity="100%" fo:font-weight="bold" officeooo:rsid="00084d51" style:font-size-asian="12pt" style:font-weight-asian="bold" style:font-weight-complex="bold"/>
    </style:style>
    <style:style style:name="T34" style:family="text">
      <style:text-properties fo:color="#000000" loext:opacity="100%" officeooo:rsid="00084d51" style:font-size-asian="12pt"/>
    </style:style>
    <style:style style:name="T35" style:family="text">
      <style:text-properties fo:color="#000000" loext:opacity="100%" fo:font-size="12pt" officeooo:rsid="000201fd" style:font-size-asian="12pt" style:font-size-complex="12pt"/>
    </style:style>
    <style:style style:name="T36" style:family="text">
      <style:text-properties fo:color="#1c1c1c" loext:opacity="100%" fo:font-weight="bold" officeooo:rsid="00084d51" style:font-size-asian="12pt" style:font-weight-asian="bold" style:font-weight-complex="bold"/>
    </style:style>
    <style:style style:name="T37" style:family="text">
      <style:text-properties fo:color="#1c1c1c" loext:opacity="100%" fo:font-weight="bold" officeooo:rsid="000201fd" style:font-size-asian="12pt" style:font-weight-asian="bold" style:font-weight-complex="bold"/>
    </style:style>
    <style:style style:name="T38" style:family="text">
      <style:text-properties fo:color="#000000" loext:opacity="100%" fo:font-weight="bold" officeooo:rsid="000201fd" style:font-size-asian="12pt" style:font-weight-asian="bold" style:font-weight-complex="bold"/>
    </style:style>
    <style:style style:name="T39" style:family="text">
      <style:text-properties fo:color="#000000" loext:opacity="100%" fo:font-size="12pt" fo:font-weight="bold" officeooo:rsid="0009b45e" style:font-size-asian="12pt" style:font-weight-asian="bold" style:font-size-complex="12pt" style:font-weight-complex="bold"/>
    </style:style>
    <style:style style:name="T40" style:family="text">
      <style:text-properties fo:color="#000000" loext:opacity="100%" fo:font-size="12pt" officeooo:rsid="0009b45e" style:font-size-asian="12pt" style:font-size-complex="12pt"/>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color="#000000" loext:opacity="100%" fo:font-size="12pt" fo:font-weight="normal" officeooo:rsid="0009b45e" style:font-size-asian="12pt" style:font-weight-asian="normal" style:font-size-complex="12pt" style:font-weight-complex="normal"/>
    </style:style>
    <style:style style:name="T43" style:family="text">
      <style:text-properties fo:color="#000000" loext:opacity="100%" fo:font-size="12pt" fo:font-weight="normal" officeooo:rsid="001547f4" style:font-size-asian="12pt" style:font-weight-asian="normal" style:font-size-complex="12pt" style:font-weight-complex="normal"/>
    </style:style>
    <style:style style:name="T44" style:family="text">
      <style:text-properties fo:color="#000000" loext:opacity="100%" fo:font-size="12pt" fo:font-weight="bold" officeooo:rsid="001547f4" style:font-size-asian="12pt" style:font-weight-asian="bold" style:font-size-complex="12pt" style:font-weight-complex="bold"/>
    </style:style>
    <style:style style:name="T45" style:family="text">
      <style:text-properties fo:color="#000000" loext:opacity="100%" fo:font-size="12pt" fo:font-weight="bold" officeooo:rsid="000201fd" style:font-size-asian="12pt" style:font-weight-asian="bold" style:font-size-complex="12pt" style:font-weight-complex="bold"/>
    </style:style>
    <style:style style:name="T46" style:family="text">
      <style:text-properties fo:color="#000000" loext:opacity="100%" fo:font-weight="bold" officeooo:rsid="0009b45e" style:font-size-asian="12pt" style:font-weight-asian="bold" style:font-weight-complex="bold"/>
    </style:style>
    <style:style style:name="T47" style:family="text">
      <style:text-properties fo:color="#000000" loext:opacity="100%" officeooo:rsid="0009b45e" style:font-size-asian="12pt"/>
    </style:style>
    <style:style style:name="T48" style:family="text">
      <style:text-properties fo:font-size="12pt" officeooo:rsid="0009b45e" style:font-size-asian="12pt" style:font-size-complex="12pt"/>
    </style:style>
    <style:style style:name="T49" style:family="text">
      <style:text-properties fo:color="#000000" loext:opacity="100%" fo:font-weight="bold" officeooo:rsid="000c2d95" style:font-size-asian="12pt" style:font-weight-asian="bold" style:font-weight-complex="bold"/>
    </style:style>
    <style:style style:name="T50" style:family="text">
      <style:text-properties fo:color="#000000" loext:opacity="100%" fo:font-weight="bold" officeooo:rsid="0016ceab" style:font-size-asian="12pt" style:font-weight-asian="bold" style:font-weight-complex="bold"/>
    </style:style>
    <style:style style:name="T51" style:family="text">
      <style:text-properties fo:color="#000000" loext:opacity="100%" fo:font-size="12pt" fo:font-weight="bold" officeooo:rsid="000c2d95" style:font-size-asian="12pt" style:font-weight-asian="bold" style:font-size-complex="12pt" style:font-weight-complex="bold"/>
    </style:style>
    <style:style style:name="T52" style:family="text">
      <style:text-properties fo:color="#000000" loext:opacity="100%" fo:font-size="12pt" fo:font-weight="normal" officeooo:rsid="000c2d95" style:font-size-asian="12pt" style:font-weight-asian="normal" style:font-size-complex="12pt" style:font-weight-complex="normal"/>
    </style:style>
    <style:style style:name="T53" style:family="text">
      <style:text-properties fo:color="#ff4000" loext:opacity="100%" fo:font-size="12pt" fo:font-weight="bold" officeooo:rsid="000c2d95" style:font-size-asian="12pt" style:font-weight-asian="bold" style:font-size-complex="12pt" style:font-weight-complex="bold"/>
    </style:style>
    <style:style style:name="T54" style:family="text">
      <style:text-properties fo:color="#000000" loext:opacity="100%" fo:font-size="12pt" fo:font-weight="bold" officeooo:rsid="00132f2f" style:font-size-asian="12pt" style:font-weight-asian="bold" style:font-size-complex="12pt" style:font-weight-complex="bold"/>
    </style:style>
    <style:style style:name="T55" style:family="text">
      <style:text-properties fo:color="#000000" loext:opacity="100%" fo:font-weight="bold" officeooo:rsid="000cd04a" style:font-size-asian="12pt" style:font-weight-asian="bold" style:font-weight-complex="bold"/>
    </style:style>
    <style:style style:name="T56" style:family="text">
      <style:text-properties fo:color="#000000" loext:opacity="100%" officeooo:rsid="000cd04a" style:font-size-asian="12pt"/>
    </style:style>
    <style:style style:name="T57" style:family="text">
      <style:text-properties fo:color="#000000" loext:opacity="100%" fo:font-size="12pt" fo:font-weight="bold" officeooo:rsid="000cd04a" style:font-size-asian="12pt" style:font-weight-asian="bold" style:font-size-complex="12pt" style:font-weight-complex="bold"/>
    </style:style>
    <style:style style:name="T58" style:family="text">
      <style:text-properties fo:font-family="ArialMT" style:font-family-generic="roman" style:font-pitch="variable" fo:font-size="11pt" style:font-size-asian="11pt"/>
    </style:style>
    <style:style style:name="T59" style:family="text">
      <style:text-properties fo:color="#000000" loext:opacity="100%" style:font-name="Arial2" fo:font-size="12pt" fo:font-weight="bold" officeooo:rsid="000e5727" style:font-size-asian="12pt" style:font-weight-asian="bold" style:font-size-complex="12pt" style:font-weight-complex="bold"/>
    </style:style>
    <style:style style:name="T60" style:family="text">
      <style:text-properties style:font-name="Arial2" fo:font-size="12pt" fo:font-weight="normal" style:font-size-asian="12pt" style:font-weight-asian="normal" style:font-size-complex="12pt" style:font-weight-complex="normal"/>
    </style:style>
    <style:style style:name="T61" style:family="text">
      <style:text-properties fo:color="#000000" loext:opacity="100%" style:font-name="Arial2" fo:font-size="12pt" fo:font-weight="normal" officeooo:rsid="000e5727" style:font-size-asian="12pt" style:font-weight-asian="normal" style:font-size-complex="12pt" style:font-weight-complex="normal"/>
    </style:style>
    <style:style style:name="T62" style:family="text">
      <style:text-properties fo:color="#000000" loext:opacity="100%" style:font-name="Arial2" fo:font-size="12pt" fo:font-weight="bold" officeooo:rsid="000201fd" style:font-size-asian="12pt" style:font-weight-asian="bold" style:font-size-complex="12pt" style:font-weight-complex="bold"/>
    </style:style>
    <style:style style:name="T63" style:family="text">
      <style:text-properties fo:color="#000000" loext:opacity="100%" style:font-name="Arial2" fo:font-size="12pt" fo:font-weight="bold" officeooo:rsid="000201fd" style:font-family-asian="'Times New Roman'" style:font-family-generic-asian="roman" style:font-pitch-asian="variable" style:font-size-asian="12pt" style:language-asian="pl" style:country-asian="PL" style:font-weight-asian="bold" style:font-family-complex="'Times New Roman'" style:font-family-generic-complex="roman" style:font-pitch-complex="variable" style:font-size-complex="12pt" style:font-weight-complex="bold"/>
    </style:style>
    <style:style style:name="T64" style:family="text">
      <style:text-properties fo:color="#000000" loext:opacity="100%" style:font-name="Arial2" fo:font-size="12pt" fo:font-weight="bold" officeooo:rsid="001547f4" style:font-family-asian="'Times New Roman'" style:font-family-generic-asian="roman" style:font-pitch-asian="variable" style:font-size-asian="12pt" style:language-asian="pl" style:country-asian="PL" style:font-weight-asian="bold" style:font-family-complex="'Times New Roman'" style:font-family-generic-complex="roman" style:font-pitch-complex="variable" style:font-size-complex="12pt" style:font-weight-complex="bold"/>
    </style:style>
    <style:style style:name="T65" style:family="text">
      <style:text-properties fo:font-variant="normal" fo:text-transform="none" fo:color="#1b1b1b" loext:opacity="100%" style:text-line-through-style="none" style:text-line-through-type="none" style:font-name="Arial2" fo:font-size="12pt" fo:letter-spacing="normal" fo:font-style="normal" style:text-underline-style="none" fo:font-weight="bold" officeooo:rsid="00ad1234" fo:background-color="transparent" loext:char-shading-value="0" style:font-family-asian="'Times New Roman'" style:font-family-generic-asian="roman" style:font-pitch-asian="variable" style:font-size-asian="12pt" style:language-asian="pl" style:country-asian="PL" style:font-style-asian="normal" style:font-weight-asian="bold" style:font-family-complex="'Times New Roman'" style:font-family-generic-complex="roman" style:font-pitch-complex="variable" style:font-size-complex="12pt" style:font-style-complex="normal" style:font-weight-complex="bold"/>
    </style:style>
    <style:style style:name="T66" style:family="text">
      <style:text-properties fo:font-variant="normal" fo:text-transform="none" fo:color="#1b1b1b" loext:opacity="100%" style:text-line-through-style="none" style:text-line-through-type="none" style:font-name="Arial2" fo:font-size="12pt" fo:letter-spacing="normal" fo:font-style="normal" style:text-underline-style="none" fo:font-weight="bold" officeooo:rsid="00aba52c" fo:background-color="transparent" loext:char-shading-value="0" style:font-family-asian="'Times New Roman'" style:font-family-generic-asian="roman" style:font-pitch-asian="variable" style:font-size-asian="12pt" style:language-asian="pl" style:country-asian="PL" style:font-style-asian="normal" style:font-weight-asian="bold" style:font-family-complex="'Times New Roman'" style:font-family-generic-complex="roman" style:font-pitch-complex="variable" style:font-size-complex="12pt" style:font-style-complex="normal" style:font-weight-complex="bold"/>
    </style:style>
    <style:style style:name="T67" style:family="text">
      <style:text-properties fo:color="#000000" loext:opacity="100%" fo:font-size="12pt" fo:font-weight="bold" officeooo:rsid="000f52f9" style:font-size-asian="12pt" style:font-weight-asian="bold" style:font-size-complex="12pt" style:font-weight-complex="bold"/>
    </style:style>
    <style:style style:name="T68" style:family="text">
      <style:text-properties fo:color="#000000" loext:opacity="100%" fo:font-size="12pt" fo:font-weight="normal" officeooo:rsid="000f52f9" style:font-size-asian="12pt" style:font-weight-asian="normal" style:font-size-complex="12pt" style:font-weight-complex="normal"/>
    </style:style>
    <style:style style:name="T69" style:family="text">
      <style:text-properties fo:color="#000000" loext:opacity="100%" fo:font-size="12pt" fo:font-weight="bold" officeooo:rsid="00100367" style:font-size-asian="12pt" style:font-weight-asian="bold" style:font-size-complex="12pt" style:font-weight-complex="bold"/>
    </style:style>
    <style:style style:name="T70" style:family="text">
      <style:text-properties fo:font-size="12pt" fo:font-weight="bold" style:font-weight-asian="bold" style:font-size-complex="12pt" style:font-weight-complex="bold"/>
    </style:style>
    <style:style style:name="T71" style:family="text">
      <style:text-properties fo:font-size="12pt" fo:font-weight="normal" style:font-weight-asian="normal" style:font-size-complex="12pt" style:font-weight-complex="normal"/>
    </style:style>
    <style:style style:name="T72" style:family="text">
      <style:text-properties fo:font-size="12pt" fo:font-weight="bold" officeooo:rsid="0010f54b" style:font-weight-asian="bold" style:font-size-complex="12pt" style:font-weight-complex="bold"/>
    </style:style>
    <style:style style:name="T73" style:family="text">
      <style:text-properties fo:font-size="12pt" fo:font-weight="bold" officeooo:rsid="000201fd" style:font-weight-asian="bold" style:font-size-complex="12pt" style:font-weight-complex="bold"/>
    </style:style>
    <style:style style:name="T74" style:family="text">
      <style:text-properties fo:color="#000000" loext:opacity="100%" fo:font-size="12pt" fo:font-weight="normal" officeooo:rsid="000201fd" style:font-size-asian="12pt" style:font-weight-asian="normal" style:font-size-complex="12pt" style:font-weight-complex="normal"/>
    </style:style>
    <style:style style:name="T75" style:family="text">
      <style:text-properties fo:color="#000000" loext:opacity="100%" fo:font-size="12pt" fo:font-weight="normal" officeooo:rsid="000201fd" style:font-weight-asian="normal" style:font-size-complex="12pt" style:font-weight-complex="normal"/>
    </style:style>
    <style:style style:name="T76" style:family="text">
      <style:text-properties fo:color="#000000" loext:opacity="100%" fo:font-size="12pt" fo:font-weight="bold" officeooo:rsid="000201fd"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r zamówienia <text:s/>U</text:span><text:span text:style-name="T2">31</text:span><text:span text:style-name="T1">/202</text:span><text:span text:style-name="T2">6</text:span> <text:s text:c="58"/>Będzin, dnia <text:span text:style-name="T3">1</text:span><text:span text:style-name="T4">7</text:span>.0<text:span text:style-name="T3">2</text:span>.202<text:span text:style-name="T3">6</text:span>r.</text:p>
      <text:p text:style-name="P2"/>
      <text:p text:style-name="P2"/>
      <text:p text:style-name="P2">DO WSZYSTKICH WYKONAWCÓW <text:span text:style-name="T5">2</text:span></text:p>
      <text:p text:style-name="P2">WYJAŚNIENIA TREŚCI ZAPYTANIA OFERTOWEGO</text:p>
      <text:p text:style-name="P3"/>
      <text:p text:style-name="P4"><text:span text:style-name="T6">Zamawiający: </text:span><text:span text:style-name="T7">Miejski Ośrodek Pomocy Społecznej w Będzinie </text:span></text:p>
      <text:p text:style-name="P5">ul. 11 Listopada 1, 42-500 Będzin </text:p>
      <text:p text:style-name="P1"/>
      <text:p text:style-name="P6"><text:span text:style-name="Domyślna_20_czcionka_20_akapitu"><text:span text:style-name="T8">Dotyczy</text:span></text:span><text:span text:style-name="Domyślna_20_czcionka_20_akapitu"><text:span text:style-name="T9"> </text:span></text:span><text:span text:style-name="Domyślna_20_czcionka_20_akapitu"><text:span text:style-name="T8">postępowania o udzielenie zamówienia publicznego na zadanie pn.: </text:span></text:span><text:span text:style-name="Domyślna_20_czcionka_20_akapitu"><text:span text:style-name="T10">K</text:span></text:span><text:span text:style-name="Domyślna_20_czcionka_20_akapitu3"><text:span text:style-name="T11">ompleksow</text:span></text:span><text:span text:style-name="Domyślna_20_czcionka_20_akapitu3"><text:span text:style-name="T12">a</text:span></text:span><text:span text:style-name="Domyślna_20_czcionka_20_akapitu3"><text:span text:style-name="T11"> usług</text:span></text:span><text:span text:style-name="Domyślna_20_czcionka_20_akapitu3"><text:span text:style-name="T12">a</text:span></text:span><text:span text:style-name="Domyślna_20_czcionka_20_akapitu3"><text:span text:style-name="T11"> teleopieki </text:span></text:span><text:span text:style-name="Domyślna_20_czcionka_20_akapitu3"><text:span text:style-name="T13">dla mieszkańców Będzina </text:span></text:span><text:span text:style-name="Domyślna_20_czcionka_20_akapitu3"><text:span text:style-name="T11">w ramach <text:s/>Programu Korpus Wsparcia Seniorów na rok 202</text:span></text:span><text:span text:style-name="Domyślna_20_czcionka_20_akapitu3"><text:span text:style-name="T12">6</text:span></text:span><text:span text:style-name="Domyślna_20_czcionka_20_akapitu3"><text:span text:style-name="T11">. </text:span></text:span><text:span text:style-name="Domyślna_20_czcionka_20_akapitu3"><text:span text:style-name="T14"><text:s/></text:span></text:span></text:p>
      <text:p text:style-name="P7"/>
      <text:p text:style-name="P8">Zamawiający udostępnia treść zapytania wniesionego przez Wykonawc<text:span text:style-name="T15">ów</text:span> w wyżej wymienionym postępowaniu o udzielenie zamówienia publicznego i udziela następujących wyjaśnień:</text:p>
      <text:p text:style-name="P9"><text:s/></text:p>
      <text:list text:style-name="WWNum1">
        <text:list-header>
          <text:p text:style-name="P10" loext:marker-style-name="T16"><text:span text:style-name="T17">PYTANIE 1</text:span><text:span text:style-name="T18">: Zgodnie z rozdz. III ust. 1 Zapytania Ofertowego, Zamawiający wskazuje,<text:line-break/>iż nie </text:span><text:span text:style-name="T19">posiada protokołów komunikacyjnych, bowiem są one po stronie Wykonawcy. Uprzejmie zwracam się o potwierdzenie, czy na etapie realizacji zamówienia, Zamawiający uzyska w/w protokoły komunikacyjne od dotychczasowego wykonawcy? <text:line-break/>W przypadku braku możliwości udostępnienia wskazanych informacji, czy Zamawiający dopuszcza możliwość zastosowania przez Wykonawcę innych urządzeń, o parametrach równoważnych lub lepszych, na koszt Wykonawcy? Powyższe pytanie podyktowane jest koniecznością zapewnienia zachowania </text:span><text:span text:style-name="T18">zasad uczciwej konkurencji oraz równego traktowania wykonawców. </text:span></text:p>
          <text:p text:style-name="P10" loext:marker-style-name="T16"><text:span text:style-name="T18"><text:line-break/></text:span><text:span text:style-name="T20">ODPOWIEDŹ 1: </text:span><text:span text:style-name="T21">Zamawiający informuje, iż nie posiada protokołów komunikacyjnych do opasek bezpieczeństwa Novama Care Lifeband 4.1. Zapytanie ofertowe nie przewiduje pozyskania protokołów komunikacyjnych od dotychczasowego wykonawcy. Zamawiający nie dopuszcza możliwości zastosowania innych urządzeń niż wskazane w opisie przedmiotu zamówienia. Przedmiot zamówienia obejmuje świadczenie usługi teleopieki na urządzeniach stanowiących własność Zamawiającego, tj. opaskach bezpieczeństwa Novama Care Lifeband 4.1.</text:span></text:p>
          <text:p text:style-name="P11" loext:marker-style-name="T16"/>
          <text:p text:style-name="P10" loext:marker-style-name="T16"><text:span text:style-name="T20">PYTANIE 2:</text:span><text:span text:style-name="T22"> </text:span><text:span text:style-name="T19">Zgodnie z rozdz. III ust. 2 pkt 3) Zapytania Ofertowego, za wszelkie roszczenia z tytułu zdarzeń lub wypadków związanych ze świadczeniem przedmiotu zamówienia ponosi Wykonawca. </text:span><text:span text:style-name="T23">Wnoszę o wskazanie, czy w przypadku tzw. błędu pomiarowego, tj. różnicą </text:span><text:span text:style-name="T24">między wynikiem zmierzonym a wartością rzeczywistą (rzeczywistą) pomiaru danego parametru użytkowanika (np. odczyt krytycznego poziomu saturacji) i podjęciu odpowiedniej reakcji (np. wezwanie służb ratunkowych) w stosunku do odczytów pomiaru, za potencjalną szkodę lub uszczerbek odpowiada Wykonawca świadczący usługę, czy Wykonawca który dostarczył urządzenia bezpieczeństwa.</text:span><text:span text:style-name="T22"> <text:line-break/></text:span></text:p>
          <text:p text:style-name="P12" loext:marker-style-name="T16"><text:span text:style-name="T22">ODPOWIEDŹ 2: </text:span><text:span text:style-name="T25">Zgodnie z rozdz. III ust. 2 pkt 3 Zapytania ofertowego, za wszelkie roszczenia z tytułu zdarzeń lub wypadków związanych ze świadczeniem przedmiotu zamówienia odpowiada Wykonawca. Zakres odpowiedzialności Wykonawcy określony jest w treści zapytania ofertowego oraz przyszłej umowie. Zamawiający nie wprowadza dodatkowych rozróżnień w zakresie odpowiedzialności poza wskazanymi w dokumentacji postępowania.</text:span></text:p>
          <text:p text:style-name="P11" loext:marker-style-name="T16"/>
          <text:p text:style-name="P13" loext:marker-style-name="T16"><text:span text:style-name="T26">PYTANIE 3:</text:span><text:span text:style-name="T27"> </text:span><text:span text:style-name="T28">Uprzejmie zwracam się o wskazanie, w którym roku zostały nabyte przez Zamawiającego, poprzez które realizowana będzie usługa monitoringu i serwisu oraz wskazanie dotychczasowego Wykonawcy świadczącego usługę Teleopieki na rzez </text:span><text:span text:style-name="T29">Zamawiającego.</text:span></text:p>
          <text:p text:style-name="P13" loext:marker-style-name="T16"><text:span text:style-name="T29"><text:line-break/></text:span><text:span text:style-name="T26">ODPOWIEDŹ 3: <text:s/></text:span><text:span text:style-name="T30">Zamawiający informuje, że urządzenia zostały nabyte w roku 202</text:span><text:span text:style-name="T31">5</text:span><text:span text:style-name="T30">. Dotychczasowym wykonawcą usługi teleopieki był</text:span><text:span text:style-name="T31">a firma HRP </text:span><text:span text:style-name="T32">Care Sp. z o.o. z siedzibą w Łodzi.</text:span></text:p>
          <text:p text:style-name="P14" loext:marker-style-name="T16"/>
        </text:list-header>
      </text:list>
      <text:p text:style-name="P15"><text:span text:style-name="T33">PYTANIE 4:</text:span><text:span text:style-name="T34"> </text:span><text:span text:style-name="T19">Zgodnie z brzmieniem Zapytania ofertowego, Wykonawca zobowiązany <text:line-break/>jest do naprawy opaski bezpieczeństwa w ciągu 7 dni od daty zgłoszenia, w przypadku awarii sprzętu (rozdz. III ust. 1.4 Zapytania Ofertowego). Wnoszę o wskazanie, czy urządzenia są objęte są okresem gwarancji lub rękojmi producenta. Proszę <text:line-break/>o wskazanie liczby serwisów jakim były </text:span><text:span text:style-name="T35">poddawane urządzenia.</text:span></text:p>
      <text:p text:style-name="P15"><text:span text:style-name="T35"><text:line-break/></text:span><text:span text:style-name="T33">ODPOWIEDŹ 4: </text:span><text:span text:style-name="T36">Z</text:span><text:span text:style-name="T37">amawiający informuje, że urządzenia są objęte gwarancją producenta zgodnie z warunkami udzielonymi przy zakupie. </text:span><text:span text:style-name="T38">Zamawiający nie określa liczby dotychczasowych serwisów urządzeń. Wykonawca zobowiązany jest do realizacji obowiązków określonych w rozdz. III ust. 1.4 zapytania ofertowego.</text:span></text:p>
      <text:p text:style-name="P16"/>
      <text:h text:style-name="P17" text:outline-level="3"><text:span text:style-name="T39">PYTANIE 5:</text:span><text:span text:style-name="T40"> </text:span><text:span text:style-name="T41">Wnoszę o dookreślenie, jaki czas pracy baterii mają urządzenia będące <text:line-break/>w posiadaniu Zamawiającego. Czy Zamawiający wymaga wymiany opaski na nową, jeśli czas pracy baterii nie spęłnia </text:span><text:span text:style-name="T42">paramet</text:span><text:span text:style-name="T43">r</text:span><text:span text:style-name="T42">ów określonych w karcie katalogowej producenta? </text:span></text:h>
      <text:h text:style-name="P17" text:outline-level="3"><text:span text:style-name="T42"><text:line-break/></text:span><text:span text:style-name="T39">ODPOWIEDŹ 5: </text:span><text:span text:style-name="T44">Czas działania baterii jest uzależniony od intensywności użytkowania i wynosi średnio 48 godzin.</text:span><text:span text:style-name="T45"> Zamawiający nie wymaga wymiany opaski na nową z powodu skróconego czasu pracy baterii, o ile urządzenie pozostaje sprawne i umożliwia prawidłową realizację usługi teleopieki.</text:span></text:h>
      <text:p text:style-name="P18"/>
      <text:p text:style-name="P15"><text:span text:style-name="T46">PYTANIE 6:</text:span><text:span text:style-name="T47"> </text:span><text:span text:style-name="T19">W przypadku, gdy urządzenia marki Novama stanowiące własność Zamawiającego nie są objęte rękojmią ani gwarancją, a serwisowanie urządzenia nie jest uzasadnione (koszt </text:span><text:span text:style-name="T48">S</text:span><text:span text:style-name="T19">erwisu jest niewspółmiernie wysoki względem kosztu nowego urządzenia) czy Zamawiający dopuszcza wymianę posiadanych urządzeń na nowe, <text:line-break/>o parametrach lepszych lub </text:span><text:span text:style-name="T35">równoważnych?</text:span></text:p>
      <text:p text:style-name="P15"><text:soft-page-break/><text:span text:style-name="T39">ODPOWIEDŹ 6: </text:span><text:span text:style-name="T38">Zamawiający nie dopuszcza wymiany urządzeń stanowiących jego własność na inne urządzenia. Przedmiot zamówienia obejmuje świadczenie usługi <text:line-break/>z wykorzystaniem opasek będących własnością Zamawiającego.</text:span></text:p>
      <text:p text:style-name="P19"/>
      <text:p text:style-name="P15"><text:span text:style-name="T46">PYTANIE 7:</text:span><text:span text:style-name="T39"> </text:span><text:span text:style-name="T19">Zamawiający posiada urządzenia medyczne. Proszę o wskazanie jakiej <text:line-break/>klasy </text:span><text:span text:style-name="T40">medycznej są to urządzenia? </text:span></text:p>
      <text:p text:style-name="P15"><text:span text:style-name="T40"><text:line-break/></text:span><text:span text:style-name="T39">ODPOWIEDŹ 7: </text:span><text:span text:style-name="T38">Zamawiający informuje, że opaski bezpieczeństwa </text:span><text:span text:style-name="T49">posiada</text:span><text:span text:style-name="T50">ją</text:span><text:span text:style-name="T49"> certyfikat CE wyrób medyczny, klasa I.</text:span></text:p>
      <text:p text:style-name="P20"/>
      <text:h text:style-name="P17" text:outline-level="3"><text:span text:style-name="T51">PYTANIE 8:</text:span><text:span text:style-name="T52"> </text:span><text:span text:style-name="T41">Wnoszę o jednoznaczne wskazanie wersji oprogramowania, w jaką urządzenia stanowiące własność Zamawiającego są aktualnie wyposażone, celem umożliwienia </text:span><text:span text:style-name="T52">prawidłowej kalkulacji oferty. </text:span></text:h>
      <text:h text:style-name="P17" text:outline-level="3"><text:span text:style-name="T52"><text:line-break/></text:span><text:span text:style-name="T51">ODPOWIEDŹ 8:</text:span><text:span text:style-name="T53"> </text:span><text:span text:style-name="T45">Zamawiający nie określa w zapytaniu ofertowym wersji oprogramowania urządzeń. Wykonawca zobowiązany jest do zapewnienia kompatybilności systemu teleopieki z urządzeniami </text:span><text:span text:style-name="T54">Novama Care Lifeband 4.1, </text:span><text:span text:style-name="T45"><text:s/>wskazanymi w opisie przedmiotu zamówienia.</text:span></text:h>
      <text:p text:style-name="P21"/>
      <text:p text:style-name="P15"><text:span text:style-name="T55">PYTANIE 9:</text:span><text:span text:style-name="T56"> </text:span><text:span text:style-name="T19">Opis przedmiotu zamówienia nie zawiera informacji pozwalających <text:line-break/>wszystkim potencjalnym wykonawcom na jednakowe oszacowanie zakresu czynności serwisowych, w szczególności w sytuacji, gdy aktualny stan techniczny opasek znany jest wyłącznie dotychczasowemu wykonawcy. W celu zapewnienia porównywalności ofert oraz równego traktowania wykonawców, wnoszę o wskazanie maksymalnego ilościowego zakresu czynności serwisowych, jakie wykonawcy będą zobowiązani realizować w okresie </text:span><text:span text:style-name="T35">obowiązywania umowy. </text:span></text:p>
      <text:p text:style-name="P15"><text:span text:style-name="T35"><text:line-break/></text:span><text:span text:style-name="T57">ODPOWIEDŹ 9: </text:span><text:span text:style-name="T38">Zamawiający nie określa maksymalnego ilościowego zakresu czynności serwisowych. Zakres obowiązków Wykonawcy w zakresie serwisu został wskazany w rozdz. III zapytania ofertowego.</text:span></text:p>
      <text:p text:style-name="P22" loext:marker-style-name="T58"/>
      <text:p text:style-name="P23" loext:marker-style-name="T58"><text:span text:style-name="T59">PYTANIE 10: </text:span><text:span text:style-name="T60">Wnoszę o doprecyzowanie, czy w przypadku całkowitego zużycia <text:s/>lub </text:span><text:span text:style-name="T61">nienaprawialności opaski Zamawiający dopuszcza wyłączenie danego użytkownika<text:line-break/>z usługi? </text:span></text:p>
      <text:p text:style-name="P23" loext:marker-style-name="T58"><text:span text:style-name="T61"><text:line-break/></text:span><text:span text:style-name="T59">ODPOWIEDŹ 10: </text:span><text:span text:style-name="T62">Zamawiający nie przewiduje wyłączenia użytkownika z usługi <text:line-break/>z powodu zużycia lub nienaprawialności opaski. Wykonawca zobowiązany jest zapewnić ciągłość realizacji usługi zgodnie z zapisami zapytania ofertowego.</text:span></text:p>
      <text:p text:style-name="P24" loext:marker-style-name="T58"/>
      <text:p text:style-name="P23" loext:marker-style-name="T58"><text:span text:style-name="T59">PYTANIE 11:</text:span><text:span text:style-name="T61"> </text:span><text:span text:style-name="T60">Wnoszę o potwierdzenie, że rozliczenia pomiędzy Zamawiającym <text:line-break/>a Wykonawcą będą dokonywane wyłącznie za opaski bezpieczeństwa faktycznie używane </text:span><text:soft-page-break/><text:span text:style-name="T60">w danym miesiącu, tj. </text:span><text:span text:style-name="T61">aktywne i przypisane do użytkowników końcowych w okresie rozliczeniowym.</text:span></text:p>
      <text:p text:style-name="P23" loext:marker-style-name="T58"><text:span text:style-name="T61"><text:s/><text:line-break/></text:span><text:span text:style-name="T59">ODPOWIEDŹ 11: </text:span><text:span text:style-name="T62">Rozliczenie będzie dokonywane zgodnie ze złożoną ofertą cenową. </text:span><text:span text:style-name="Domyślna_20_czcionka_20_akapitu3"><text:span text:style-name="T63">Za wykonanie przedmiotu umowy – usługę teleopieki, Zamawiający płacić będzie Wykonawcy wynagrodzenie miesięczne w wysokości iloczynu stawki za świadczenie usługi teleopieki wraz z abonamentem przez miesiąc i liczby użytkowników opasek korzystających z usługi teleopieki w danym miesiącu</text:span></text:span><text:span text:style-name="Domyślna_20_czcionka_20_akapitu3"><text:span text:style-name="T64">. </text:span></text:span></text:p>
      <text:p text:style-name="P24" loext:marker-style-name="T58"/>
      <text:p text:style-name="P25" loext:marker-style-name="T58"><text:span text:style-name="T59">PYTANIE 12:</text:span><text:span text:style-name="T61"> </text:span><text:span text:style-name="T60">Jaki poziom używalności opasek ma zapewnić Wykonawca?</text:span><text:span text:style-name="T61"> </text:span></text:p>
      <text:p text:style-name="P25" loext:marker-style-name="T58"><text:span text:style-name="T61"><text:line-break/></text:span><text:span text:style-name="T59">ODPOWIEDŹ 12:</text:span><text:span text:style-name="T62"> Wykonawca zobowiązany jest zapewnić ciągłość <text:line-break/>i prawidłowość realizacji usługi teleopieki dla maksymalnie 90 odbiorców. </text:span><text:span text:style-name="Domyślna_20_czcionka_20_akapitu3"><text:span text:style-name="T65">Zamawiający zastrzega </text:span></text:span><text:span text:style-name="Domyślna_20_czcionka_20_akapitu3"><text:span text:style-name="T66">możliwości ograniczenia zakresu zamówienia. </text:span></text:span><text:span text:style-name="Domyślna_20_czcionka_20_akapitu3"><text:span text:style-name="T65">M</text:span></text:span><text:span text:style-name="Domyślna_20_czcionka_20_akapitu3"><text:span text:style-name="T66">inimaln</text:span></text:span><text:span text:style-name="Domyślna_20_czcionka_20_akapitu3"><text:span text:style-name="T65">a</text:span></text:span><text:span text:style-name="Domyślna_20_czcionka_20_akapitu3"><text:span text:style-name="T66"> wielkoś</text:span></text:span><text:span text:style-name="Domyślna_20_czcionka_20_akapitu3"><text:span text:style-name="T65">ć</text:span></text:span><text:span text:style-name="Domyślna_20_czcionka_20_akapitu3"><text:span text:style-name="T66"> świadczenia stron </text:span></text:span><text:span text:style-name="Domyślna_20_czcionka_20_akapitu3"><text:span text:style-name="T65">wyniesie 50%.</text:span></text:span><text:span text:style-name="T62"> </text:span></text:p>
      <text:p text:style-name="P22" loext:marker-style-name="T58"/>
      <text:h text:style-name="P17" text:outline-level="3"><text:span text:style-name="T67">PYTANIE 13:</text:span><text:span text:style-name="T68"> </text:span><text:span text:style-name="T41">Wykonawca zobowiązany jest zapewnić obsługę telecentrum 24/7/365. Proszę o </text:span><text:span text:style-name="T68">określenie minimalnej obsady telecentrum jaka jest Wymagana przez Zamawiającego.</text:span></text:h>
      <text:h text:style-name="P17" text:outline-level="3"><text:span text:style-name="T68"><text:s/><text:line-break/></text:span><text:span text:style-name="T67">ODPOWIEDŹ 13: </text:span><text:span text:style-name="T45">Zamawiający nie określa minimalnej liczbowej obsady telecentrum. Wymaga jednak zapewnienia odpowiedniej liczby wykwalifikowanych pracowników gwarantujących ciągłość obsługi przez 24 godziny na dobę, 7 dni w tygodniu, zgodnie z rozdz. III ust. 1.2 lit. f zapytania ofertowego.</text:span></text:h>
      <text:p text:style-name="P26"/>
      <text:h text:style-name="P17" text:outline-level="3"><text:span text:style-name="T67">PYTANIE 14:</text:span><text:span text:style-name="T68"> </text:span><text:span text:style-name="T41">Czy Zamawiający przewiduje kontrolę, audyt prowadzonych rozmów, <text:line-break/>w szczególności </text:span><text:span text:style-name="T68">iż dopuszcza aby telecentrum obsługiwane było przez opiekunów. </text:span></text:h>
      <text:h text:style-name="P17" text:outline-level="3"><text:span text:style-name="T68"><text:line-break/></text:span><text:span text:style-name="T67">ODPOWIEDŹ 14: </text:span><text:span text:style-name="T45">Zamawiający zastrzega sobie prawo do kontroli realizacji przedmiotu zamówienia, w tym kontroli niezapowiedzianej, zgodnie z rozdz. III ust. 2 pkt 7 zapytania ofertowego.</text:span><text:span text:style-name="T69"> Zamawiający dopuszcza obsługę telecentrum przez opiekunów medycznych, zgodnie z zapisami Programu Korpus Wsparcia Seniorów Moduł II na rok 2026. </text:span></text:h>
      <text:h text:style-name="P27" text:outline-level="3"/>
      <text:h text:style-name="P28" text:outline-level="3"><text:span text:style-name="T70">PYTANIE 15:</text:span><text:span text:style-name="T71"> Czy telecentrum musi posiadać wpis do Rejestru Podmiotów Leczniczych?</text:span></text:h>
      <text:h text:style-name="P28" text:outline-level="3"><text:span text:style-name="T72">ODPOWIEDŹ 15: </text:span><text:span text:style-name="T73">Zapytanie ofertowe nie zawiera wymogu posiadania wpisu do Rejestru Podmiotów Leczniczych.</text:span></text:h>
      <text:p text:style-name="P29"/>
      <text:h text:style-name="P30" text:outline-level="3"><text:soft-page-break/><text:span text:style-name="T70">PYTANIE 16:</text:span><text:span text:style-name="T71"> Proszę o określenie SLA dla usług serwisowych. </text:span></text:h>
      <text:h text:style-name="P30" text:outline-level="3"><text:span text:style-name="T71"><text:line-break/></text:span><text:span text:style-name="T70">ODPOWIEDŹ 16: </text:span><text:span text:style-name="T73">Zamawiający nie określa odrębnych parametrów SLA poza obowiązkami wskazanymi w zapytaniu ofertowym, w szczególności w zakresie naprawy opaski w terminie 7 dni od zgłoszenia awarii.</text:span></text:h>
      <text:p text:style-name="P31"/>
      <text:h text:style-name="P30" text:outline-level="3"><text:span text:style-name="T70">PYTANIE 17:</text:span><text:span text:style-name="T71"> Proszę o określenie RTO usługi/systemu. </text:span></text:h>
      <text:h text:style-name="P30" text:outline-level="3"><text:span text:style-name="T71"><text:line-break/></text:span><text:span text:style-name="T70">ODPOWIEDŹ 17: </text:span><text:span text:style-name="T73">Zamawiający nie określa parametru RTO usługi/systemu. Wymagania w zakresie ciągłości realizacji usługi zostały wskazane w zapytaniu ofertowym.</text:span></text:h>
      <text:p text:style-name="P31"/>
      <text:h text:style-name="P32" text:outline-level="3"><text:span text:style-name="T45">PYTANIE 18:</text:span><text:span text:style-name="T74"> </text:span><text:span text:style-name="T41">Zgodnie z wymogami OPZ, Zamawiający wymaga całodobowego monitoringu. </text:span><text:span text:style-name="T74">Wnoszę o doprecyzowanie:</text:span></text:h>
      <text:p text:style-name="P33" loext:marker-style-name="T58">a) maksymalnego czasu reakcji od odebrania sygnału SOS,</text:p>
      <text:p text:style-name="P34" loext:marker-style-name="T58"><text:span text:style-name="T28">b) czy czas reakcji ma być jednakowy dla wszystkich zdarzeń (SOS / upadek /</text:span><text:span text:style-name="T75">brak aktywności).</text:span></text:p>
      <text:p text:style-name="P34" loext:marker-style-name="T58"><text:span text:style-name="T75"><text:line-break/></text:span><text:span text:style-name="T76">ODPOWIEDŹ 18: </text:span></text:p>
      <text:p text:style-name="P35" loext:marker-style-name="T58">a) Zapytanie ofertowe nie określa maksymalnego czasu reakcji od odebrania sygnału SOS. Wykonawca zobowiązany jest do zapewnienia natychmiastowej reakcji w przypadku zagrożenia życia, zdrowia lub bezpieczeństwa odbiorcy teleopieki.</text:p>
      <text:p text:style-name="P35" loext:marker-style-name="T58"><text:line-break/>b) Zapytanie ofertowe nie różnicuje czasu reakcji w zależności od rodzaju zdarzenia. Obowiązek reakcji dotyczy każdego sygnału alarmowego zgodnie z opisem przedmiotu zamówienia.</text:p>
      <text:p text:style-name="P36" loext:marker-style-name="T58"/>
      <text:p text:style-name="P36" loext:marker-style-name="T58"/>
      <text:p text:style-name="P36" loext:marker-style-name="T58"><text:tab/><text:tab/><text:tab/></text:p>
      <text:p text:style-name="P35" loext:marker-style-name="T58"><text:tab/><text:tab/><text:tab/><text:tab/><text:tab/><text:tab/><text:tab/><text:tab/><text:tab/><text:tab/></text:p>
      <text:p text:style-name="P35" loext:marker-style-name="T58"/>
      <text:p text:style-name="P35" loext:marker-style-name="T58"/>
      <text:p text:style-name="P35" loext:marker-style-name="T58"><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omyślna_20_czcionka_20_akapitu" style:display-name="Domyślna czcionka akapitu" style:family="text"/>
    <style:style style:name="Domyślna_20_czcionka_20_akapitu3" style:display-name="Domyślna czcionka akapitu3" style:family="text"/>
    <style:style style:name="ListLabel_20_1" style:display-name="ListLabel 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2" number:min-decimal-places="2" number:min-integer-digits="0"/>
    </number:number-style>
    <number:currency-style style:name="N116P0" style:volatile="true">
      <number:number number:decimal-places="2" number:min-decimal-places="2" number:min-integer-digits="1" number:grouping="true"/>
      <number:text> </number:text>
      <number:currency-symbol number:language="pl" number:country="PL">zł</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6P0"/>
    </number:currency-style>
    <number:percentage-style style:name="N117">
      <number:number number:decimal-places="1" number:min-decimal-places="1" number:min-integer-digits="1"/>
      <number:text>%</number:text>
    </number:percentage-style>
    <number:currency-style style:name="N118P0" style:volatile="true">
      <number:number number:decimal-places="2" number:min-decimal-places="2" number:min-integer-digits="1" number:grouping="true"/>
      <number:text> </number:text>
      <number:currency-symbol number:language="pl" number:country="PL">zł</number:currency-symbol>
    </number:currency-style>
    <number:currency-style style:name="N118">
      <number:text>-</number:text>
      <number:number number:decimal-places="2" number:min-decimal-places="2" number:min-integer-digits="1" number:grouping="true"/>
      <number:text> </number:text>
      <number:currency-symbol number:language="pl" number:country="PL">zł</number:currency-symbol>
      <style:map style:condition="value()&gt;=0" style:apply-style-name="N118P0"/>
    </number:currency-style>
    <number:number-style style:name="N119">
      <number:number number:decimal-places="0" number:min-decimal-places="0" number:min-integer-digits="2"/>
    </number:number-style>
    <number:number-style style:name="N120">
      <number:number number:decimal-places="2" number:min-decimal-places="2"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3T14:10:00</meta:creation-date>
    <meta:initial-creator>Kamil Gwozdowski</meta:initial-creator>
    <dc:date>2026-02-17T13:58:41.523229400</dc:date>
    <meta:editing-duration>PT1H8M37S</meta:editing-duration>
    <meta:editing-cycles>14</meta:editing-cycles>
    <meta:generator>LibreOffice/25.2.7.2$Windows_X86_64 LibreOffice_project/5cbfd1ab6520636bb5f7b99185aa69bd7456825d</meta:generator>
    <meta:document-statistic meta:table-count="0" meta:image-count="0" meta:object-count="0" meta:page-count="5" meta:paragraph-count="51" meta:word-count="1251" meta:character-count="10043" meta:non-whitespace-character-count="8702"/>
  </office:meta>
</office:document-meta>
</file>